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35mm"/>
    </style:style>
    <style:style style:name="co2" style:family="table-column">
      <style:table-column-properties fo:break-before="auto" style:column-width="238.64mm"/>
    </style:style>
    <style:style style:name="co3" style:family="table-column">
      <style:table-column-properties fo:break-before="auto" style:column-width="18.38mm"/>
    </style:style>
    <style:style style:name="co4" style:family="table-column">
      <style:table-column-properties fo:break-before="auto" style:column-width="16.17mm"/>
    </style:style>
    <style:style style:name="co5" style:family="table-column">
      <style:table-column-properties fo:break-before="auto" style:column-width="62.97mm"/>
    </style:style>
    <style:style style:name="co6" style:family="table-column">
      <style:table-column-properties fo:break-before="auto" style:column-width="15.93mm"/>
    </style:style>
    <style:style style:name="co7" style:family="table-column">
      <style:table-column-properties fo:break-before="auto" style:column-width="42.14mm"/>
    </style:style>
    <style:style style:name="co8" style:family="table-column">
      <style:table-column-properties fo:break-before="auto" style:column-width="25.96mm"/>
    </style:style>
    <style:style style:name="co9" style:family="table-column">
      <style:table-column-properties fo:break-before="auto" style:column-width="14.96mm"/>
    </style:style>
    <style:style style:name="co10" style:family="table-column">
      <style:table-column-properties fo:break-before="auto" style:column-width="24.75mm"/>
    </style:style>
    <style:style style:name="ro1" style:family="table-row">
      <style:table-row-properties style:row-height="3.97mm" fo:break-before="auto" style:use-optimal-row-height="false"/>
    </style:style>
    <style:style style:name="ro2" style:family="table-row">
      <style:table-row-properties style:row-height="60.59mm" fo:break-before="auto" style:use-optimal-row-height="false"/>
    </style:style>
    <style:style style:name="ro3" style:family="table-row">
      <style:table-row-properties style:row-height="15.61mm" fo:break-before="auto" style:use-optimal-row-height="false"/>
    </style:style>
    <style:style style:name="ro4" style:family="table-row">
      <style:table-row-properties style:row-height="24.61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8.2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5.56mm" fo:break-before="auto" style:use-optimal-row-height="false"/>
    </style:style>
    <style:style style:name="ta1" style:family="table" style:master-page-name="PageStyle_5f_RGF_5f_1_5f_PR">
      <style:table-properties table:display="true" style:writing-mode="lr-tb" tableooo:tab-color="#351c75"/>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none"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solid #000000"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order-bottom="0.74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4">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ackground-color="#cccc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1.76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data-style-name="N100">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4">
      <style:table-cell-properties fo:background-color="#d8d8d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fo:border-bottom="1.76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1.76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00">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data-style-name="N100">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data-style-name="N100">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table-cell-properties fo:border-bottom="none"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3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1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2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1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ff0000"/>
    </style:style>
    <style:style style:name="T5"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0000"/>
    </style:style>
    <style:style style:name="T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1_PR"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6" table:default-cell-style-name="Default"/>
        <table:table-column table:style-name="co10" table:number-columns-repeated="999" table:default-cell-style-name="Default"/>
        <table:table-row table:style-name="ro1">
          <table:table-cell table:style-name="ce1" office:value-type="string" calcext:value-type="string">
            <text:p>Anexo 01 - Demonstrativo da Despesa com Pessoal</text:p>
          </table:table-cell>
          <table:table-cell table:style-name="ce1"/>
          <table:table-cell table:style-name="ce4" table:number-columns-repeated="23"/>
          <table:table-cell table:number-columns-repeated="999"/>
        </table:table-row>
        <table:table-row table:style-name="ro1">
          <table:table-cell table:style-name="ce1" table:number-columns-repeated="2"/>
          <table:table-cell table:style-name="ce4" table:number-columns-repeated="23"/>
          <table:table-cell table:number-columns-repeated="999"/>
        </table:table-row>
        <table:table-row table:style-name="ro1">
          <table:table-cell table:style-name="ce2" office:value-type="string" calcext:value-type="string" table:number-columns-spanned="16" table:number-rows-spanned="1">
            <text:p>&lt;ENTE DA FEDERAÇÃO&gt; - &lt;IDENTIFICAÇÃO DO PODER&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IDENTIFICAÇÃO DO ÓRGÃO, QUANDO O DEMONSTRATIVO FOR ESPECÍFICO DE UM ÓRGÃO&gt;</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RELATÓRIO DE GESTÃO FISCAL</text:p>
          </table:table-cell>
          <table:covered-table-cell table:number-columns-repeated="15"/>
          <table:table-cell table:style-name="ce4" table:number-columns-repeated="9"/>
          <table:table-cell table:number-columns-repeated="999"/>
        </table:table-row>
        <table:table-row table:style-name="ro1">
          <table:table-cell table:style-name="ce3" office:value-type="string" calcext:value-type="string" table:number-columns-spanned="16" table:number-rows-spanned="1">
            <text:p>DEMONSTRATIVO DA DESPESA COM PESSOAL </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ORÇAMENTOS FISCAL E DA SEGURIDADE SOCIAL</text:p>
          </table:table-cell>
          <table:covered-table-cell table:number-columns-repeated="15"/>
          <table:table-cell table:style-name="ce4" table:number-columns-repeated="9"/>
          <table:table-cell table:number-columns-repeated="999"/>
        </table:table-row>
        <table:table-row table:style-name="ro1">
          <table:table-cell table:style-name="ce2" office:value-type="string" calcext:value-type="string" table:number-columns-spanned="16" table:number-rows-spanned="1">
            <text:p>&lt;PERÍODO DE REFERÊNCIA&gt;</text:p>
          </table:table-cell>
          <table:covered-table-cell table:number-columns-repeated="15"/>
          <table:table-cell table:style-name="ce4" table:number-columns-repeated="9"/>
          <table:table-cell table:number-columns-repeated="999"/>
        </table:table-row>
        <table:table-row table:style-name="ro1">
          <table:table-cell table:style-name="ce4" table:number-columns-repeated="25"/>
          <table:table-cell table:number-columns-repeated="999"/>
        </table:table-row>
        <table:table-row table:style-name="ro1">
          <table:table-cell table:style-name="ce4" office:value-type="string" calcext:value-type="string">
            <text:p><text:s/>RGF - ANExO 1 (LRF, art. 55, inciso I, alínea "a")</text:p>
          </table:table-cell>
          <table:table-cell table:style-name="ce4" table:number-columns-repeated="14"/>
          <table:table-cell table:style-name="ce118" office:value-type="float" office:value="1" calcext:value-type="float">
            <text:p>R$ 1,00 </text:p>
          </table:table-cell>
          <table:table-cell table:style-name="ce5" office:value-type="string" calcext:value-type="string">
            <text:p>Índice</text:p>
          </table:table-cell>
          <table:table-cell table:style-name="ce126" office:value-type="string" calcext:value-type="string">
            <text:p>Marcador</text:p>
          </table:table-cell>
          <table:table-cell table:style-name="ce126" office:value-type="string" calcext:value-type="string">
            <text:p>Onde (cadastro)</text:p>
          </table:table-cell>
          <table:table-cell table:style-name="ce4" table:number-columns-repeated="6"/>
          <table:table-cell table:number-columns-repeated="999"/>
        </table:table-row>
        <table:table-row table:style-name="ro1">
          <table:table-cell table:style-name="ce5" office:value-type="string" calcext:value-type="string" table:number-columns-spanned="1" table:number-rows-spanned="7">
            <text:p>DESPESA COM PESSOAL</text:p>
          </table:table-cell>
          <table:table-cell table:style-name="ce5" office:value-type="string" calcext:value-type="string" table:number-columns-spanned="1" table:number-rows-spanned="7">
            <text:p>Informações Complementares</text:p>
          </table:table-cell>
          <table:table-cell table:style-name="ce69" office:value-type="string" calcext:value-type="string" table:number-columns-spanned="14" table:number-rows-spanned="1">
            <text:p>DESPESAS ExECUTADAS</text:p>
          </table:table-cell>
          <table:covered-table-cell table:number-columns-repeated="12" table:style-name="ce83"/>
          <table:covered-table-cell table:style-name="ce88"/>
          <table:table-cell table:style-name="ce4" table:number-columns-repeated="9"/>
          <table:table-cell table:number-columns-repeated="999"/>
        </table:table-row>
        <table:table-row table:style-name="ro1">
          <table:covered-table-cell table:number-columns-repeated="2" table:style-name="ce6"/>
          <table:table-cell table:style-name="ce70" office:value-type="string" calcext:value-type="string" table:number-columns-spanned="14" table:number-rows-spanned="1">
            <text:p>(Últimos 12 Meses)</text:p>
          </table:table-cell>
          <table:covered-table-cell table:number-columns-repeated="12" table:style-name="ce84"/>
          <table:covered-table-cell table:style-name="ce87"/>
          <table:table-cell table:style-name="ce4" table:number-columns-repeated="9"/>
          <table:table-cell table:number-columns-repeated="999"/>
        </table:table-row>
        <table:table-row table:style-name="ro1">
          <table:covered-table-cell table:number-columns-repeated="2" table:style-name="ce6"/>
          <table:table-cell table:style-name="ce5" office:value-type="string" calcext:value-type="string" table:number-columns-spanned="13" table:number-rows-spanned="1">
            <text:p>LIQUIDADAS</text:p>
          </table:table-cell>
          <table:covered-table-cell table:number-columns-repeated="11" table:style-name="ce75"/>
          <table:covered-table-cell table:style-name="ce93"/>
          <table:table-cell table:style-name="ce119" office:value-type="string" calcext:value-type="string">
            <text:p>INSCRITAS EM</text:p>
          </table:table-cell>
          <table:table-cell table:style-name="ce4" table:number-columns-repeated="9"/>
          <table:table-cell table:number-columns-repeated="999"/>
        </table:table-row>
        <table:table-row table:style-name="ro1">
          <table:covered-table-cell table:number-columns-repeated="2" table:style-name="ce6"/>
          <table:table-cell table:style-name="ce71" office:value-type="string" calcext:value-type="string" table:number-columns-spanned="1" table:number-rows-spanned="4">
            <text:p>&lt;MR–11&gt;</text:p>
          </table:table-cell>
          <table:table-cell table:style-name="ce71" office:value-type="string" calcext:value-type="string" table:number-columns-spanned="1" table:number-rows-spanned="4">
            <text:p>&lt;MR–10&gt;</text:p>
          </table:table-cell>
          <table:table-cell table:style-name="ce71" office:value-type="string" calcext:value-type="string" table:number-columns-spanned="1" table:number-rows-spanned="4">
            <text:p>&lt;MR–9&gt;</text:p>
          </table:table-cell>
          <table:table-cell table:style-name="ce71" office:value-type="string" calcext:value-type="string" table:number-columns-spanned="1" table:number-rows-spanned="4">
            <text:p>&lt;MR–8&gt;</text:p>
          </table:table-cell>
          <table:table-cell table:style-name="ce71" office:value-type="string" calcext:value-type="string" table:number-columns-spanned="1" table:number-rows-spanned="4">
            <text:p>&lt;MR–7&gt;</text:p>
          </table:table-cell>
          <table:table-cell table:style-name="ce71" office:value-type="string" calcext:value-type="string" table:number-columns-spanned="1" table:number-rows-spanned="4">
            <text:p>&lt;MR–6&gt;</text:p>
          </table:table-cell>
          <table:table-cell table:style-name="ce71" office:value-type="string" calcext:value-type="string" table:number-columns-spanned="1" table:number-rows-spanned="4">
            <text:p>&lt;MR–5&gt;</text:p>
          </table:table-cell>
          <table:table-cell table:style-name="ce71" office:value-type="string" calcext:value-type="string" table:number-columns-spanned="1" table:number-rows-spanned="4">
            <text:p>&lt;MR–4&gt;</text:p>
          </table:table-cell>
          <table:table-cell table:style-name="ce71" office:value-type="string" calcext:value-type="string" table:number-columns-spanned="1" table:number-rows-spanned="4">
            <text:p>&lt;MR–3&gt;</text:p>
          </table:table-cell>
          <table:table-cell table:style-name="ce71" office:value-type="string" calcext:value-type="string" table:number-columns-spanned="1" table:number-rows-spanned="4">
            <text:p>&lt;MR–2&gt;</text:p>
          </table:table-cell>
          <table:table-cell table:style-name="ce71" office:value-type="string" calcext:value-type="string" table:number-columns-spanned="1" table:number-rows-spanned="4">
            <text:p>&lt;MR–1&gt;</text:p>
          </table:table-cell>
          <table:table-cell table:style-name="ce113" office:value-type="string" calcext:value-type="string" table:number-columns-spanned="1" table:number-rows-spanned="4">
            <text:p>&lt;MR&gt;</text:p>
          </table:table-cell>
          <table:table-cell table:style-name="ce114" office:value-type="string" calcext:value-type="string">
            <text:p>TOTAL</text:p>
          </table:table-cell>
          <table:table-cell table:style-name="ce120" office:value-type="string" calcext:value-type="string">
            <text:p><text:s/>RESTOS A PAGAR</text:p>
          </table:table-cell>
          <table:table-cell table:style-name="ce4" table:number-columns-repeated="9"/>
          <table:table-cell table:number-columns-repeated="999"/>
        </table:table-row>
        <table:table-row table:style-name="ro1">
          <table:covered-table-cell table:number-columns-repeated="14" table:style-name="ce6"/>
          <table:table-cell table:style-name="ce115" office:value-type="string" calcext:value-type="string">
            <text:p>(ÚLTIMOS</text:p>
          </table:table-cell>
          <table:table-cell table:style-name="ce120" office:value-type="string" calcext:value-type="string">
            <text:p>NÃO </text:p>
          </table:table-cell>
          <table:table-cell table:style-name="ce4" table:number-columns-repeated="9"/>
          <table:table-cell table:number-columns-repeated="999"/>
        </table:table-row>
        <table:table-row table:style-name="ro1">
          <table:covered-table-cell table:number-columns-repeated="14" table:style-name="ce6"/>
          <table:table-cell table:style-name="ce115" office:value-type="string" calcext:value-type="string">
            <text:p>12 MESES)</text:p>
          </table:table-cell>
          <table:table-cell table:style-name="ce121" office:value-type="string" calcext:value-type="string">
            <text:p><text:s/>PROCESSADOS</text:p>
          </table:table-cell>
          <table:table-cell table:style-name="ce4" table:number-columns-repeated="9"/>
          <table:table-cell table:number-columns-repeated="999"/>
        </table:table-row>
        <table:table-row table:style-name="ro1">
          <table:covered-table-cell table:number-columns-repeated="14" table:style-name="ce7"/>
          <table:table-cell table:style-name="ce116" office:value-type="string" calcext:value-type="string">
            <text:p>(a)</text:p>
          </table:table-cell>
          <table:table-cell table:style-name="ce122" office:value-type="string" calcext:value-type="string">
            <text:p>(b)</text:p>
          </table:table-cell>
          <table:table-cell table:style-name="ce4" table:number-columns-repeated="9"/>
          <table:table-cell table:number-columns-repeated="999"/>
        </table:table-row>
        <table:table-row table:style-name="ro1">
          <table:table-cell table:style-name="ce8" office:value-type="string" calcext:value-type="string">
            <text:p>DESPESA BRUTA COM PESSOAL (I)</text:p>
          </table:table-cell>
          <table:table-cell table:style-name="ce45" office:value-type="string" calcext:value-type="string">
            <text:p>Somatório (Pessoal Ativo + Pessoal Inativo e Pensionistas + Outras despesas de pessoal decorrentes de contratos de terceirização</text:p>
          </table:table-cell>
          <table:table-cell table:style-name="ce72" office:value-type="string" calcext:value-type="string" table:number-columns-spanned="12" table:number-rows-spanned="19">
            <text:p>(+) Liquidações de empenhos do exercício</text:p>
            <text:p>(-) Anulações de Liquidações de empenhos do exercício</text:p>
            <text:p/>
            <text:p>Além das regras acima, para as despesas com modalidade de 3ª e 4ª dígito igual a 71, quando o parâmetro "Reconhecer despesas c/ consórcios pelas:" ser igual a "Prestações de contas de consórcios", serão cosniderados os valores dessas depesas juntamente com as demais modalidades conforme a seguinte regra:</text:p>
            <text:p/>
            <text:p>- Considera o valor "Liquidado até" das prestações de contas realizadas no cadastro "Prestação de contas de consórcios" (Executando &gt; Controle)</text:p>
          </table:table-cell>
          <table:covered-table-cell table:number-columns-repeated="10" table:style-name="ce83"/>
          <table:covered-table-cell table:style-name="ce88"/>
          <table:table-cell table:style-name="ce117" table:number-columns-spanned="1" table:number-rows-spanned="19"/>
          <table:table-cell table:style-name="ce123" office:value-type="string" calcext:value-type="string" table:number-columns-spanned="1" table:number-rows-spanned="19">
            <text:p><text:span text:style-name="T1">Se o campo Mês Início, da tela de emissão, estiver preenchido, nesta colunas as linhas apresentarão valores iguais a zero.</text:span></text:p>
            <text:p><text:span text:style-name="T1"/></text:p>
            <text:p><text:span text:style-name="T1">Se o campo Mês Início, da tela de emissão, não estiver preenchido, e o Mês Fim não for igual a 12, o seguinte cálculo é aplicado:</text:span></text:p>
            <text:p><text:span text:style-name="T3">+ valorInscritoRestosPagarNaoProcessados</text:span></text:p>
            <text:p><text:span text:style-name="T3">+ valorInscritoRestosPagarNaoProcessadosEmLiquidacao</text:span></text:p>
            <text:p><text:span text:style-name="T3">(-) valorCanceladoRestosPagarNaoProcessados</text:span></text:p>
            <text:p><text:span text:style-name="T3">(-) valorCanceladoRestosPagarNaoProcessadosEmLiquidacao</text:span></text:p>
            <text:p><text:span text:style-name="T1"> </text:span></text:p>
            <text:p><text:span text:style-name="T1">Se o campo Mês Início, da tela de emissão, não estiver preenchido, e o Mês Fim for igual a 12, o seguinte cálculo é aplicado:</text:span></text:p>
            <text:p><text:span text:style-name="T3">+ valorEmpenhado</text:span></text:p>
            <text:p><text:span text:style-name="T3">(-) valorLiquidado</text:span></text:p>
            <text:p><text:span text:style-name="T3"/></text:p>
            <text:p><text:span text:style-name="T3">Além das regras acima, para as despesas com modalidade de 3ª e 4ª dígito igual a 71, quando o parâmetro "Reconhecer despesas c/ consórcios pelas:" ser igual a "Prestações de contas de consórcios", serão cosniderados os valores dessas depesas juntamente com as demais modalidades conforme a seguinte regra:</text:span></text:p>
            <text:p><text:span text:style-name="T3"/></text:p>
            <text:p><text:span text:style-name="T3">- Considera os valores Empenhado - Liquidado conforme o cadastro "Prestação de contas de consórcios" (Executando &gt; Controle)</text:span></text:p>
          </table:table-cell>
          <table:table-cell table:style-name="ce125" table:number-columns-repeated="9"/>
          <table:table-cell table:number-columns-repeated="999"/>
        </table:table-row>
        <table:table-row table:style-name="ro1">
          <table:table-cell table:style-name="ce9" office:value-type="string" calcext:value-type="string">
            <text:p><text:s text:c="6"/>Pessoal Ativo</text:p>
          </table:table-cell>
          <table:table-cell table:style-name="ce45" office:value-type="string" calcext:value-type="string">
            <text:p>Somatório (Vencimentos, Vantagens e Outras Despesas Variáveis + Obrigações Patronais + Benefícios Previdenciários)</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2">
          <table:table-cell table:style-name="ce10" office:value-type="string" calcext:value-type="string">
            <text:p><text:s text:c="12"/>Vencimentos, Vantagens e Outras Despesas Variáveis</text:p>
          </table:table-cell>
          <table:table-cell table:style-name="ce46" office:value-type="string" calcext:value-type="string">
            <text:p>PODER EXECUTIVO</text:p>
            <text:p>Considera naturezas de despesas iniciadas em:</text:p>
            <text:p>cdCategoriaEconomica + cdGrupoNatureza + cdModalidade + cdElemento + cdDesdobramento + cdDetalhamento=</text:p>
            <text:p>+ 3.3.xx.36.45.xx</text:p>
            <text:p>+ x.1.xx.xx.xx.xx</text:p>
            <text:p/>
            <text:p>Exceto:</text:p>
            <text:p>cdCategoriaEconomica + cdGrupoNatureza + cdModalidade + cdElemento + cdDesdobramento + cdDetalhamento = </text:p>
            <text:p>(-) x.1.xx.01.xx.xx (-) x.1.xx.03.xx.xx</text:p>
            <text:p>(-) x.1.xx.07.xx.xx (-) x.1.xx.13.xx.xx</text:p>
            <text:p>(-) x.1.xx.91.09.02 (-) x.1.xx.91.10.02</text:p>
            <text:p>(-) x.1.xx.91.15.02 (-) x.1.xx.91.16.02 </text:p>
            <text:p>(-) x.1.xx.91.23.02 (-) x.1.xx.91.28.02</text:p>
            <text:p>(-) x.1.xx.91.30.02 (-) x.1.xx.91.36.02</text:p>
            <text:p>(-) x.1.xx.92.03.02 (-) x.1.xx.92.05.02</text:p>
            <text:p>(-) x.1.xx.92.06.02 (-) x.1.xx.92.08.02  </text:p>
            <text:p>(-) x.1.xx.92.10.02 (-) x.1.xx.92.12.02</text:p>
            <text:p>(-) x.1.xx.92.59.02 (-) x.1.xx.94.03.02</text:p>
            <text:p>(-) x.1.xx.94.13.02</text:p>
            <text:p/>
            <text:p>PODER LEGISLATIVO</text:p>
            <text:p>Considera naturezas de despesas iniciadas em:</text:p>
            <text:p>cdCategoriaEconomica + cdGrupoNatureza + cdModalidade + cdElemento + cdDesdobramento + cdDetalhamento = </text:p>
            <text:p>+ x.1.xx.xx.xx.xx + 3.3.xx.36.45.xx</text:p>
            <text:p>+ x.1.xx.91.09.02 + x.1.xx.91.10.02</text:p>
            <text:p>+ x.1.xx.91.15.02 + x.1.xx.91.16.02 </text:p>
            <text:p>+ x.1.xx.91.23.02 + x.1.xx.91.28.02</text:p>
            <text:p>+ x.1.xx.91.30.02 + x.1.xx.91.36.02</text:p>
            <text:p>+ x.1.xx.92.03.02 + x.1.xx.92.05.02</text:p>
            <text:p>+ x.1.xx.92.06.02 + x.1.xx.92.08.02  </text:p>
            <text:p>+ x.1.xx.92.10.02 + x.1.xx.92.12.02</text:p>
            <text:p>+ x.1.xx.92.59.02 + x.1.xx.94.03.02</text:p>
            <text:p>+ x.1.xx.94.13.02</text:p>
            <text:p/>
            <text:p>Exceto:</text:p>
            <text:p>cdCategoriaEconomica + cdGrupoNatureza + cdModalidade + cdElemento + cdDesdobramento + cdDetalhamento = </text:p>
            <text:p>(-) x.1.xx.01.xx.xx (-) x.1.xx.03.xx.xx</text:p>
            <text:p>(-) x.1.xx.07.xx.xx (-) x.1.xx.13.xx.xx</text:p>
            <text:p/>
            <text:p>OBS - Quando o parâmetro ""Reconhecer despesas c/ consórcios pelas:"" igual a ""Prestações de contas de consórcios"" um quadro particular será emitido com os valores transferidos e executados nos consórcios.</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3">
          <table:table-cell table:style-name="ce10" office:value-type="string" calcext:value-type="string">
            <text:p><text:s text:c="12"/>Obrigações Patronais</text:p>
          </table:table-cell>
          <table:table-cell table:style-name="ce47" office:value-type="string" calcext:value-type="string">
            <text:p>PODER EXECUTIVO</text:p>
            <text:p>Considera naturezas de despesas iniciadas em:</text:p>
            <text:p>cdCategoriaEconomica + cdGrupoNatureza + cdModalidade + cdElemento + cdDesdobramento + cdDetalhamento = </text:p>
            <text:p>+ x.1.xx.07.xx.xx</text:p>
            <text:p>+ x.1.xx.13.xx.xx</text:p>
            <text:p/>
            <text:p>Exceto:</text:p>
            <text:p>cdCategoriaEconomica + cdGrupoNatureza + cdModalidade + cdElemento + cdDesdobramento + cdDetalhamento = </text:p>
            <text:p>(-) x.1.xx.13.10.02 </text:p>
            <text:p>(-) x.1.xx.13.12.02</text:p>
            <text:p>(-) x.1.xx.13.21.02 </text:p>
            <text:p>(-) x.1.xx.13.23.02</text:p>
            <text:p/>
            <text:p>PODER LEGISLATIVO</text:p>
            <text:p>Considera naturezas de despesas iniciadas em:</text:p>
            <text:p>cdCategoriaEconomica + cdGrupoNatureza + cdModalidade + cdElemento + cdDesdobramento + cdDetalhamento = </text:p>
            <text:p>+ x.1.xx.07.xx.xx</text:p>
            <text:p>+ x.1.xx.13.xx.xx</text:p>
            <text:p>+ x.1.xx.13.10.02 </text:p>
            <text:p>+ x.1.xx.13.12.02</text:p>
            <text:p>+ x.1.xx.13.21.02 </text:p>
            <text:p>+ x.1.xx.13.23.02</text:p>
            <text:p/>
            <text:p>OBS - Quando o parâmetro "Reconhecer despesas c/ consórcios pelas:" igual a "Prestações de contas de consórcios" um quadro particular será emitido com os valores transferidos e executados nos consórcios.</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1">
          <table:table-cell table:style-name="ce9" office:value-type="string" calcext:value-type="string">
            <text:p><text:s text:c="6"/>Pessoal Inativo e Pensionistas</text:p>
          </table:table-cell>
          <table:table-cell table:style-name="ce45" office:value-type="string" calcext:value-type="string">
            <text:p>Somatório (Aposentadorias, Reserva e Reformas + Pensões + Outros Benefícios Previdenciários)</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4">
          <table:table-cell table:style-name="ce10" office:value-type="string" calcext:value-type="string">
            <text:p><text:s text:c="12"/>Aposentadorias, Reserva e Reformas</text:p>
          </table:table-cell>
          <table:table-cell table:style-name="ce47" office:value-type="string" calcext:value-type="string">
            <text:p>PODER EXECUTIVO</text:p>
            <text:p>Considera naturezas de despesa iniciadas em: </text:p>
            <text:p>cdCategoriaEconomica + cdGrupoNatureza + cdModalidade + cdElemento + cdDesdobramento + cdDetalhamento = </text:p>
            <text:p>+ x.1.xx.01.xx.01</text:p>
            <text:p/>
            <text:p>PODER LEGISLATIVO</text:p>
            <text:p>Considera naturezas de despesa iniciadas em: </text:p>
            <text:p>cdCategoriaEconomica + cdGrupoNatureza + cdModalidade + cdElemento + cdDesdobramento + cdDetalhamento = </text:p>
            <text:p>+ x.1.xx.01.xx.02</text:p>
            <text:p/>
            <text:p>OBS - Quando o parâmetro "Reconhecer despesas c/ consórcios pelas:" igual a "Prestações de contas de consórcios" um quadro particular será emitido com os valores transferidos e executados nos consórcios.</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5">
          <table:table-cell table:style-name="ce10" office:value-type="string" calcext:value-type="string">
            <text:p><text:s text:c="12"/>Pensões</text:p>
          </table:table-cell>
          <table:table-cell table:style-name="ce47" office:value-type="string" calcext:value-type="string">
            <text:p>PODER EXECUTIVO</text:p>
            <text:p>Considera naturezas de despesa iniciadas em: </text:p>
            <text:p>cdCategoriaEconomica + cdGrupoNatureza + cdModalidade + cdElemento + cdDesdobramento + cdDetalhamento = </text:p>
            <text:p>+ x.1.xx.03.xx.01</text:p>
            <text:p/>
            <text:p>PODER LEGISLATIVO</text:p>
            <text:p>Considera naturezas de despesa iniciadas em: </text:p>
            <text:p>cdCategoriaEconomica + cdGrupoNatureza + cdModalidade + cdElemento + cdDesdobramento + cdDetalhamento = </text:p>
            <text:p>+ x.1.xx.03.xx.02</text:p>
            <text:p/>
            <text:p>OBS - Quando o parâmetro "Reconhecer despesas c/ consórcios pelas:" igual a "Prestações de contas de consórcios" um quadro particular será emitido com os valores transferidos e executados nos consórcios.</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6">
          <table:table-cell table:style-name="ce11" office:value-type="string" calcext:value-type="string">
            <text:p><text:s text:c="6"/>Outras Despesas de Pessoal Decorrentes de Contratos de Terceirização ou de Contratação de Forma Indireta (§ 1º do art. 18 da LRF) <text:s text:c="5"/></text:p>
          </table:table-cell>
          <table:table-cell table:style-name="ce47" office:value-type="string" calcext:value-type="string">
            <text:p>Considera naturezas de despesa iniciadas em:</text:p>
            <text:p>cdCategoriaEconomica + cdGrupoNatureza + cdModalidade + cdElemento + cdDesdobramento + cdDetalhamento = </text:p>
            <text:p>+ x.3.xx.34.xx.xx</text:p>
            <text:p>+ x.3.xx.92.34.xx</text:p>
            <text:p/>
            <text:p>OBS: Não são Considera lançamento de saldos iniciais, abertura e encerramento. Esta regra se aplica apenas para exercício igual e maior que 2022.</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6">
          <table:table-cell table:style-name="ce11" office:value-type="string" calcext:value-type="string">
            <text:p><text:s text:c="6"/>Outras Despesas de Pessoal decorrentes de Contratos de Terceirização (exceto elemento 34)</text:p>
          </table:table-cell>
          <table:table-cell table:style-name="ce47" office:value-type="string" calcext:value-type="string">
            <text:p>(=) valores relativos aos serviços terceirizados de saúde decorrentes de substituição de mão-de-obra não apropriados devidamente no elemento 34, conforme contido nos Demonstrativos da LRF/Relatório de Outras Despesas de Pessoal Decorrente de Contratos de Terceirização (exceto elemento 34) – Consolidado, disponível no endereço eletrônico:</text:p>
            <text:p/>
            <text:p>https://www1.tce.pr.gov.br/conteudo/sim-sistema-de-informacao-municipal/213/area/251</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7">
          <table:table-cell table:style-name="ce12" office:value-type="string" calcext:value-type="string">
            <text:p><text:s text:c="6"/>Despesa com Pessoal não Executada Orçamentariamente</text:p>
          </table:table-cell>
          <table:table-cell table:style-name="ce47" office:value-type="string" calcext:value-type="string">
            <text:p>PODER EXECUTIVO</text:p>
            <text:p>Considera naturezas de despesas iniciadas em:</text:p>
            <text:p>cdCategoriaEconomica + cdGrupoNatureza + cdModalidade + cdElemento + cdDesdobramento + cdDetalhamento = </text:p>
            <text:p>+ x.1.xx.xx.xx.xx</text:p>
            <text:p>+ x.3.xx.34.xx.xx</text:p>
            <text:p>+ x.3.xx.36.45.xx</text:p>
            <text:p/>
            <text:p>Exceto:</text:p>
            <text:p>cdCategoriaEconomica + cdGrupoNatureza + cdModalidade + cdElemento + cdDesdobramento + cdDetalhamento = </text:p>
            <text:p>(-) x.1.xx.91.09.02 (-) x.1.xx.91.10.02</text:p>
            <text:p>(-) x.1.xx.91.15.02 (-) x.1.xx.91.16.02 </text:p>
            <text:p>(-) x.1.xx.91.23.02 (-) x.1.xx.91.28.02</text:p>
            <text:p>(-) x.1.xx.91.30.02 (-) x.1.xx.91.36.02</text:p>
            <text:p>(-) x.1.xx.92.03.02 (-) x.1.xx.92.05.02</text:p>
            <text:p>(-) x.1.xx.92.06.02 (-) x.1.xx.92.08.02  </text:p>
            <text:p>(-) x.1.xx.92.10.02 (-) x.1.xx.92.12.02</text:p>
            <text:p>(-) x.1.xx.92.59.02 (-) x.1.xx.94.03.02</text:p>
            <text:p>(-) x.1.xx.94.13.02 (-) x.1.xx.13.10.02</text:p>
            <text:p>(-) x.1.xx.13.12.02 (-) x.1.xx.13.21.02</text:p>
            <text:p>(-) x.1.xx.13.23.02 (-) x.1.xx.01.xx.02</text:p>
            <text:p>(-) x.1.xx.03.xx.02 </text:p>
            <text:p/>
            <text:p>PODER LEGISLATIVO</text:p>
            <text:p>Considera naturezas de despesas iniciadas em:</text:p>
            <text:p>cdCategoriaEconomica + cdGrupoNatureza + cdModalidade + cdElemento + cdDesdobramento + cdDetalhamento = </text:p>
            <text:p>+ x.1.xx.91.09.02 + x.1.xx.91.10.02</text:p>
            <text:p>+ x.1.xx.91.15.02 + x.1.xx.91.16.02 </text:p>
            <text:p>+ x.1.xx.91.23.02 + x.1.xx.91.28.02</text:p>
            <text:p>+ x.1.xx.91.30.02 + x.1.xx.91.36.02</text:p>
            <text:p>+ x.1.xx.92.03.02 + x.1.xx.92.05.02</text:p>
            <text:p>+ x.1.xx.92.06.02 + x.1.xx.92.08.02  </text:p>
            <text:p>+ x.1.xx.92.10.02 + x.1.xx.92.12.02</text:p>
            <text:p>+ x.1.xx.92.59.02 + x.1.xx.94.03.02</text:p>
            <text:p>+ x.1.xx.94.13.02 + x.1.xx.13.10.02</text:p>
            <text:p>+ x.1.xx.13.12.02 + x.1.xx.13.21.02</text:p>
            <text:p>+ x.1.xx.13.23.02 + x.1.xx.01.xx.02</text:p>
            <text:p>+ x.1.xx.03.xx.02 + x.3.xx.34.xx.xx</text:p>
            <text:p>+ x.3.xx.36.45.xx</text:p>
            <text:p/>
            <text:p>OBS: Na coluna Liquidados, neste linha considera somente o cálculo abaixo se o empenho possuir os campos adicionais empenho_1000005 e empenho_1000006 preenchidos.</text:p>
            <text:p>(+) liquidações de empenhos</text:p>
            <text:p>(-) anulação de liquidação de empenhos</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1">
          <table:table-cell table:style-name="ce12" office:value-type="string" calcext:value-type="string">
            <text:p>DESPESAS NÃO COMPUTADAS (II) (§ 1º do art. 19 da LRF) </text:p>
          </table:table-cell>
          <table:table-cell table:style-name="ce48" office:value-type="string" calcext:value-type="string">
            <text:p>Somatório das linhas abaixo</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8">
          <table:table-cell table:style-name="ce10" office:value-type="string" calcext:value-type="string">
            <text:p><text:span text:style-name="T1">      </text:span><text:span text:style-name="T2">Indenizações por Demissão e Incentivos à Demissão Voluntária</text:span></text:p>
          </table:table-cell>
          <table:table-cell table:style-name="ce47" office:value-type="string" calcext:value-type="string">
            <text:p><text:span text:style-name="T3">PODER EXECUTIVO</text:span></text:p>
            <text:p><text:span text:style-name="T3">Considera natureza de despesa iniciada em: </text:span></text:p>
            <text:p><text:span text:style-name="T3"/></text:p>
            <text:p><text:span text:style-name="T3">cdCategoriaEconomica + cdGrupoNatureza + cdModalidade + cdElemento + cdDesdobramento + cdDetalhamento=</text:span></text:p>
            <text:p><text:span text:style-name="T3">+ x.1.xx.94.xx.xx</text:span></text:p>
            <text:p><text:span text:style-name="T3">Recurso idGrupoFontePadrao + cdFontePadrao + cdOrigem(Recurso) + cdAplicacao(Fonte) + cdDesdobramento + cdDetalhamento </text:span><text:span text:style-name="T4">diferente </text:span><text:span text:style-name="T5">de=</text:span></text:p>
            <text:p><text:span text:style-name="T3">xxxxx.xx1051.xx.xx.xx.xx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ext:p><text:span text:style-name="T3"> </text:span></text:p>
            <text:p><text:span text:style-name="T3">Exceto:</text:span></text:p>
            <text:p><text:span text:style-name="T3">cdCategoriaEconomica + cdGrupoNatureza + cdModalidade + cdElemento + cdDesdobramento + cdDetalhamento = </text:span></text:p>
            <text:p><text:span text:style-name="T3">(-) x.1.xx.94.03.02 </text:span></text:p>
            <text:p><text:span text:style-name="T3">(-) x.1.xx.94.13.02</text:span></text:p>
            <text:p><text:span text:style-name="T3">Recurso idGrupoFontePadrao + cdFontePadrao + cdOrigem(Recurso) + cdAplicacao(Fonte) + cdDesdobramento + cdDetalhamento </text:span><text:span text:style-name="T4">diferente </text:span><text:span text:style-name="T5">de=</text:span></text:p>
            <text:p><text:span text:style-name="T3">xxxxx.xx1051.xx.xx.xx.xx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ext:p><text:span text:style-name="T3"/></text:p>
            <text:p><text:span text:style-name="T3">PODER LEGISLATIVO</text:span></text:p>
            <text:p><text:span text:style-name="T3">Considera natureza de despesa iniciada em: </text:span></text:p>
            <text:p><text:span text:style-name="T3"/></text:p>
            <text:p><text:span text:style-name="T3">cdCategoriaEconomica + cdGrupoNatureza + cdModalidade + cdElemento + cdDesdobramento + cdDetalhamento = </text:span></text:p>
            <text:p><text:span text:style-name="T3">+ x.1.xx.94.xx.xx</text:span></text:p>
            <text:p><text:span text:style-name="T3">+ x.1.xx.94.03.02</text:span></text:p>
            <text:p><text:span text:style-name="T3">+ x.1.xx.94.13.02</text:span></text:p>
            <text:p><text:span text:style-name="T3">Recurso idGrupoFontePadrao + cdFontePadrao + cdOrigem(Recurso) + cdAplicacao(Fonte) + cdDesdobramento + cdDetalhamento </text:span><text:span text:style-name="T4">diferente </text:span><text:span text:style-name="T5">de=</text:span></text:p>
            <text:p><text:span text:style-name="T3">xxxxx.xx1051.xx.xx.xx.xx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9">
          <table:table-cell table:style-name="ce10" office:value-type="string" calcext:value-type="string">
            <text:p><text:span text:style-name="T1">      </text:span><text:span text:style-name="T2">Decorrentes de Decisão Judicial de período anterior ao da apuração</text:span></text:p>
          </table:table-cell>
          <table:table-cell table:style-name="ce47" office:value-type="string" calcext:value-type="string">
            <text:p><text:span text:style-name="T3">PODER EXECUTIVO</text:span></text:p>
            <text:p><text:span text:style-name="T3">Considera natureza de despesa iniciada em: </text:span></text:p>
            <text:p><text:span text:style-name="T3"/></text:p>
            <text:p><text:span text:style-name="T3">cdCategoriaEconomica + cdGrupoNatureza + cdModalidade + cdElemento + cdDesdobramento + cdDetalhamento = </text:span></text:p>
            <text:p><text:span text:style-name="T3">+ x.1.xx.91.xx.xx</text:span></text:p>
            <text:p><text:span text:style-name="T3">Recurso idGrupoFontePadrao + cdFontePadrao + cdOrigem(Recurso) + cdAplicacao(Fonte) + cdDesdobramento + cdDetalhamento </text:span><text:span text:style-name="T4">diferente </text:span><text:span text:style-name="T5">de=</text:span></text:p>
            <text:p><text:span text:style-name="T3">xxxxx.xx1051.xx.xx.xx.xx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ext:p><text:span text:style-name="T3"/></text:p>
            <text:p><text:span text:style-name="T3">Exceto:</text:span></text:p>
            <text:p><text:span text:style-name="T3">cdCategoriaEconomica + cdGrupoNatureza + cdModalidade + cdElemento + cdDesdobramento + cdDetalhamento = </text:span></text:p>
            <text:p><text:span text:style-name="T3">(-) x.1.xx.91.09.02 (-) x.1.xx.91.10.02</text:span></text:p>
            <text:p><text:span text:style-name="T3">(-) x.1.xx.91.15.02 (-) x.1.xx.91.16.02 </text:span></text:p>
            <text:p><text:span text:style-name="T3">(-) x.1.xx.91.23.02 (-) x.1.xx.91.28.02</text:span></text:p>
            <text:p><text:span text:style-name="T3">(-) x.1.xx.91.30.02 (-) x.1.xx.91.36.02</text:span></text:p>
            <text:p><text:span text:style-name="T3">Recurso idGrupoFontePadrao + cdFontePadrao + cdOrigem(Recurso) + cdAplicacao(Fonte) + cdDesdobramento + cdDetalhamento </text:span><text:span text:style-name="T4">diferente </text:span><text:span text:style-name="T5">de=</text:span></text:p>
            <text:p><text:span text:style-name="T3">xxxxx.xx1051.xx.xx.xx.xx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ext:p><text:span text:style-name="T3"/></text:p>
            <text:p><text:span text:style-name="T3">PODER LEGISLATIVO</text:span></text:p>
            <text:p><text:span text:style-name="T3">Considera natureza de despesa iniciada em: </text:span></text:p>
            <text:p><text:span text:style-name="T3"/></text:p>
            <text:p><text:span text:style-name="T3">cdCategoriaEconomica + cdGrupoNatureza + cdModalidade + cdElemento + cdDesdobramento + cdDetalhamento = </text:span></text:p>
            <text:p><text:span text:style-name="T3">+ x.1.xx.91.xx.xx</text:span></text:p>
            <text:p><text:span text:style-name="T3">+ x.1.xx.91.09.02 + x.1.xx.91.10.02</text:span></text:p>
            <text:p><text:span text:style-name="T3">+ x.1.xx.91.15.02 + x.1.xx.91.16.02 </text:span></text:p>
            <text:p><text:span text:style-name="T3">+ x.1.xx.91.23.02 + x.1.xx.91.28.02</text:span></text:p>
            <text:p><text:span text:style-name="T3">+ x.1.xx.91.30.02 + x.1.xx.91.36.02</text:span></text:p>
            <text:p><text:span text:style-name="T3">Recurso idGrupoFontePadrao + cdFontePadrao + cdOrigem(Recurso) + cdAplicacao(Fonte) + cdDesdobramento + cdDetalhamento </text:span><text:span text:style-name="T4">diferente </text:span><text:span text:style-name="T5">de=</text:span></text:p>
            <text:p><text:span text:style-name="T3">xxxxx.xx1051.xx.xx.xx.xx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8">
          <table:table-cell table:style-name="ce10" office:value-type="string" calcext:value-type="string">
            <text:p><text:span text:style-name="T1">      </text:span><text:span text:style-name="T2">Despesas de Exercícios Anteriores de período anterior ao da apuração</text:span></text:p>
          </table:table-cell>
          <table:table-cell table:style-name="ce47" office:value-type="string" calcext:value-type="string">
            <text:p>Nesta linha não serão apresentados valores, pois no momento do reconhecimento e apropriação de despesas não empenhadas, quando efetuadas por meio da utilização das tabelas do Layout do SIM-AM (DespesaNaoEmpenhada e ApropriacaoDespesaNaoEmpenhada) estes valores já são incluídos/deduzidos na linha Despesa com Pessoal não Executada Orçamentariamente do demonstrativo.</text:p>
          </table:table-cell>
          <table:covered-table-cell table:style-name="ce73"/>
          <table:covered-table-cell table:number-columns-repeated="10"/>
          <table:covered-table-cell table:style-name="ce89"/>
          <table:covered-table-cell table:style-name="ce73"/>
          <table:covered-table-cell table:style-name="ce6"/>
          <table:table-cell table:style-name="ce125" table:number-columns-repeated="9"/>
          <table:table-cell table:number-columns-repeated="999"/>
        </table:table-row>
        <table:table-row table:style-name="ro10">
          <table:table-cell table:style-name="ce13" office:value-type="string" calcext:value-type="string">
            <text:p><text:span text:style-name="T1">      </text:span><text:span text:style-name="T2">Inativos e Pensionistas com Recursos Vinculados</text:span></text:p>
          </table:table-cell>
          <table:table-cell table:style-name="ce49" office:value-type="string" calcext:value-type="string">
            <text:p>PODER EXECUTIVO</text:p>
            <text:p>Cosidera natureza de despesa iniciada em:</text:p>
            <text:p>cdCategoriaEconomica + cdGrupoNatureza + cdModalidade + cdElemento + cdDesdobramento + cdDetalhamento=</text:p>
            <text:p>+ x.1.xx.01.xx.00</text:p>
            <text:p>+ x.1.xx.03.xx.00</text:p>
            <text:p>Recurso idGrupoFontePadrao + cdFontePadrao + cdOrigem(Recurso) + cdAplicacao(Fonte) + cdDesdobramento + cdDetalhamento= </text:p>
            <text:p>xxxxx.xx1058.xx.xx.xx.xx </text:p>
            <text:p>xxxxx.xx1059.xx.xx.xx.xx </text:p>
            <text:p>OU Recurso idGrupoFontePadrao + cdFontePadrao + cdOrigem(Recurso) + cdAplicacao(Fonte) + cdDesdobramento + cdDetalhamento=</text:p>
            <text:p>xxxxx.xxxxxx.08.xx.xx.xx  </text:p>
            <text:p/>
            <text:p>Exceto:</text:p>
            <text:p>cdCategoriaEconomica + cdGrupoNatureza + cdModalidade + cdElemento + cdDesdobramento + cdDetalhamento = </text:p>
            <text:p>(-) x.1.xx.01.xx.02</text:p>
            <text:p>(-) x.1.xx.03.xx.02</text:p>
            <text:p>Recurso idGrupoFontePadrao + cdFontePadrao + cdOrigem(Recurso) + cdAplicacao(Fonte) + cdDesdobramento + cdDetalhamento= </text:p>
            <text:p>xxxxx.xx1058.xx.xx.xx.xx </text:p>
            <text:p>xxxxx.xx1059.xx.xx.xx.xx </text:p>
            <text:p>OU Recurso idGrupoFontePadrao + cdFontePadrao + cdOrigem(Recurso) + cdAplicacao(Fonte) + cdDesdobramento + cdDetalhamento=</text:p>
            <text:p>xxxxx.xxxxxx.08.xx.xx.xx</text:p>
            <text:p/>
            <text:p>cdClasse + cdGrupo + cdSubGrupo + cdTitulo + cdSubtitulo + cdItem + cdSubItem = </text:p>
            <text:p>(-) 3.5.1.3.2.01.01</text:p>
            <text:p>(-) 3.5.1.3.2.02.01</text:p>
            <text:p/>
            <text:p>PODER LEGISLATIVO</text:p>
            <text:p>Cosidera natureza de despesa iniciada em:</text:p>
            <text:p>cdCategoriaEconomica + cdGrupoNatureza + cdModalidade + cdElemento + cdDesdobramento + cdDetalhamento = </text:p>
            <text:p>+ x.1.xx.01.xx.02</text:p>
            <text:p>+ x.1.xx.03.xx.02</text:p>
            <text:p>Recurso idGrupoFontePadrao + cdFontePadrao + cdOrigem(Recurso) + cdAplicacao(Fonte) + cdDesdobramento + cdDetalhamento= </text:p>
            <text:p>xxxxx.xx1058.xx.xx.xx.xx </text:p>
            <text:p>xxxxx.xx1059.xx.xx.xx.xx </text:p>
            <text:p>OU Recurso idGrupoFontePadrao + cdFontePadrao + cdOrigem(Recurso) + cdAplicacao(Fonte) + cdDesdobramento + cdDetalhamento=</text:p>
            <text:p>xxxxx.xxxxxx.08.xx.xx.xx  </text:p>
            <text:p/>
            <text:p>Exceto:</text:p>
            <text:p>cdClasse + cdGrupo + cdSubGrupo + cdTitulo + cdSubtitulo + cdItem + cdSubItem = </text:p>
            <text:p>(-) 3.5.1.3.2.01.01</text:p>
            <text:p>(-) 3.5.1.3.2.02.01</text:p>
          </table:table-cell>
          <table:covered-table-cell table:style-name="ce73"/>
          <table:covered-table-cell table:number-columns-repeated="10"/>
          <table:covered-table-cell table:style-name="ce89"/>
          <table:covered-table-cell table:style-name="ce73"/>
          <table:covered-table-cell table:style-name="ce6"/>
          <table:table-cell table:style-name="ce125"/>
          <table:table-cell table:style-name="ce127" office:value-type="string" calcext:value-type="string">
            <text:p>Pessoal (Não computado): Recursos vinculados ao RPPS</text:p>
          </table:table-cell>
          <table:table-cell table:style-name="ce125" office:value-type="string" calcext:value-type="string">
            <text:p>Empenho</text:p>
          </table:table-cell>
          <table:table-cell table:style-name="ce125" table:number-columns-repeated="6"/>
          <table:table-cell table:number-columns-repeated="999"/>
        </table:table-row>
        <table:table-row table:style-name="ro10">
          <table:table-cell table:style-name="ce14" office:value-type="string" calcext:value-type="string">
            <text:p>Despesas custeadas com recursos financeiros repassados pela União para pagamento do vencimento ou de qualquer outra vantagem dos agentes comunitários de saúde e dos agentes de combate às endemias (§ 11, EC 120/2022)</text:p>
          </table:table-cell>
          <table:table-cell table:style-name="ce50" office:value-type="string" calcext:value-type="string">
            <text:p>Cosidera natureza de despesa iniciada em:</text:p>
            <text:p>cdCategoriaEconomica + cdGrupoNatureza + cdModalidade + cdElemento + cdDesdobramento + cdDetalhamento=</text:p>
            <text:p>+ x.1.xx.xx.xx.xx</text:p>
            <text:p/>
            <text:p>Recurso idGrupoFontePadrao + cdFontePadrao + cdOrigem(Recurso) + cdAplicacao(Fonte) + cdDesdobramento + cdDetalhamento= </text:p>
            <text:p>xxxxx.xx1051.xx.xx.xx.xx </text:p>
          </table:table-cell>
          <table:covered-table-cell table:style-name="ce73"/>
          <table:covered-table-cell table:number-columns-repeated="10"/>
          <table:covered-table-cell table:style-name="ce89"/>
          <table:covered-table-cell table:style-name="ce73"/>
          <table:covered-table-cell table:style-name="ce6"/>
          <table:table-cell table:style-name="ce125"/>
          <table:table-cell table:style-name="ce127"/>
          <table:table-cell table:style-name="ce125" table:number-columns-repeated="7"/>
          <table:table-cell table:number-columns-repeated="999"/>
        </table:table-row>
        <table:table-row table:style-name="ro10">
          <table:table-cell table:style-name="ce10" office:value-type="string" calcext:value-type="string">
            <text:p>Instrução Normativa TCE/PR 56/2011</text:p>
          </table:table-cell>
          <table:table-cell table:style-name="ce48" office:value-type="string" calcext:value-type="string">
            <text:p>Somatório das linhas abaixo</text:p>
          </table:table-cell>
          <table:covered-table-cell table:style-name="ce73"/>
          <table:covered-table-cell table:number-columns-repeated="10"/>
          <table:covered-table-cell table:style-name="ce89"/>
          <table:covered-table-cell table:style-name="ce73"/>
          <table:covered-table-cell table:style-name="ce6"/>
          <table:table-cell table:style-name="ce125"/>
          <table:table-cell table:style-name="ce127"/>
          <table:table-cell table:style-name="ce125" table:number-columns-repeated="7"/>
          <table:table-cell table:number-columns-repeated="999"/>
        </table:table-row>
        <table:table-row table:style-name="ro10">
          <table:table-cell table:style-name="ce10" office:value-type="string" calcext:value-type="string">
            <text:p><text:span text:style-name="T1">      </text:span><text:span text:style-name="T2">Pensionistas</text:span></text:p>
          </table:table-cell>
          <table:table-cell table:style-name="ce51" office:value-type="string" calcext:value-type="string">
            <office:annotation draw:style-name="gr1" draw:text-style-name="P2" svg:width="73.52mm" svg:height="49.41mm" svg:x="359.95mm" svg:y="293.32mm" draw:caption-point-x="-4.07mm" draw:caption-point-y="-7.21mm">
              <dc:date>2023-02-28T00:00:00</dc:date>
              <text:p text:style-name="P1">Atenção! </text:p>
              <text:p text:style-name="P1">- A informação da população é proveniente do campo adicional no cadastro de Entidade. Quando não preenchido considera o município com população inferior a 200 mil habitante. Quando preenchido, considera o respectivo dado. </text:p>
              <text:p text:style-name="P1"/>
              <text:p text:style-name="P1">- Cálculo:</text:p>
              <text:p text:style-name="P1">+ Liquidações de empenhos do exercício</text:p>
              <text:p text:style-name="P1">(-) Anulações de Liquidações de empenhos do exercício</text:p>
            </office:annotation>
            <text:p><text:span text:style-name="T3">PODER EXECUTIVO</text:span></text:p>
            <text:p><text:span text:style-name="T3">Cosidera natureza de despesa iniciada em:</text:span></text:p>
            <text:p><text:span text:style-name="T3">cdCategoriaEconomica + cdGrupoNatureza + cdModalidade + cdElemento + cdDesdobramento + cdDetalhamento = </text:span></text:p>
            <text:p><text:span text:style-name="T3">+ x.1.xx.03.xx.xx</text:span></text:p>
            <text:p><text:span text:style-name="T3">Recurso idGrupoFontePadrao + cdFontePadrao + cdOrigem(Recurso) + cdAplicacao(Fonte) + cdDesdobramento + cdDetalhamento </text:span><text:span text:style-name="T4">diferente </text:span><text:span text:style-name="T5">de=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ext:p><text:span text:style-name="T3"/></text:p>
            <text:p><text:span text:style-name="T3">Exceto:</text:span></text:p>
            <text:p><text:span text:style-name="T3">cdCategoriaEconomica + cdGrupoNatureza + cdModalidade + cdElemento + cdDesdobramento + cdDetalhamento = </text:span></text:p>
            <text:p><text:span text:style-name="T3">(-) x.1.xx.03.xx.02</text:span></text:p>
            <text:p><text:span text:style-name="T3">Recurso idGrupoFontePadrao + cdFontePadrao + cdOrigem(Recurso) + cdAplicacao(Fonte) + cdDesdobramento + cdDetalhamento </text:span><text:span text:style-name="T4">diferente </text:span><text:span text:style-name="T5">de=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ext:p><text:span text:style-name="T3"/></text:p>
            <text:p><text:span text:style-name="T3">PODER LEGISLATIVO</text:span></text:p>
            <text:p><text:span text:style-name="T3">Cosidera natureza de despesa iniciada em:</text:span></text:p>
            <text:p><text:span text:style-name="T3">cdCategoriaEconomica + cdGrupoNatureza + cdModalidade + cdElemento + cdDesdobramento + cdDetalhamento = </text:span></text:p>
            <text:p><text:span text:style-name="T3">+ x.1.xx.03.xx.xx e idTipoNaturezaOrgao = 45</text:span></text:p>
            <text:p><text:span text:style-name="T3">+ x.1.xx.03.xx.02 e idTipoNaturezaOrgao idependente do tipo</text:span></text:p>
            <text:p><text:span text:style-name="T3">Recurso idGrupoFontePadrao + cdFontePadrao + cdOrigem(Recurso) + cdAplicacao(Fonte) + cdDesdobramento + cdDetalhamento </text:span><text:span text:style-name="T4">diferente </text:span><text:span text:style-name="T5">de= </text:span></text:p>
            <text:p><text:span text:style-name="T3">xxxxx.xx1058.xx.xx.xx.xx </text:span></text:p>
            <text:p><text:span text:style-name="T3">xxxxx.xx1059.xx.xx.xx.xx </text:span></text:p>
            <text:p><text:span text:style-name="T3">OU Recurso idGrupoFontePadrao + cdFontePadrao + cdOrigem(Recurso) + cdAplicacao(Fonte) + cdDesdobramento + cdDetalhamento </text:span><text:span text:style-name="T4">diferente </text:span><text:span text:style-name="T5">de=</text:span></text:p>
            <text:p><text:span text:style-name="T3">xxxxx.xxxxxx.08.xx.xx.xx </text:span></text:p>
            <text:p><text:span text:style-name="T3">_________________________________________________________________________</text:span></text:p>
            <text:p><text:span text:style-name="T3">OBS: O resultado mensal apurado será multiplicado conforme o exercício e a população municipal (IN 56/2011):</text:span></text:p>
            <text:p><text:span text:style-name="T3">a) Municípios com população inferior a 200 mil habitante: 0,000 </text:span></text:p>
            <text:p><text:span text:style-name="T3">b) Municípios com população superior a 200 mil habitantes: 0,3125</text:span></text:p>
            <text:p><text:span text:style-name="T3"/></text:p>
            <text:p><text:span text:style-name="T3">A dado populacional pode ser informado Sim ou Não no campo adicional 'populacao' no cadastro Entidades. Se o campo adicional não estiver preenchido o sistema considera população inferior a 200 mil. Quando preenchido, considera o valor informado.</text:span></text:p>
            <text:p><text:span text:style-name="T3"/></text:p>
            <text:p><text:span text:style-name="T3">Em relação aos consórcios tem-se:</text:span></text:p>
            <text:p><text:span text:style-name="T3">- Além das regras acima, para as despesas com modalidade de 3ª e 4ª dígito igual a 71, quando o parâmetro "Reconhecer despesas c/ consórcios pelas:" ser igual a "Prestações de contas de consórcios", serão considerados os valores dessas depesas juntamente com as demais modalidades conforme a seguinte regra: </text:span></text:p>
            <text:p><text:span text:style-name="T3">- Considera o valor "Liquidado até" das prestações de contas realizadas no cadastro "Prestação de contas de consórcios" (Executando &gt; Controle)"</text:span></text:p>
            <text:p><text:span text:style-name="T3"/></text:p>
            <text:p><text:span text:style-name="T3">A PARTIR DE AGOSTO/2022 - ESTA LINHA DEIXA DE SER CALCULADA COM BASE NA INSTRUÇÃO NORMATIVA 174/2022, PUBLICADA EM 16/08/2022 NO DIÁRIO ELETRONICO DO TCE-PR 2815, QUE REVOGOU A INSTRUÇÃO NORMATIVA N. 56/2011</text:span></text:p>
          </table:table-cell>
          <table:covered-table-cell table:style-name="ce73"/>
          <table:covered-table-cell table:number-columns-repeated="10"/>
          <table:covered-table-cell table:style-name="ce89"/>
          <table:covered-table-cell table:style-name="ce73"/>
          <table:covered-table-cell table:style-name="ce6"/>
          <table:table-cell table:style-name="ce125"/>
          <table:table-cell table:style-name="ce127"/>
          <table:table-cell table:style-name="ce125" table:number-columns-repeated="7"/>
          <table:table-cell table:number-columns-repeated="999"/>
        </table:table-row>
        <table:table-row table:style-name="ro10">
          <table:table-cell table:style-name="ce10" office:value-type="string" calcext:value-type="string">
            <text:p><text:span text:style-name="T1">      </text:span><text:span text:style-name="T2">IRRF</text:span></text:p>
          </table:table-cell>
          <table:table-cell table:style-name="ce51" office:value-type="string" calcext:value-type="string">
            <office:annotation draw:style-name="gr2" draw:text-style-name="P2" svg:width="73.52mm" svg:height="57.31mm" svg:x="359.95mm" svg:y="301.41mm" draw:caption-point-x="-4.07mm" draw:caption-point-y="-3.13mm">
              <dc:date>2023-02-28T00:00:00</dc:date>
              <text:p text:style-name="P1">Atenção! </text:p>
              <text:p text:style-name="P1"/>
              <text:p text:style-name="P1">- A informação da população é proveniente do campo adicional no cadastro de Entidade. Quando não preenchido considera o município com população inferior a 200 mil habitante. Quando preenchido, considera o respectivo dado. </text:p>
              <text:p text:style-name="P1"/>
              <text:p text:style-name="P1">- Para o valor mensal arrecadado é utilizado o valor das receitas Realizada Líquida:</text:p>
              <text:p text:style-name="P1">(+) valorArrecadado</text:p>
              <text:p text:style-name="P1">(-) valorArrecadadoDeducao </text:p>
              <text:p text:style-name="P1">(+) ValorArrecadadoRetencaoTotal</text:p>
            </office:annotation>
            <text:p>Considera natureza da receita:</text:p>
            <text:p>PODER EXECUTIVO: Valor mensal</text:p>
            <text:p>cdCategoriaEconomica + cdOrigem + cdEspecie + cdDesdobramentoD1 + cdDesdobramentoD2 + cdDesdobramentoD3 + cdTipoNaturezaReceita + cdNivel8 + cdNivel9 + cdNive10 + cdNivel1 + cdNivel2</text:p>
            <text:p>+ 1.1.1.3.03.1.01.xx.xx.xx.xx.xx</text:p>
            <text:p/>
            <text:p>PODER LEGISLATIVO: Valor mensal</text:p>
            <text:p>cdCategoriaEconomica + cdOrigem + cdEspecie + cdDesdobramentoD1 + cdDesdobramentoD2 + cdDesdobramentoD3 + cdTipoNaturezaReceita + cdNivel8 + cdNivel9 + cdNive10 + cdNivel1 + cdNivel2</text:p>
            <text:p>+ 1.1.1.3.03.1.02.xx.xx.xx.xx.xx</text:p>
            <text:p/>
            <text:p>OBS: O resultado mensal apurado de cada poder será multiplicado conforme o exercício e a população municipal (IN 56/2011):</text:p>
            <text:p>a) Municípios com população inferior a 200 mil habitantes: </text:p>
            <text:p>2013: 0,625</text:p>
            <text:p>2014: 0,500</text:p>
            <text:p>2015: 0,375 </text:p>
            <text:p>2016: 0,250 </text:p>
            <text:p>2017: 0,125</text:p>
            <text:p>a partir de 2018: 0,000 </text:p>
            <text:p/>
            <text:p>b) Municípios com população superior a 200 mil habitantes: </text:p>
            <text:p>2013: 0,8750</text:p>
            <text:p>2014: 0,8125 </text:p>
            <text:p>2015: 0,7500</text:p>
            <text:p>2016: 0,6875 </text:p>
            <text:p>2017: 0,6250 </text:p>
            <text:p>2018: 0,5625</text:p>
            <text:p>2019: 0,5000</text:p>
            <text:p>2020: 0,4375 </text:p>
            <text:p>2021: 0,3750 </text:p>
            <text:p>2022: 0,3125</text:p>
            <text:p>2023: 0,2500</text:p>
            <text:p>2024: 0,1875</text:p>
            <text:p>2025: 0,1250</text:p>
            <text:p>2026: 0,0625</text:p>
            <text:p>a partir de 2027: 0,0000</text:p>
            <text:p/>
            <text:p>NOTA: A PARTIR DE AGOSTO/2022 - ESTA LINHA DEIXA DE SER CALCULADA COM BASE NA INSTRUÇÃO NORMATIVA 174/2022, PUBLICADA EM 16/08/2022 NO DIÁRIO ELETRONICO DO TCE-PR 2815, QUE REVOGOU A INSTRUÇÃO NORMATIVA N. 56/2011</text:p>
          </table:table-cell>
          <table:covered-table-cell table:style-name="ce73"/>
          <table:covered-table-cell table:number-columns-repeated="10"/>
          <table:covered-table-cell table:style-name="ce89"/>
          <table:covered-table-cell table:style-name="ce73"/>
          <table:covered-table-cell table:style-name="ce6"/>
          <table:table-cell table:style-name="ce125"/>
          <table:table-cell table:style-name="ce127"/>
          <table:table-cell table:style-name="ce125" table:number-columns-repeated="7"/>
          <table:table-cell table:number-columns-repeated="999"/>
        </table:table-row>
        <table:table-row table:style-name="ro1">
          <table:table-cell table:style-name="ce15" office:value-type="string" calcext:value-type="string">
            <text:p>DESPESA LÍQUIDA COM PESSOAL (III) = (I - II)</text:p>
          </table:table-cell>
          <table:table-cell table:style-name="ce15"/>
          <table:table-cell table:style-name="ce74" table:formula="of:=[.C18]-[.C28]" office:value-type="string" office:string-value="" calcext:value-type="error">
            <text:p>#VALOR!</text:p>
          </table:table-cell>
          <table:table-cell table:style-name="ce74" table:formula="of:=[.D18]-[.D28]" office:value-type="float" office:value="0" calcext:value-type="float">
            <text:p>0,00</text:p>
          </table:table-cell>
          <table:table-cell table:style-name="ce74" table:formula="of:=[.E18]-[.E28]" office:value-type="float" office:value="0" calcext:value-type="float">
            <text:p>0,00</text:p>
          </table:table-cell>
          <table:table-cell table:style-name="ce74" table:formula="of:=[.F18]-[.F28]" office:value-type="float" office:value="0" calcext:value-type="float">
            <text:p>0,00</text:p>
          </table:table-cell>
          <table:table-cell table:style-name="ce74" table:formula="of:=[.G18]-[.G28]" office:value-type="float" office:value="0" calcext:value-type="float">
            <text:p>0,00</text:p>
          </table:table-cell>
          <table:table-cell table:style-name="ce74" table:formula="of:=[.H18]-[.H28]" office:value-type="float" office:value="0" calcext:value-type="float">
            <text:p>0,00</text:p>
          </table:table-cell>
          <table:table-cell table:style-name="ce74" table:formula="of:=[.I18]-[.I28]" office:value-type="float" office:value="0" calcext:value-type="float">
            <text:p>0,00</text:p>
          </table:table-cell>
          <table:table-cell table:style-name="ce74" table:formula="of:=[.J18]-[.J28]" office:value-type="float" office:value="0" calcext:value-type="float">
            <text:p>0,00</text:p>
          </table:table-cell>
          <table:table-cell table:style-name="ce74" table:formula="of:=[.K18]-[.K28]" office:value-type="float" office:value="0" calcext:value-type="float">
            <text:p>0,00</text:p>
          </table:table-cell>
          <table:table-cell table:style-name="ce74" table:formula="of:=[.L18]-[.L28]" office:value-type="float" office:value="0" calcext:value-type="float">
            <text:p>0,00</text:p>
          </table:table-cell>
          <table:table-cell table:style-name="ce74" table:formula="of:=[.M18]-[.M28]" office:value-type="float" office:value="0" calcext:value-type="float">
            <text:p>0,00</text:p>
          </table:table-cell>
          <table:table-cell table:style-name="ce74" table:formula="of:=[.N18]-[.N28]" office:value-type="float" office:value="0" calcext:value-type="float">
            <text:p>0,00</text:p>
          </table:table-cell>
          <table:table-cell table:style-name="ce74" table:formula="of:=[.O18]-[.O28]" office:value-type="float" office:value="0" calcext:value-type="float">
            <text:p>0,00</text:p>
          </table:table-cell>
          <table:table-cell table:style-name="ce74" table:formula="of:=[.P18]-[.P28]" office:value-type="string" office:string-value="" calcext:value-type="error">
            <text:p>#VALOR!</text:p>
          </table:table-cell>
          <table:table-cell table:style-name="ce4" table:number-columns-repeated="9"/>
          <table:table-cell table:number-columns-repeated="999"/>
        </table:table-row>
        <table:table-row table:style-name="ro1">
          <table:table-cell table:style-name="ce16"/>
          <table:table-cell table:style-name="ce52" table:number-columns-repeated="14"/>
          <table:table-cell table:style-name="ce124"/>
          <table:table-cell table:style-name="ce4" table:number-columns-repeated="9"/>
          <table:table-cell table:number-columns-repeated="999"/>
        </table:table-row>
        <table:table-row table:style-name="ro1">
          <table:table-cell table:style-name="ce17" office:value-type="string" calcext:value-type="string">
            <text:p>APURAÇÃO DO CUMPRIMENTO DO LIMITE LEGAL</text:p>
          </table:table-cell>
          <table:table-cell table:style-name="ce5" office:value-type="string" calcext:value-type="string" table:number-columns-spanned="5" table:number-rows-spanned="1">
            <text:p>Informações Complementares</text:p>
          </table:table-cell>
          <table:covered-table-cell table:number-columns-repeated="3" table:style-name="ce75"/>
          <table:covered-table-cell table:style-name="ce93"/>
          <table:table-cell table:style-name="ce96" office:value-type="string" calcext:value-type="string" table:number-columns-spanned="7" table:number-rows-spanned="1">
            <text:p>VALOR</text:p>
          </table:table-cell>
          <table:covered-table-cell table:number-columns-repeated="6" table:style-name="ce75"/>
          <table:table-cell table:style-name="ce5" office:value-type="string" calcext:value-type="string" table:number-columns-spanned="3" table:number-rows-spanned="1">
            <text:p>% SOBRE A RCL AJUSTADA</text:p>
          </table:table-cell>
          <table:covered-table-cell table:style-name="ce75"/>
          <table:covered-table-cell table:style-name="ce93"/>
          <table:table-cell table:style-name="ce4" table:number-columns-repeated="9"/>
          <table:table-cell table:number-columns-repeated="999"/>
        </table:table-row>
        <table:table-row table:style-name="ro1">
          <table:table-cell table:style-name="ce18" office:value-type="string" calcext:value-type="string">
            <text:p>RECEITA CORRENTE LÍQUIDA - RCL (IV)</text:p>
          </table:table-cell>
          <table:table-cell table:style-name="ce51" office:value-type="string" calcext:value-type="string" table:number-columns-spanned="5" table:number-rows-spanned="1">
            <text:p><text:span text:style-name="T3">Se o parâmetro </text:span><text:span text:style-name="T6">Receita Corrente Liquida Manual (R$)</text:span><text:span text:style-name="T2"> estiver informado, o sistema realizada a geração do Anexo com o valor preechido na tela de emissão. Caso contrário, o sistema retornará a soma dos meses da linha RECEITA CORRENTE LÍQUIDA (III) = (I - II), ou seja, coluna TOTAL (ÚLT. 12 MES.), referente ao Anexo 03 do RREO.</text:span></text:p>
          </table:table-cell>
          <table:covered-table-cell table:number-columns-repeated="3" table:style-name="ce75"/>
          <table:covered-table-cell table:style-name="ce93"/>
          <table:table-cell table:style-name="ce97" office:value-type="string" calcext:value-type="string" table:number-columns-spanned="7" table:number-rows-spanned="1">
            <text:p>-</text:p>
          </table:table-cell>
          <table:covered-table-cell table:number-columns-repeated="5" table:style-name="ce75"/>
          <table:covered-table-cell table:style-name="ce93"/>
          <table:table-cell table:style-name="ce97" office:value-type="string" calcext:value-type="string" table:number-columns-spanned="3" table:number-rows-spanned="1">
            <text:p>-</text:p>
          </table:table-cell>
          <table:covered-table-cell table:style-name="ce75"/>
          <table:covered-table-cell table:style-name="ce93"/>
          <table:table-cell table:style-name="ce125" table:number-columns-repeated="9"/>
          <table:table-cell table:number-columns-repeated="999"/>
        </table:table-row>
        <table:table-row table:style-name="ro1">
          <table:table-cell table:style-name="ce19" office:value-type="string" calcext:value-type="string">
            <text:p>(-) Transferências obrigatórias da União relativas às emendas individuais (art. 166-A, § 1º, da CF) (V)</text:p>
          </table:table-cell>
          <table:table-cell table:style-name="ce51" office:value-type="string" calcext:value-type="string" table:number-columns-spanned="5" table:number-rows-spanned="1">
            <office:annotation draw:style-name="gr3" draw:text-style-name="P2" svg:width="73.52mm" svg:height="84.96mm" svg:x="359.95mm" svg:y="310.48mm" draw:caption-point-x="69.45mm" draw:caption-point-y="15.85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text:p text:style-name="P1"/>
              <text:p text:style-name="P1">- Para o estado de SC considera Receitas que possuem Recurso com especificação:</text:p>
              <text:p text:style-name="P1"><text:s text:c="2"/>* 76 - Emendas Parlamentares Individuais (EC nº 86/2015) ou </text:p>
              <text:p text:style-name="P1"><text:s text:c="2"/>* 78 - Emendas Parlamentares Individuais - Transferência com finalidade definida (Inciso II do art. 1º EC 105/2019) ou </text:p>
              <text:p text:style-name="P1"><text:s text:c="2"/>* 79 - Emendas Parlamentares Impositivas – Transferências do Estado.</text:p>
              <text:p text:style-name="P1"/>
              <text:p text:style-name="P1">- Para os demais estados, diferentes de SC, considera, no cadastro de Natureza de receitas o Marcador Emenda Parlamentar Individual.</text:p>
            </office:annotation>
            <text:p><text:span text:style-name="T3">Se o parâmetro Emendas individuais Manual (R$) estiver informado, o sistema realizada a geração do Anexo com o valor preenchido na tela de emissão. Caso contrário, o sistema retornará a soma dos meses da linha Transferências obrigatórias da União relativas às emendas individuais (art. 166-A, § 1º, da CF) (V) referente ao Anexo 03 do RREO.</text:span></text:p>
          </table:table-cell>
          <table:covered-table-cell table:number-columns-repeated="3" table:style-name="ce75"/>
          <table:covered-table-cell table:style-name="ce93"/>
          <table:table-cell table:style-name="ce97" office:value-type="string" calcext:value-type="string" table:number-columns-spanned="7" table:number-rows-spanned="1">
            <text:p>-</text:p>
          </table:table-cell>
          <table:covered-table-cell table:number-columns-repeated="5" table:style-name="ce75"/>
          <table:covered-table-cell table:style-name="ce93"/>
          <table:table-cell table:style-name="ce97" office:value-type="string" calcext:value-type="string" table:number-columns-spanned="3" table:number-rows-spanned="1">
            <text:p>-</text:p>
          </table:table-cell>
          <table:covered-table-cell table:style-name="ce75"/>
          <table:covered-table-cell table:style-name="ce93"/>
          <table:table-cell table:style-name="ce125" table:number-columns-repeated="9"/>
          <table:table-cell table:number-columns-repeated="999"/>
        </table:table-row>
        <table:table-row table:style-name="ro1">
          <table:table-cell table:style-name="ce19" office:value-type="string" calcext:value-type="string">
            <text:p>(-) Transferências obrigatórias da União relativas às emendas de bancada (art. 166, § 16 da CF) (VI)</text:p>
          </table:table-cell>
          <table:table-cell table:style-name="ce51" office:value-type="string" calcext:value-type="string" table:number-columns-spanned="5" table:number-rows-spanned="1">
            <office:annotation draw:style-name="gr4" draw:text-style-name="P2" svg:width="73.52mm" svg:height="65.21mm" svg:x="359.95mm" svg:y="319.29mm" draw:caption-point-x="69.45mm" draw:caption-point-y="11.01mm">
              <dc:date>2023-02-28T00:00:00</dc:date>
              <text:p text:style-name="P1">STN:</text:p>
              <text:p text:style-name="P1">Referem-se às NRs onde são registrados esses valores, porém como corresponde ao total dos últimos 12 meses, este valor deve ser informado pelos entes, pois não há como identificar este somatório por meio da MSC.</text:p>
              <text:p text:style-name="P1"/>
              <text:p text:style-name="P1">- Para o estado de SC considera Receitas que possuem Recurso com especificação:</text:p>
              <text:p text:style-name="P1"><text:s text:c="2"/>* 77 - Emendas de bancada de Parlamentares (EC nº 100/2019).</text:p>
              <text:p text:style-name="P1"/>
              <text:p text:style-name="P1">- Para os demais estados, diferentes de SC, considera, no cadastro de Natureza de receitas o Marcador Emenda Parlamentar de Bancada.</text:p>
            </office:annotation>
            <text:p><text:span text:style-name="T3">Se o parâmetro </text:span><text:span text:style-name="T6">Emendas de bancada Manual (R$)</text:span><text:span text:style-name="T2"> estiver informado, o sistema realizada a geração do Anexo com o valor preenchido na tela de emissão. Caso contrário, o sistema retornará a soma dos meses da linha </text:span><text:span text:style-name="T6">Transferências obrigatórias da União relativas às emendas de bancada (art. 166, § 16 da CF) (VI)</text:span><text:span text:style-name="T2"> referente ao Anexo 03 do RREO.</text:span></text:p>
          </table:table-cell>
          <table:covered-table-cell table:number-columns-repeated="3" table:style-name="ce75"/>
          <table:covered-table-cell table:style-name="ce93"/>
          <table:table-cell table:style-name="ce97" office:value-type="string" calcext:value-type="string" table:number-columns-spanned="7" table:number-rows-spanned="1">
            <text:p>-</text:p>
          </table:table-cell>
          <table:covered-table-cell table:number-columns-repeated="5" table:style-name="ce75"/>
          <table:covered-table-cell table:style-name="ce93"/>
          <table:table-cell table:style-name="ce97" office:value-type="string" calcext:value-type="string" table:number-columns-spanned="3" table:number-rows-spanned="1">
            <text:p>-</text:p>
          </table:table-cell>
          <table:covered-table-cell table:style-name="ce75"/>
          <table:covered-table-cell table:style-name="ce93"/>
          <table:table-cell table:style-name="ce125" table:number-columns-repeated="9"/>
          <table:table-cell table:number-columns-repeated="999"/>
        </table:table-row>
        <table:table-row table:style-name="ro1">
          <table:table-cell table:style-name="ce19" office:value-type="string" calcext:value-type="string">
            <text:p>(-) Recursos destinados ao pagamento dos agentes comunitários de saúde e dos agentes de combate às endemias (§ 11 do art. 198, da CF - EC 120/22) (VII)</text:p>
          </table:table-cell>
          <table:table-cell table:style-name="ce51" office:value-type="string" calcext:value-type="string" table:number-columns-spanned="5" table:number-rows-spanned="1">
            <text:p>Valor apurado conforme as regras no Anexo 03 do RREO para a mesma linha:</text:p>
            <text:p/>
            <text:p>Considera naturezas de receitas iniciadas em: </text:p>
            <text:p>cdCategoriaEconomica + cdOrigem + cdEspecie + cdDesdobramentoD1 + cdDesdobramentoD2 + cdDesdobramentoD3 + cdTipoNaturezaReceita + cdNivel8 + cdNivel9 + cdNive10 + cdNivel1 + cdNivel2</text:p>
            <text:p>+ 1.x.x.x.xx.x.x.xx.xx.xx.xx.xx</text:p>
            <text:p/>
            <text:p>Recurso idGrupoFontePadrao + cdFontePadrao + cdOrigem(Recurso) + cdAplicacao(Fonte) + cdDesdobramento + cdDetalhamento=</text:p>
            <text:p>xxxxxx.x1051.xx.xx.xx.xx</text:p>
          </table:table-cell>
          <table:covered-table-cell table:number-columns-repeated="3" table:style-name="ce75"/>
          <table:covered-table-cell table:style-name="ce93"/>
          <table:table-cell table:style-name="ce97" table:number-columns-spanned="7" table:number-rows-spanned="1"/>
          <table:covered-table-cell table:number-columns-repeated="5" table:style-name="ce75"/>
          <table:covered-table-cell table:style-name="ce93"/>
          <table:table-cell table:style-name="ce97" table:number-columns-spanned="3" table:number-rows-spanned="1"/>
          <table:covered-table-cell table:style-name="ce75"/>
          <table:covered-table-cell table:style-name="ce93"/>
          <table:table-cell table:style-name="ce125" table:number-columns-repeated="9"/>
          <table:table-cell table:number-columns-repeated="999"/>
        </table:table-row>
        <table:table-row table:style-name="ro1">
          <table:table-cell table:style-name="ce19" office:value-type="string" calcext:value-type="string">
            <text:p>RECEITA CORRENTE LÍQUIDA AJUSTADA PARA CÁLCULO DOS LIMITES DA DESPESA COM PESSOAL (VII) = (IV - V - VI)</text:p>
          </table:table-cell>
          <table:table-cell table:style-name="ce53" office:value-type="string" calcext:value-type="string" table:number-columns-spanned="5" table:number-rows-spanned="1">
            <text:p>Resultado</text:p>
          </table:table-cell>
          <table:covered-table-cell table:number-columns-repeated="3" table:style-name="ce75"/>
          <table:covered-table-cell table:style-name="ce93"/>
          <table:table-cell table:style-name="ce97" office:value-type="string" calcext:value-type="string" table:number-columns-spanned="7" table:number-rows-spanned="1">
            <text:p>-</text:p>
          </table:table-cell>
          <table:covered-table-cell table:number-columns-repeated="5" table:style-name="ce75"/>
          <table:covered-table-cell table:style-name="ce93"/>
          <table:table-cell table:style-name="ce97" office:value-type="string" calcext:value-type="string" table:number-columns-spanned="3" table:number-rows-spanned="1">
            <text:p>-</text:p>
          </table:table-cell>
          <table:covered-table-cell table:style-name="ce75"/>
          <table:covered-table-cell table:style-name="ce93"/>
          <table:table-cell table:style-name="ce125" table:number-columns-repeated="9"/>
          <table:table-cell table:number-columns-repeated="999"/>
        </table:table-row>
        <table:table-row table:style-name="ro1">
          <table:table-cell table:style-name="ce20" office:value-type="string" calcext:value-type="string">
            <text:p>DESPESA TOTAL COM PESSOAL - DTP (VIII) = (III a + III b)</text:p>
          </table:table-cell>
          <table:table-cell table:style-name="ce54" office:value-type="string" calcext:value-type="string" table:number-columns-spanned="5" table:number-rows-spanned="1">
            <text:p>Resultado</text:p>
          </table:table-cell>
          <table:covered-table-cell table:number-columns-repeated="4" table:style-name="ce75"/>
          <table:table-cell table:style-name="ce17"/>
          <table:table-cell table:style-name="ce96"/>
          <table:table-cell table:style-name="ce100" table:number-columns-repeated="4"/>
          <table:table-cell table:style-name="ce106"/>
          <table:table-cell table:style-name="ce17"/>
          <table:table-cell table:style-name="ce100"/>
          <table:table-cell table:style-name="ce106"/>
          <table:table-cell table:style-name="ce4" table:number-columns-repeated="9"/>
          <table:table-cell table:number-columns-repeated="999"/>
        </table:table-row>
        <table:table-row table:style-name="ro1">
          <table:table-cell table:style-name="ce18" office:value-type="string" calcext:value-type="string">
            <text:p>LIMITE MÁxIMO (Ix) (incisos I, II e III, art. 20 da LRF)</text:p>
          </table:table-cell>
          <table:table-cell table:style-name="ce51" office:value-type="string" calcext:value-type="string" table:number-columns-spanned="5" table:number-rows-spanned="1">
            <text:p>RCL AJUSTADA (VI)</text:p>
            <text:p>- se argumento "Poder" for "Consolidado", então considera "0,6"</text:p>
            <text:p>- se argumento "Poder" for "Legislativo", então considera "0,06"</text:p>
            <text:p>- se argumento "Poder" for "Executivo" ou "Individual por entidade", então considera "0,54"</text:p>
            <text:p>OBS.: O VALOR DO PERCENTUAL APLICADO DEVE SER PRINTADO NA LINHA ENTRE PARÊNTESES (Ex.: 60%, 54% OU 6%).</text:p>
          </table:table-cell>
          <table:covered-table-cell table:number-columns-repeated="3" table:style-name="ce75"/>
          <table:covered-table-cell table:style-name="ce93"/>
          <table:table-cell table:style-name="ce50" office:value-type="string" calcext:value-type="string" table:number-columns-spanned="7" table:number-rows-spanned="1">
            <text:p>-</text:p>
          </table:table-cell>
          <table:covered-table-cell table:number-columns-repeated="5" table:style-name="ce75"/>
          <table:covered-table-cell table:style-name="ce93"/>
          <table:table-cell table:style-name="ce50" office:value-type="string" calcext:value-type="string" table:number-columns-spanned="3" table:number-rows-spanned="1">
            <text:p>-</text:p>
          </table:table-cell>
          <table:covered-table-cell table:style-name="ce75"/>
          <table:covered-table-cell table:style-name="ce93"/>
          <table:table-cell table:style-name="ce125" table:number-columns-repeated="9"/>
          <table:table-cell table:number-columns-repeated="999"/>
        </table:table-row>
        <table:table-row table:style-name="ro1">
          <table:table-cell table:style-name="ce18" office:value-type="string" calcext:value-type="string">
            <text:p>LIMITE PRUDENCIAL (x) = (0,95 x Ix) (parágrafo único do art. 22 da LRF) </text:p>
          </table:table-cell>
          <table:table-cell table:style-name="ce51" office:value-type="string" calcext:value-type="string" table:number-columns-spanned="5" table:number-rows-spanned="1">
            <text:p>RCL AJUSTADA (VI)</text:p>
            <text:p>- se argumento "Poder" for "Consolidado", então considera "0,57"</text:p>
            <text:p>- se argumento "Poder" for "Legislativo", então considera "0,057"</text:p>
            <text:p>- se argumento "Poder" for "Executivo" ou "Individual por entidade", então considera "0,513"</text:p>
            <text:p>OBS.: O VALOR DO PERCENTUAL APLICADO DEVE SER PRINTADO NA LINHA ENTRE PARÊNTESES (Ex.: 57%, 51,3% OU 5,7%).</text:p>
          </table:table-cell>
          <table:covered-table-cell table:number-columns-repeated="3" table:style-name="ce75"/>
          <table:covered-table-cell table:style-name="ce93"/>
          <table:table-cell table:style-name="ce50" office:value-type="string" calcext:value-type="string" table:number-columns-spanned="7" table:number-rows-spanned="1">
            <text:p>-</text:p>
          </table:table-cell>
          <table:covered-table-cell table:number-columns-repeated="5" table:style-name="ce75"/>
          <table:covered-table-cell table:style-name="ce93"/>
          <table:table-cell table:style-name="ce50" office:value-type="string" calcext:value-type="string" table:number-columns-spanned="3" table:number-rows-spanned="1">
            <text:p>-</text:p>
          </table:table-cell>
          <table:covered-table-cell table:style-name="ce75"/>
          <table:covered-table-cell table:style-name="ce93"/>
          <table:table-cell table:style-name="ce125" table:number-columns-repeated="9"/>
          <table:table-cell table:number-columns-repeated="999"/>
        </table:table-row>
        <table:table-row table:style-name="ro1">
          <table:table-cell table:style-name="ce18" office:value-type="string" calcext:value-type="string">
            <text:p>LIMITE DE ALERTA (xI) = (0,90 x Ix) (inciso II do §1º do art. 59 da LRF)</text:p>
          </table:table-cell>
          <table:table-cell table:style-name="ce51" office:value-type="string" calcext:value-type="string" table:number-columns-spanned="5" table:number-rows-spanned="1">
            <text:p>RCL AJUSTADA (VI)</text:p>
            <text:p>- se argumento "Poder" for "Consolidado", então considera "0,54"</text:p>
            <text:p>- se argumento "Poder" for "Legislativo", então considera "0,054"</text:p>
            <text:p>- se argumento "Poder" for "Executivo" ou "Individual por entidade", então considera "0,486"</text:p>
            <text:p>OBS.: O VALOR DO PERCENTUAL APLICADO DEVE SER PRINTADO NA LINHA ENTRE PARÊNTESES (Ex.: 54%, 48,6% OU 5,4%).</text:p>
          </table:table-cell>
          <table:covered-table-cell table:number-columns-repeated="3" table:style-name="ce75"/>
          <table:covered-table-cell table:style-name="ce93"/>
          <table:table-cell table:style-name="ce50" office:value-type="string" calcext:value-type="string" table:number-columns-spanned="7" table:number-rows-spanned="1">
            <text:p>-</text:p>
          </table:table-cell>
          <table:covered-table-cell table:number-columns-repeated="5" table:style-name="ce75"/>
          <table:covered-table-cell table:style-name="ce93"/>
          <table:table-cell table:style-name="ce50" office:value-type="string" calcext:value-type="string" table:number-columns-spanned="3" table:number-rows-spanned="1">
            <text:p>-</text:p>
          </table:table-cell>
          <table:covered-table-cell table:style-name="ce75"/>
          <table:covered-table-cell table:style-name="ce93"/>
          <table:table-cell table:style-name="ce125" table:number-columns-repeated="9"/>
          <table:table-cell table:number-columns-repeated="999"/>
        </table:table-row>
        <table:table-row table:style-name="ro1">
          <table:table-cell table:style-name="ce21" table:number-columns-spanned="6" table:number-rows-spanned="1"/>
          <table:covered-table-cell table:number-columns-repeated="5"/>
          <table:table-cell table:style-name="ce79" table:number-columns-repeated="19"/>
          <table:table-cell table:number-columns-repeated="999"/>
        </table:table-row>
        <table:table-row table:style-name="ro1">
          <table:table-cell table:style-name="ce4" table:number-columns-repeated="25"/>
          <table:table-cell table:number-columns-repeated="999"/>
        </table:table-row>
        <table:table-row table:style-name="ro11">
          <table:table-cell table:style-name="ce22" office:value-type="string" calcext:value-type="string" table:number-columns-spanned="10" table:number-rows-spanned="1">
            <text:p>Tabela 1.1 – Trajetória de Retorno ao Limite da Despesa com Pessoal</text:p>
          </table:table-cell>
          <table:covered-table-cell table:number-columns-repeated="9" table:style-name="ce55"/>
          <table:table-cell table:style-name="ce4" table:number-columns-repeated="15"/>
          <table:table-cell table:number-columns-repeated="999"/>
        </table:table-row>
        <table:table-row table:style-name="ro1">
          <table:table-cell table:style-name="ce23" office:value-type="string" calcext:value-type="string" table:number-columns-spanned="10" table:number-rows-spanned="1">
            <text:p>TRAJETÓRIA DE RETORNO AO LIMITE DA DESPESA TOTAL COM PESSOAL</text:p>
          </table:table-cell>
          <table:covered-table-cell table:number-columns-repeated="8" table:style-name="ce56"/>
          <table:covered-table-cell table:style-name="ce85"/>
          <table:table-cell table:style-name="ce4" table:number-columns-repeated="15"/>
          <table:table-cell table:number-columns-repeated="999"/>
        </table:table-row>
        <table:table-row table:style-name="ro1">
          <table:table-cell table:style-name="ce24" office:value-type="string" calcext:value-type="string" table:number-columns-spanned="4" table:number-rows-spanned="1">
            <text:p>&lt;Exercício em que o ente excedeu o limite&gt;</text:p>
          </table:table-cell>
          <table:covered-table-cell table:number-columns-repeated="2" table:style-name="ce56"/>
          <table:covered-table-cell table:style-name="ce85"/>
          <table:table-cell table:style-name="ce24" office:value-type="string" calcext:value-type="string" table:number-columns-spanned="3" table:number-rows-spanned="1">
            <text:p>&lt;Exercício do primeiro período seguinte&gt;</text:p>
          </table:table-cell>
          <table:covered-table-cell table:style-name="ce56"/>
          <table:covered-table-cell table:style-name="ce85"/>
          <table:table-cell table:style-name="ce24" office:value-type="string" calcext:value-type="string" table:number-columns-spanned="3" table:number-rows-spanned="1">
            <text:p>&lt;Exercício do segundo período seguinte&gt;</text:p>
          </table:table-cell>
          <table:covered-table-cell table:style-name="ce56"/>
          <table:covered-table-cell table:style-name="ce85"/>
          <table:table-cell table:style-name="ce4" table:number-columns-repeated="15"/>
          <table:table-cell table:number-columns-repeated="999"/>
        </table:table-row>
        <table:table-row table:style-name="ro1">
          <table:table-cell table:style-name="ce24" office:value-type="string" calcext:value-type="string" table:number-columns-spanned="4" table:number-rows-spanned="1">
            <text:p>&lt;Quadrimestre/Semestre&gt;</text:p>
          </table:table-cell>
          <table:covered-table-cell table:number-columns-repeated="2" table:style-name="ce56"/>
          <table:covered-table-cell table:style-name="ce85"/>
          <table:table-cell table:style-name="ce24" office:value-type="string" calcext:value-type="string" table:number-columns-spanned="3" table:number-rows-spanned="1">
            <text:p>&lt;Primeiro período seguinte&gt;</text:p>
          </table:table-cell>
          <table:covered-table-cell table:style-name="ce56"/>
          <table:covered-table-cell table:style-name="ce85"/>
          <table:table-cell table:style-name="ce24" office:value-type="string" calcext:value-type="string" table:number-columns-spanned="3" table:number-rows-spanned="1">
            <text:p>&lt;Segundo período seguinte&gt;</text:p>
          </table:table-cell>
          <table:covered-table-cell table:style-name="ce56"/>
          <table:covered-table-cell table:style-name="ce85"/>
          <table:table-cell table:style-name="ce4" table:number-columns-repeated="15"/>
          <table:table-cell table:number-columns-repeated="999"/>
        </table:table-row>
        <table:table-row table:style-name="ro1">
          <table:table-cell table:style-name="ce25" office:value-type="string" calcext:value-type="string">
            <text:p>Limite </text:p>
          </table:table-cell>
          <table:table-cell table:style-name="ce25"/>
          <table:table-cell table:style-name="ce76" office:value-type="string" calcext:value-type="string" table:number-columns-spanned="1" table:number-rows-spanned="2">
            <text:p>% DTP</text:p>
          </table:table-cell>
          <table:table-cell table:style-name="ce76" office:value-type="string" calcext:value-type="string" table:number-columns-spanned="1" table:number-rows-spanned="2">
            <text:p>% Excedente</text:p>
          </table:table-cell>
          <table:table-cell table:style-name="ce76" office:value-type="string" calcext:value-type="string" table:number-columns-spanned="1" table:number-rows-spanned="2">
            <text:p>Redutor mínimo de</text:p>
          </table:table-cell>
          <table:table-cell table:style-name="ce76" office:value-type="string" calcext:value-type="string" table:number-columns-spanned="1" table:number-rows-spanned="2">
            <text:p>Limite</text:p>
          </table:table-cell>
          <table:table-cell table:style-name="ce76" office:value-type="string" calcext:value-type="string" table:number-columns-spanned="1" table:number-rows-spanned="2">
            <text:p>% DTP</text:p>
          </table:table-cell>
          <table:table-cell table:style-name="ce76" office:value-type="string" calcext:value-type="string" table:number-columns-spanned="1" table:number-rows-spanned="2">
            <text:p>Redutor Residual</text:p>
          </table:table-cell>
          <table:table-cell table:style-name="ce76" office:value-type="string" calcext:value-type="string" table:number-columns-spanned="1" table:number-rows-spanned="2">
            <text:p>Limite</text:p>
          </table:table-cell>
          <table:table-cell table:style-name="ce76" office:value-type="string" calcext:value-type="string" table:number-columns-spanned="1" table:number-rows-spanned="2">
            <text:p>% DTP</text:p>
          </table:table-cell>
          <table:table-cell table:style-name="ce4" table:number-columns-repeated="15"/>
          <table:table-cell table:number-columns-repeated="999"/>
        </table:table-row>
        <table:table-row table:style-name="ro1">
          <table:table-cell table:style-name="ce25" office:value-type="string" calcext:value-type="string">
            <text:p>Máximo</text:p>
          </table:table-cell>
          <table:table-cell table:style-name="ce25"/>
          <table:covered-table-cell table:number-columns-repeated="8" table:style-name="ce77"/>
          <table:table-cell table:style-name="ce4" table:number-columns-repeated="15"/>
          <table:table-cell table:number-columns-repeated="999"/>
        </table:table-row>
        <table:table-row table:style-name="ro12">
          <table:table-cell table:style-name="ce25"/>
          <table:table-cell table:style-name="ce57"/>
          <table:table-cell table:style-name="ce78" table:number-columns-repeated="2"/>
          <table:table-cell table:style-name="ce57" office:value-type="string" calcext:value-type="string">
            <text:p>1/3 do Excedente</text:p>
          </table:table-cell>
          <table:table-cell table:style-name="ce78" table:number-columns-repeated="2"/>
          <table:table-cell table:style-name="ce57"/>
          <table:table-cell table:style-name="ce78" table:number-columns-repeated="2"/>
          <table:table-cell table:style-name="ce4" table:number-columns-repeated="15"/>
          <table:table-cell table:number-columns-repeated="999"/>
        </table:table-row>
        <table:table-row table:style-name="ro13">
          <table:table-cell table:style-name="ce26" office:value-type="string" calcext:value-type="string">
            <text:p>(a)</text:p>
          </table:table-cell>
          <table:table-cell table:style-name="ce58"/>
          <table:table-cell table:style-name="ce58" office:value-type="string" calcext:value-type="string">
            <text:p>(b)</text:p>
          </table:table-cell>
          <table:table-cell table:style-name="ce58" office:value-type="string" calcext:value-type="string">
            <text:p>(c) = (b-a)</text:p>
          </table:table-cell>
          <table:table-cell table:style-name="ce58" office:value-type="string" calcext:value-type="string">
            <text:p>(d) = (1/3*c)</text:p>
          </table:table-cell>
          <table:table-cell table:style-name="ce58" office:value-type="string" calcext:value-type="string">
            <text:p>(e) = (b-d)</text:p>
          </table:table-cell>
          <table:table-cell table:style-name="ce58" office:value-type="string" calcext:value-type="string">
            <text:p>(f)</text:p>
          </table:table-cell>
          <table:table-cell table:style-name="ce58" office:value-type="string" calcext:value-type="string">
            <text:p>(g) = (f-a)</text:p>
          </table:table-cell>
          <table:table-cell table:style-name="ce58" office:value-type="string" calcext:value-type="string">
            <text:p>(h) = (a)</text:p>
          </table:table-cell>
          <table:table-cell table:style-name="ce58" office:value-type="string" calcext:value-type="string">
            <text:p>(i)</text:p>
          </table:table-cell>
          <table:table-cell table:style-name="ce4" table:number-columns-repeated="15"/>
          <table:table-cell table:number-columns-repeated="999"/>
        </table:table-row>
        <table:table-row table:style-name="ro1">
          <table:table-cell table:style-name="ce25"/>
          <table:table-cell table:style-name="ce57" table:number-columns-repeated="8"/>
          <table:table-cell table:style-name="ce78"/>
          <table:table-cell table:style-name="ce4" table:number-columns-repeated="15"/>
          <table:table-cell table:number-columns-repeated="999"/>
        </table:table-row>
        <table:table-row table:style-name="ro1">
          <table:table-cell table:style-name="ce27"/>
          <table:table-cell table:style-name="ce59" table:number-columns-repeated="9"/>
          <table:table-cell table:style-name="ce4" table:number-columns-repeated="15"/>
          <table:table-cell table:number-columns-repeated="999"/>
        </table:table-row>
        <table:table-row table:style-name="ro1">
          <table:table-cell table:style-name="ce28" office:value-type="string" calcext:value-type="string" table:number-columns-spanned="10" table:number-rows-spanned="1">
            <text:p>Nota: DTP corresponde à Despesa Total com Pessoal.</text:p>
          </table:table-cell>
          <table:covered-table-cell table:number-columns-repeated="9" table:style-name="ce60"/>
          <table:table-cell table:style-name="ce4" table:number-columns-repeated="15"/>
          <table:table-cell table:number-columns-repeated="999"/>
        </table:table-row>
        <table:table-row table:style-name="ro7">
          <table:table-cell table:style-name="ce4" table:number-columns-repeated="25"/>
          <table:table-cell table:number-columns-repeated="999"/>
        </table:table-row>
        <table:table-row table:style-name="ro1">
          <table:table-cell table:style-name="ce4" table:number-columns-repeated="25"/>
          <table:table-cell table:number-columns-repeated="999"/>
        </table:table-row>
        <table:table-row table:style-name="ro7">
          <table:table-cell table:style-name="ce29" office:value-type="string" calcext:value-type="string" table:number-columns-spanned="2" table:number-rows-spanned="1">
            <text:p>Tabela 1.2 - Trajetória de Retorno ao Limite da Despesa com Pessoal conforme art. 15 da LC 178/2021</text:p>
          </table:table-cell>
          <table:covered-table-cell/>
          <table:table-cell table:style-name="ce79" table:number-columns-repeated="23"/>
          <table:table-cell table:number-columns-repeated="999"/>
        </table:table-row>
        <table:table-row table:style-name="ro7">
          <table:table-cell table:style-name="ce30" office:value-type="string" calcext:value-type="string">
            <text:p>PARÂMETROS PARA REDUÇÃO DO ExCEDENTE DE DTP (art 15 da LC 178/2021)</text:p>
            <text:p/>
          </table:table-cell>
          <table:table-cell table:style-name="ce33" office:value-type="string" calcext:value-type="string">
            <text:p>Percentual</text:p>
          </table:table-cell>
          <table:table-cell table:style-name="ce61" table:number-columns-repeated="8"/>
          <table:table-cell table:style-name="ce79" table:number-columns-repeated="15"/>
          <table:table-cell table:number-columns-repeated="999"/>
        </table:table-row>
        <table:table-row table:style-name="ro7">
          <table:table-cell table:style-name="ce31" office:value-type="string" calcext:value-type="string">
            <text:p>Limite Máximo (Ix) (%) (LRF, art. 20)¹</text:p>
          </table:table-cell>
          <table:table-cell table:style-name="ce23"/>
          <table:table-cell table:style-name="ce61" table:number-columns-repeated="8"/>
          <table:table-cell table:style-name="ce79" table:number-columns-repeated="15"/>
          <table:table-cell table:number-columns-repeated="999"/>
        </table:table-row>
        <table:table-row table:style-name="ro7">
          <table:table-cell table:style-name="ce31" office:value-type="string" calcext:value-type="string">
            <text:p>DTP em 2021 (xII) (%)</text:p>
            <text:p/>
          </table:table-cell>
          <table:table-cell table:style-name="ce23"/>
          <table:table-cell table:style-name="ce61" table:number-columns-repeated="8"/>
          <table:table-cell table:style-name="ce79" table:number-columns-repeated="15"/>
          <table:table-cell table:number-columns-repeated="999"/>
        </table:table-row>
        <table:table-row table:style-name="ro7">
          <table:table-cell table:style-name="ce31" office:value-type="string" calcext:value-type="string">
            <text:p>Excedente em 2021 (xIII) = (xII - Ix) (%)</text:p>
          </table:table-cell>
          <table:table-cell table:style-name="ce23"/>
          <table:table-cell table:style-name="ce61" table:number-columns-repeated="8"/>
          <table:table-cell table:style-name="ce79" table:number-columns-repeated="15"/>
          <table:table-cell table:number-columns-repeated="999"/>
        </table:table-row>
        <table:table-row table:style-name="ro7">
          <table:table-cell table:style-name="ce31" office:value-type="string" calcext:value-type="string">
            <text:p>Redutor anual (xIV) = (0,10 x xIII) (%)</text:p>
            <text:p/>
          </table:table-cell>
          <table:table-cell table:style-name="ce23"/>
          <table:table-cell table:style-name="ce61" table:number-columns-repeated="8"/>
          <table:table-cell table:style-name="ce79" table:number-columns-repeated="15"/>
          <table:table-cell table:number-columns-repeated="999"/>
        </table:table-row>
        <table:table-row table:style-name="ro7">
          <table:table-cell table:style-name="ce32"/>
          <table:table-cell table:style-name="ce61" table:number-columns-repeated="9"/>
          <table:table-cell table:style-name="ce79" table:number-columns-repeated="15"/>
          <table:table-cell table:number-columns-repeated="999"/>
        </table:table-row>
        <table:table-row table:style-name="ro7">
          <table:table-cell table:style-name="ce33" office:value-type="string" calcext:value-type="string" table:number-columns-spanned="13" table:number-rows-spanned="1">
            <text:p>TRAJETÓRIA DE RETORNO AO LIMITE DA DESPESA TOTAL COM PESSOAL (art. 15 da LC 178/2021)</text:p>
            <text:p/>
          </table:table-cell>
          <table:covered-table-cell table:number-columns-repeated="11" table:style-name="ce56"/>
          <table:covered-table-cell table:style-name="ce85"/>
          <table:table-cell table:style-name="ce79" table:number-columns-repeated="12"/>
          <table:table-cell table:number-columns-repeated="999"/>
        </table:table-row>
        <table:table-row table:style-name="ro9">
          <table:table-cell table:style-name="ce34"/>
          <table:table-cell table:style-name="ce34" office:value-type="float" office:value="2021" calcext:value-type="float">
            <text:p>2021</text:p>
          </table:table-cell>
          <table:table-cell table:style-name="ce34" office:value-type="float" office:value="2022" calcext:value-type="float">
            <text:p>2022</text:p>
          </table:table-cell>
          <table:table-cell table:style-name="ce34" office:value-type="float" office:value="2023" calcext:value-type="float">
            <text:p>2023</text:p>
          </table:table-cell>
          <table:table-cell table:style-name="ce34" office:value-type="float" office:value="2024" calcext:value-type="float">
            <text:p>2024</text:p>
          </table:table-cell>
          <table:table-cell table:style-name="ce34" office:value-type="float" office:value="2025" calcext:value-type="float">
            <text:p>2025</text:p>
          </table:table-cell>
          <table:table-cell table:style-name="ce34" office:value-type="float" office:value="2026" calcext:value-type="float">
            <text:p>2026</text:p>
          </table:table-cell>
          <table:table-cell table:style-name="ce34" office:value-type="float" office:value="2027" calcext:value-type="float">
            <text:p>2027</text:p>
          </table:table-cell>
          <table:table-cell table:style-name="ce34" office:value-type="float" office:value="2028" calcext:value-type="float">
            <text:p>2028</text:p>
          </table:table-cell>
          <table:table-cell table:style-name="ce34" office:value-type="float" office:value="2029" calcext:value-type="float">
            <text:p>2029</text:p>
          </table:table-cell>
          <table:table-cell table:style-name="ce34" office:value-type="float" office:value="2030" calcext:value-type="float">
            <text:p>2030</text:p>
          </table:table-cell>
          <table:table-cell table:style-name="ce34" office:value-type="float" office:value="2031" calcext:value-type="float">
            <text:p>2031</text:p>
          </table:table-cell>
          <table:table-cell table:style-name="ce34" office:value-type="float" office:value="2032" calcext:value-type="float">
            <text:p>2032</text:p>
          </table:table-cell>
          <table:table-cell table:style-name="ce4" table:number-columns-repeated="12"/>
          <table:table-cell table:number-columns-repeated="999"/>
        </table:table-row>
        <table:table-row table:style-name="ro7">
          <table:table-cell table:style-name="ce35" office:value-type="string" calcext:value-type="string">
            <text:p>RECEITA CORRENTE LÍQUIDA AJUSTADA PARA CÁLCULO DOS LIMITES DA DESPESA COM PESSOAL (VII)²</text:p>
          </table:table-cell>
          <table:table-cell table:style-name="ce62" table:number-columns-repeated="9"/>
          <table:table-cell table:style-name="ce101" table:number-columns-repeated="3"/>
          <table:table-cell table:style-name="ce4" table:number-columns-repeated="12"/>
          <table:table-cell table:number-columns-repeated="999"/>
        </table:table-row>
        <table:table-row table:style-name="ro9">
          <table:table-cell table:style-name="ce35" office:value-type="string" calcext:value-type="string">
            <text:p>DESPESA TOTAL COM PESSOAL - DTP (VIII)³</text:p>
          </table:table-cell>
          <table:table-cell table:style-name="ce62" table:number-columns-repeated="9"/>
          <table:table-cell table:style-name="ce101" table:number-columns-repeated="3"/>
          <table:table-cell table:style-name="ce4" table:number-columns-repeated="12"/>
          <table:table-cell table:number-columns-repeated="999"/>
        </table:table-row>
        <table:table-row table:style-name="ro9">
          <table:table-cell table:style-name="ce36" office:value-type="string" calcext:value-type="string">
            <text:p>% DTP (VIII/VII)</text:p>
            <text:p/>
          </table:table-cell>
          <table:table-cell table:style-name="ce34" table:number-columns-repeated="9"/>
          <table:table-cell table:style-name="ce102" table:number-columns-repeated="3"/>
          <table:table-cell table:style-name="ce4" table:number-columns-repeated="12"/>
          <table:table-cell table:number-columns-repeated="999"/>
        </table:table-row>
        <table:table-row table:style-name="ro1">
          <table:table-cell table:style-name="ce35" office:value-type="string" calcext:value-type="string">
            <text:p>LIMITE CONFORME ART. 15 DA LC 178/2021 (%)</text:p>
          </table:table-cell>
          <table:table-cell table:style-name="ce63" table:number-columns-repeated="2"/>
          <table:table-cell table:style-name="ce62" table:number-columns-repeated="7"/>
          <table:table-cell table:style-name="ce101" table:number-columns-repeated="3"/>
          <table:table-cell table:style-name="ce4" table:number-columns-repeated="12"/>
          <table:table-cell table:number-columns-repeated="999"/>
        </table:table-row>
        <table:table-row table:style-name="ro1">
          <table:table-cell table:style-name="ce4" table:number-columns-repeated="25"/>
          <table:table-cell table:number-columns-repeated="999"/>
        </table:table-row>
        <table:table-row table:style-name="ro1">
          <table:table-cell table:style-name="ce37"/>
          <table:table-cell table:style-name="ce64" table:number-columns-repeated="10"/>
          <table:table-cell table:style-name="ce4" table:number-columns-repeated="14"/>
          <table:table-cell table:number-columns-repeated="999"/>
        </table:table-row>
        <table:table-row table:style-name="ro1">
          <table:table-cell table:style-name="ce38" office:value-type="string" calcext:value-type="string">
            <text:p><text:s/>RGF - ANExO 1 (Portaria STN nº 72/2012, art. 11, I)</text:p>
          </table:table-cell>
          <table:table-cell table:style-name="ce64" table:number-columns-repeated="10"/>
          <table:table-cell table:style-name="ce4" table:number-columns-repeated="14"/>
          <table:table-cell table:number-columns-repeated="999"/>
        </table:table-row>
        <table:table-row table:style-name="ro1">
          <table:table-cell table:style-name="ce39" office:value-type="string" calcext:value-type="string" table:number-columns-spanned="1" table:number-rows-spanned="2">
            <text:p>DESPESA COM PESSOAL ExECUTADA EM CONSÓRCIOS PÚBLICOS </text:p>
            <text:p>&lt;NOME DO CONSÓRCIO PÚBLICO &gt;</text:p>
          </table:table-cell>
          <table:table-cell table:style-name="ce65" office:value-type="string" calcext:value-type="string" table:number-columns-spanned="1" table:number-rows-spanned="2">
            <office:annotation draw:style-name="gr4" draw:text-style-name="P2" svg:width="73.52mm" svg:height="100.76mm" svg:x="359.95mm" svg:y="488.57mm" draw:caption-point-x="-4.07mm" draw:caption-point-y="28.79mm">
              <dc:date>2023-02-28T00:00:00</dc:date>
              <text:p text:style-name="P1">A apresentação deste quadro está condicionada ao argumento do relatório "Reconhecer despesas c/ consórcios públicos pelas transferências (de contrato de rateio)" for "Prestações de contas de consórcios" e se para a(s) entidade(s) considerada(s) no relatório (cfe. filtro "Consolidado" e "Entidades") existe ao menos um registro para até o período de emissão do relatório.</text:p>
              <text:p text:style-name="P1"/>
              <text:p text:style-name="P1">Para tanto, as seguintes condições também são válidas para a apresentação deste quadro:</text:p>
              <text:p text:style-name="P1">- se a fonte de dados "movimentacaoBalanceteMensalDespesa apresentar a coluna "valorPago" valor diferente de zero e se despesa em questão estiver vinculada à natureza da despesa iniciada em "3171", OU</text:p>
              <text:p text:style-name="P1">- se a prestação de contas de consórcio, cujo despesa do consórcio (Executando &gt; Controle &gt; Prestação de contas de consórcio &gt; "+Despesas") esteja vinculada à natureza da despesa iniciada em "31XX".</text:p>
            </office:annotation>
            <text:p>Informações Complementares</text:p>
          </table:table-cell>
          <table:table-cell table:style-name="ce80" office:value-type="string" calcext:value-type="string" table:number-columns-spanned="2" table:number-rows-spanned="2">
            <text:p>VALORES</text:p>
            <text:p>TRANSFERIDOS POR</text:p>
            <text:p>CONTRATO DE RATEIO</text:p>
          </table:table-cell>
          <table:covered-table-cell table:style-name="ce86"/>
          <table:table-cell table:style-name="ce91" office:value-type="string" calcext:value-type="string" table:number-columns-spanned="9" table:number-rows-spanned="1">
            <text:p>DESPESAS ExECUTADAS </text:p>
            <text:p>(Últimos 12 Meses)</text:p>
          </table:table-cell>
          <table:covered-table-cell table:number-columns-repeated="7" table:style-name="ce94"/>
          <table:covered-table-cell table:style-name="ce107"/>
          <table:table-cell table:style-name="ce4" table:number-columns-repeated="12"/>
          <table:table-cell table:number-columns-repeated="999"/>
        </table:table-row>
        <table:table-row table:style-name="ro1">
          <table:covered-table-cell table:style-name="ce40"/>
          <table:covered-table-cell table:style-name="ce7"/>
          <table:covered-table-cell table:style-name="ce81"/>
          <table:covered-table-cell table:style-name="ce87"/>
          <table:table-cell table:style-name="ce92" office:value-type="string" calcext:value-type="string" table:number-columns-spanned="3" table:number-rows-spanned="1">
            <text:p>LIQUIDADAS</text:p>
          </table:table-cell>
          <table:covered-table-cell table:style-name="ce75"/>
          <table:covered-table-cell table:style-name="ce93"/>
          <table:table-cell table:style-name="ce92" office:value-type="string" calcext:value-type="string" table:number-columns-spanned="3" table:number-rows-spanned="1">
            <text:p>INSCRITAS EM RESTOS A PAGAR</text:p>
            <text:p>NÃO PRO CESSADOS 1</text:p>
            <text:p>(b) </text:p>
          </table:table-cell>
          <table:covered-table-cell table:style-name="ce75"/>
          <table:covered-table-cell table:style-name="ce93"/>
          <table:table-cell table:style-name="ce103" office:value-type="string" calcext:value-type="string" table:number-columns-spanned="3" table:number-rows-spanned="1">
            <text:p>TOTAL</text:p>
            <text:p/>
            <text:p>(c = a + b)</text:p>
          </table:table-cell>
          <table:covered-table-cell table:style-name="ce75"/>
          <table:covered-table-cell table:style-name="ce108"/>
          <table:table-cell table:style-name="ce4" table:number-columns-repeated="12"/>
          <table:table-cell table:number-columns-repeated="999"/>
        </table:table-row>
        <table:table-row table:style-name="ro7">
          <table:table-cell table:style-name="ce41" office:value-type="string" calcext:value-type="string">
            <text:p>DESPESA BRUTA COM PESSOAL (I)</text:p>
            <text:p/>
          </table:table-cell>
          <table:table-cell table:style-name="ce66"/>
          <table:table-cell table:style-name="ce82" office:value-type="string" calcext:value-type="string" table:number-columns-spanned="2" table:number-rows-spanned="8">
            <text:p>Refere-se a soma do "valorPago" da fonte de dados "movimentacaoBalanceteMensalDespesa"</text:p>
            <text:p/>
            <text:p>Nesta coluna também serão abrangidos os valores no exercício anterior conforme a emissão mensal em 2022.</text:p>
          </table:table-cell>
          <table:covered-table-cell table:style-name="ce88"/>
          <table:table-cell table:style-name="ce82" office:value-type="string" calcext:value-type="string" table:number-columns-spanned="3" table:number-rows-spanned="8">
            <text:p>Considera a(s) maior(es) prestação(ções) de contas realizada(s), até a data de emissão do relatório, para a(s) despesa(s) do consórcio/credor em questão. Assim, apresenta-se o valor "Liquidado até" das prestações de contas retornadas. </text:p>
            <text:p/>
            <text:p>Obs: Como são considerados, para o cálculo, os últimos 12 meses, serão verificadas as todas as prestações de contas do exercício anterior conforme os meses envolvidos no período de emissão do relatório. Assim, se emitido o Anexo em Abril de 2022, serão consideradas as prestações de contas reconhecidas desde Março 2021, comparando a prestação atual com a anterior e subtraindo o valor "Liquidado até" destas prestações de contas c/ o objetivo de identificar os movimentos reconhecidos (liquidações) e o seus devidos encaixes nos meses colunares do relatório.</text:p>
          </table:table-cell>
          <table:covered-table-cell table:style-name="ce83"/>
          <table:covered-table-cell table:style-name="ce88"/>
          <table:table-cell table:style-name="ce98" office:value-type="string" calcext:value-type="string" table:number-columns-spanned="3" table:number-rows-spanned="8">
            <text:p>Se o período de emissão é o último do exercício (argumentos "Emissão" = "Até o mês" e "Mês Fim" = "12") considera a(s) maior(es) prestação(ções) de contas realizada(s) (até a data de emissão do relatório) p/ a(s) despesa(s) do consórcio/credor em questão. Para esta(s) prestação(ções) de contas calcula-se:</text:p>
            <text:p/>
            <text:p>(+) Empenhado até</text:p>
            <text:p>(-) Liquidado até</text:p>
            <text:p/>
            <text:p>OBS - Despesa do consórcio esta que deve ser do exercício de emissão do relatório.</text:p>
            <text:p/>
            <text:p>Se o período de emissão não é o úitimo do exercício (argumentos "Emissão" = "Até o mês" e "Mês Fim" &lt;&gt; "12") considera a(s) maior(es) prestação(ções) de contas realizada(s) no exercício anterior p/ a(s) despesa(s) do consórcio/credor em questão. Para esta(s) prestação(ções) de contas calcula-se:</text:p>
            <text:p/>
            <text:p>(+) Empenhado até</text:p>
            <text:p>(-) Liquidado até</text:p>
            <text:p/>
            <text:p>OBS - Despesa do consórcio pode ser do exercício imediatamente anterior ao de emissão do relatório.</text:p>
          </table:table-cell>
          <table:covered-table-cell table:style-name="ce83"/>
          <table:covered-table-cell table:style-name="ce88"/>
          <table:table-cell table:style-name="ce104" table:number-columns-spanned="3" table:number-rows-spanned="8"/>
          <table:covered-table-cell table:style-name="ce83"/>
          <table:covered-table-cell table:style-name="ce109"/>
          <table:table-cell table:style-name="ce4" table:number-columns-repeated="12"/>
          <table:table-cell table:number-columns-repeated="999"/>
        </table:table-row>
        <table:table-row table:style-name="ro7">
          <table:table-cell table:style-name="ce42" office:value-type="string" calcext:value-type="string">
            <text:p><text:s text:c="3"/>Pessoal Ativo</text:p>
          </table:table-cell>
          <table:table-cell table:style-name="ce47" office:value-type="string" calcext:value-type="string">
            <text:p><text:span text:style-name="T1">Regra aplicável para as despesas vinculadas às prestações de contas de consórcios e com "valorPago" da fonte de dados "movimentacaoBalanceteMensalDespesa". </text:span></text:p>
            <text:p><text:span text:style-name="T3"/></text:p>
            <text:p><text:span text:style-name="T3">Considera naturezas de despesa iniciadas em:</text:span></text:p>
            <text:p><text:span text:style-name="T3">+ 3.1.xx.04 - Esta ND será considerada somente no exercício igual ou maior que 2022.</text:span></text:p>
            <text:p><text:span text:style-name="T3">+ 3.1.xx.07</text:span></text:p>
            <text:p><text:span text:style-name="T3">+ 3.1.xx.11</text:span></text:p>
            <text:p><text:span text:style-name="T3">+ 3.1.xx.12</text:span></text:p>
            <text:p><text:span text:style-name="T3">+ 3.1.xx.13</text:span></text:p>
            <text:p><text:span text:style-name="T3">+ 3.1.xx.16</text:span></text:p>
            <text:p><text:span text:style-name="T3">+ 3.1.xx.17</text:span></text:p>
            <text:p><text:span text:style-name="T3">+ 3.1.xx.67</text:span></text:p>
            <text:p><text:span text:style-name="T3">+ 3.1.xx.96</text:span></text:p>
            <text:p><text:span text:style-name="T3">+ 3.1.xx.99</text:span></text:p>
            <text:p><text:span text:style-name="T3">+ 3.3.xx.04</text:span></text:p>
            <text:p><text:span text:style-name="T3"/></text:p>
            <text:p><text:span text:style-name="T3">OU</text:span></text:p>
            <text:p><text:span text:style-name="T3">Elementos de despesa com 5ª e 6ª dígito igual a 91, 92 e 94 e que na sua descrição NÃO CONTENHA os textos "inat", "aposent", "pens" e "patron" </text:span></text:p>
            <text:p><text:span text:style-name="T3"/></text:p>
            <text:p><text:span text:style-name="T3">OU </text:span></text:p>
            <text:p><text:span text:style-name="T3">Natureza de despesa com elemento com 5ª e 6ª dígito igual a 91, 92 e 94 e que sua descrição CONTENHA o texto "patron"</text:span></text:p>
            <text:p><text:span text:style-name="T3"/></text:p>
            <text:p><text:span text:style-name="T3">OU</text:span></text:p>
            <text:p><text:span text:style-name="T3">Que iniciem em 3.1.xx.xx, porém não se encaixe em nenhuma outra linha do relatório</text:span></text:p>
          </table:table-cell>
          <table:covered-table-cell table:style-name="ce73"/>
          <table:covered-table-cell table:style-name="ce89"/>
          <table:covered-table-cell table:style-name="ce73"/>
          <table:covered-table-cell/>
          <table:covered-table-cell table:style-name="ce89"/>
          <table:covered-table-cell table:style-name="ce73"/>
          <table:covered-table-cell/>
          <table:covered-table-cell table:style-name="ce89"/>
          <table:covered-table-cell table:style-name="ce73"/>
          <table:covered-table-cell/>
          <table:covered-table-cell table:style-name="ce110"/>
          <table:table-cell table:style-name="ce4" table:number-columns-repeated="12"/>
          <table:table-cell table:number-columns-repeated="999"/>
        </table:table-row>
        <table:table-row table:style-name="ro7">
          <table:table-cell table:style-name="ce42" office:value-type="string" calcext:value-type="string">
            <text:p><text:s text:c="3"/>Outras despesas de pessoal decorrentes de contratos de terceirização ou de contratação de forma <text:s/>indireta (§ 1º do art. 18 da LRF)</text:p>
          </table:table-cell>
          <table:table-cell table:style-name="ce66" office:value-type="string" calcext:value-type="string">
            <text:p><text:span text:style-name="T1">Regra aplicável para as despesas vinculadas às prestações de contas de consórcios e com "valorPago" da fonte de dados "movimentacaoBalanceteMensalDespesa". </text:span></text:p>
            <text:p><text:span text:style-name="T3"/></text:p>
            <text:p><text:span text:style-name="T3">Considera:</text:span></text:p>
            <text:p><text:span text:style-name="T3"/></text:p>
            <text:p><text:span text:style-name="T3">- Naturezas de despesa iniciadas em:</text:span></text:p>
            <text:p><text:span text:style-name="T3">+ 3.1.xx.34</text:span></text:p>
            <text:p><text:span text:style-name="T3">+ 3.3.xx.34</text:span></text:p>
            <text:p><text:span text:style-name="T3"/></text:p>
            <text:p><text:span text:style-name="T3">- Lançamento diários (crédito - débito) nas contas contábeis iniciadas em 86332xxx</text:span></text:p>
            <text:p><text:span text:style-name="T3"/></text:p>
            <text:p><text:span text:style-name="T3">OBS: Não considera lançamento de saldos iniciais, abertura e encerramento. Esta regra se aplica apenas para exercício igual e maior que 2022.</text:span></text:p>
          </table:table-cell>
          <table:covered-table-cell table:style-name="ce73"/>
          <table:covered-table-cell table:style-name="ce89"/>
          <table:covered-table-cell table:style-name="ce73"/>
          <table:covered-table-cell/>
          <table:covered-table-cell table:style-name="ce89"/>
          <table:covered-table-cell table:style-name="ce73"/>
          <table:covered-table-cell/>
          <table:covered-table-cell table:style-name="ce89"/>
          <table:covered-table-cell table:style-name="ce73"/>
          <table:covered-table-cell/>
          <table:covered-table-cell table:style-name="ce110"/>
          <table:table-cell table:style-name="ce4" table:number-columns-repeated="12"/>
          <table:table-cell table:number-columns-repeated="999"/>
        </table:table-row>
        <table:table-row table:style-name="ro7">
          <table:table-cell table:style-name="ce42" office:value-type="string" calcext:value-type="string">
            <text:p><text:s text:c="3"/>Despesa com Pessoal não Executada Orçamentariamente </text:p>
          </table:table-cell>
          <table:table-cell table:style-name="ce66" office:value-type="string" calcext:value-type="string">
            <text:p><text:span text:style-name="T1">Regra aplicável para as despesas vinculadas às prestações de contas de consórcios e com "valorPago" da fonte de dados "movimentacaoBalanceteMensalDespesa". </text:span></text:p>
            <text:p><text:span text:style-name="T3"/></text:p>
            <text:p><text:span text:style-name="T3">Esta linha retorna valores somente com dados de exercício igual ou meno a 2020. A partir do exercício de 2021, sempre retornará valor igual a zero.</text:span></text:p>
          </table:table-cell>
          <table:covered-table-cell table:style-name="ce73"/>
          <table:covered-table-cell table:style-name="ce89"/>
          <table:covered-table-cell table:style-name="ce73"/>
          <table:covered-table-cell/>
          <table:covered-table-cell table:style-name="ce89"/>
          <table:covered-table-cell table:style-name="ce73"/>
          <table:covered-table-cell/>
          <table:covered-table-cell table:style-name="ce89"/>
          <table:covered-table-cell table:style-name="ce73"/>
          <table:covered-table-cell/>
          <table:covered-table-cell table:style-name="ce110"/>
          <table:table-cell table:style-name="ce4" table:number-columns-repeated="12"/>
          <table:table-cell table:number-columns-repeated="999"/>
        </table:table-row>
        <table:table-row table:style-name="ro7">
          <table:table-cell table:style-name="ce43" office:value-type="string" calcext:value-type="string">
            <text:p>DESPESAS NÃO COMPUTADAS (§ 1º do art. 19 da LRF) (II)</text:p>
            <text:p/>
          </table:table-cell>
          <table:table-cell table:style-name="ce48" office:value-type="string" calcext:value-type="string">
            <text:p>Somatório das linhas abaixo</text:p>
          </table:table-cell>
          <table:covered-table-cell table:style-name="ce73"/>
          <table:covered-table-cell table:style-name="ce89"/>
          <table:covered-table-cell table:style-name="ce73"/>
          <table:covered-table-cell/>
          <table:covered-table-cell table:style-name="ce89"/>
          <table:covered-table-cell table:style-name="ce73"/>
          <table:covered-table-cell/>
          <table:covered-table-cell table:style-name="ce89"/>
          <table:covered-table-cell table:style-name="ce73"/>
          <table:covered-table-cell/>
          <table:covered-table-cell table:style-name="ce110"/>
          <table:table-cell table:style-name="ce4" table:number-columns-repeated="12"/>
          <table:table-cell table:number-columns-repeated="999"/>
        </table:table-row>
        <table:table-row table:style-name="ro7">
          <table:table-cell table:style-name="ce43" office:value-type="string" calcext:value-type="string">
            <text:p><text:s text:c="2"/>Indenizações por Demissão e Incentivos à Demissão Voluntária</text:p>
          </table:table-cell>
          <table:table-cell table:style-name="ce67" office:value-type="string" calcext:value-type="string">
            <text:p><text:span text:style-name="T7">Regra aplicável para as despesas vinculadas às prestações de contas de consórcios e com "valorPago" da fonte de dados "movimentacaoBalanceteMensalDespesa". </text:span></text:p>
            <text:p><text:span text:style-name="T8"/></text:p>
            <text:p><text:span text:style-name="T8">Para estados diferentes de SC considera:</text:span></text:p>
            <text:p><text:span text:style-name="T8"/></text:p>
            <text:p><text:span text:style-name="T8">Natureza de despesa iniciada em: </text:span></text:p>
            <text:p><text:span text:style-name="T8">+ 3.1.xx.94</text:span></text:p>
            <text:p><text:span text:style-name="T8"/></text:p>
            <text:p><text:span text:style-name="T8">Recurso com Marcador diferente de: </text:span></text:p>
            <text:p><text:span text:style-name="T8">- "RPPS: Plano Previdenciário" ou </text:span></text:p>
            <text:p><text:span text:style-name="T8">- "RPPS: Plano Financeiro" ou </text:span></text:p>
            <text:p><text:span text:style-name="T8">- "RPPS: Taxa de Administração" ou </text:span></text:p>
            <text:p><text:span text:style-name="T8">- "Pessoal (Não computado): Recursos vinculados ao RPPS"</text:span></text:p>
            <text:p><text:span text:style-name="T8"/></text:p>
            <text:p><text:span text:style-name="T8">Para o estado de SC considera:</text:span></text:p>
            <text:p><text:span text:style-name="T8"/></text:p>
            <text:p><text:span text:style-name="T8">Natureza de despesa iniciada em:</text:span></text:p>
            <text:p><text:span text:style-name="T8">+ 3.1.xx.94</text:span></text:p>
            <text:p><text:span text:style-name="T8"/></text:p>
            <text:p><text:span text:style-name="T8">Recurso com 3º e 4º diferente de 03, 04 e 75</text:span></text:p>
          </table:table-cell>
          <table:covered-table-cell table:style-name="ce73"/>
          <table:covered-table-cell table:style-name="ce89"/>
          <table:covered-table-cell table:style-name="ce73"/>
          <table:covered-table-cell/>
          <table:covered-table-cell table:style-name="ce89"/>
          <table:covered-table-cell table:style-name="ce73"/>
          <table:covered-table-cell/>
          <table:covered-table-cell table:style-name="ce89"/>
          <table:covered-table-cell table:style-name="ce73"/>
          <table:covered-table-cell/>
          <table:covered-table-cell table:style-name="ce110"/>
          <table:table-cell table:style-name="ce4" table:number-columns-repeated="12"/>
          <table:table-cell table:number-columns-repeated="999"/>
        </table:table-row>
        <table:table-row table:style-name="ro7">
          <table:table-cell table:style-name="ce43" office:value-type="string" calcext:value-type="string">
            <text:p><text:s text:c="2"/>Decorrentes de Decisão Judicial de período anterior ao da apuração</text:p>
          </table:table-cell>
          <table:table-cell table:style-name="ce67" office:value-type="string" calcext:value-type="string">
            <text:p><text:span text:style-name="T7">Regra aplicável para as despesas vinculadas às prestações de contas de consórcios e com "valorPago" da fonte de dados "movimentacaoBalanceteMensalDespesa". </text:span></text:p>
            <text:p><text:span text:style-name="T8"/></text:p>
            <text:p><text:span text:style-name="T8">Para estados diferentes de SC considera:</text:span></text:p>
            <text:p><text:span text:style-name="T8"/></text:p>
            <text:p><text:span text:style-name="T8">Natureza de despesa iniciada em:</text:span></text:p>
            <text:p><text:span text:style-name="T8">+ 3.1.xx.91</text:span></text:p>
            <text:p><text:span text:style-name="T8"/></text:p>
            <text:p><text:span text:style-name="T8">Recurso com Marcador diferente de:</text:span></text:p>
            <text:p><text:span text:style-name="T8">- "RPPS: Plano Previdenciário" ou </text:span></text:p>
            <text:p><text:span text:style-name="T8">- "RPPS: Plano Financeiro" ou </text:span></text:p>
            <text:p><text:span text:style-name="T8">- "RPPS: Taxa de Administração" ou </text:span></text:p>
            <text:p><text:span text:style-name="T8">- "Pessoal (Não computado): Recursos vinculados ao RPPS"</text:span></text:p>
            <text:p><text:span text:style-name="T8"/></text:p>
            <text:p><text:span text:style-name="T8">Para o estado de SC considera:</text:span></text:p>
            <text:p><text:span text:style-name="T8"/></text:p>
            <text:p><text:span text:style-name="T8">Natureza de despesa iniciada em:</text:span></text:p>
            <text:p><text:span text:style-name="T8"> + 3.1.xx.91</text:span></text:p>
            <text:p><text:span text:style-name="T8"/></text:p>
            <text:p><text:span text:style-name="T8">Recurso com 3º e 4º diferente de 03, 04 e 75</text:span></text:p>
          </table:table-cell>
          <table:covered-table-cell table:style-name="ce73"/>
          <table:covered-table-cell table:style-name="ce89"/>
          <table:covered-table-cell table:style-name="ce73"/>
          <table:covered-table-cell/>
          <table:covered-table-cell table:style-name="ce89"/>
          <table:covered-table-cell table:style-name="ce73"/>
          <table:covered-table-cell/>
          <table:covered-table-cell table:style-name="ce89"/>
          <table:covered-table-cell table:style-name="ce73"/>
          <table:covered-table-cell/>
          <table:covered-table-cell table:style-name="ce110"/>
          <table:table-cell table:style-name="ce4" table:number-columns-repeated="12"/>
          <table:table-cell table:number-columns-repeated="999"/>
        </table:table-row>
        <table:table-row table:style-name="ro7">
          <table:table-cell table:style-name="ce43" office:value-type="string" calcext:value-type="string">
            <text:p><text:s text:c="2"/>Despesas de Exercícios Anteriores de período anterior ao da apuração</text:p>
          </table:table-cell>
          <table:table-cell table:style-name="ce67" office:value-type="string" calcext:value-type="string">
            <text:p><text:span text:style-name="T7">Regra aplicável para as despesas vinculadas às prestações de contas de consórcios e com "valorPago" da fonte de dados "movimentacaoBalanceteMensalDespesa". </text:span></text:p>
            <text:p><text:span text:style-name="T8"/></text:p>
            <text:p><text:span text:style-name="T8">Natureza de despesa iniciada em:</text:span></text:p>
            <text:p><text:span text:style-name="T8">+ 3.1.x.x.94</text:span></text:p>
            <text:p><text:span text:style-name="T8"/></text:p>
            <text:p><text:span text:style-name="T8">OBS1 - Somente serão computados os valores das movimentações do último quadrimeste (set/out/nov/dez). Então, ao emitir o Anexo com os argumentos "Emissão" = "Até o mês" e "Mês Fim" = "12" e de forma mensal, esta linha para os últimos quatros meses demosntrará valor, para os demais meses será igual a zero.</text:span></text:p>
            <text:p><text:span text:style-name="T8"/></text:p>
            <text:p><text:span text:style-name="T8">OBS2 - Como esta linha está hierarquizada ao subitem "DESPESAS NÃO COMPUTADAS (II) (§ 1º do art. 19 da LRF) " os valores retornados para esta linha automaticamente deduzirão o valor apresentado na linha "DESPESA LÍQUIDA COM PESSOAL (III) = (I - II)".</text:span></text:p>
          </table:table-cell>
          <table:covered-table-cell table:style-name="ce81"/>
          <table:covered-table-cell table:style-name="ce87"/>
          <table:covered-table-cell table:style-name="ce81"/>
          <table:covered-table-cell table:style-name="ce84"/>
          <table:covered-table-cell table:style-name="ce87"/>
          <table:covered-table-cell table:style-name="ce81"/>
          <table:covered-table-cell table:style-name="ce84"/>
          <table:covered-table-cell table:style-name="ce87"/>
          <table:covered-table-cell table:style-name="ce81"/>
          <table:covered-table-cell table:style-name="ce84"/>
          <table:covered-table-cell table:style-name="ce111"/>
          <table:table-cell table:style-name="ce4" table:number-columns-repeated="12"/>
          <table:table-cell table:number-columns-repeated="999"/>
        </table:table-row>
        <table:table-row table:style-name="ro1">
          <table:table-cell table:style-name="ce44" office:value-type="string" calcext:value-type="string">
            <text:p>DESPESA TOTAL COM PESSOAL - DTP (III) = (I - II)</text:p>
            <text:p/>
          </table:table-cell>
          <table:table-cell table:style-name="ce68"/>
          <table:table-cell table:style-name="ce68" table:number-columns-spanned="2" table:number-rows-spanned="1"/>
          <table:covered-table-cell table:style-name="ce90"/>
          <table:table-cell table:style-name="ce68" table:number-columns-spanned="3" table:number-rows-spanned="1"/>
          <table:covered-table-cell table:style-name="ce95"/>
          <table:covered-table-cell table:style-name="ce90"/>
          <table:table-cell table:style-name="ce99" table:number-columns-spanned="3" table:number-rows-spanned="1"/>
          <table:covered-table-cell table:style-name="ce95"/>
          <table:covered-table-cell table:style-name="ce90"/>
          <table:table-cell table:style-name="ce105" table:number-columns-spanned="3" table:number-rows-spanned="1"/>
          <table:covered-table-cell table:style-name="ce95"/>
          <table:covered-table-cell table:style-name="ce112"/>
          <table:table-cell table:style-name="ce4" table:number-columns-repeated="12"/>
          <table:table-cell table:number-columns-repeated="999"/>
        </table:table-row>
        <table:table-row table:style-name="ro1">
          <table:table-cell table:style-name="ce4" office:value-type="string" calcext:value-type="string">
            <text:p>FONTE: Sistema &lt;Nome&gt;, Unidade Responsável &lt;Nome&gt;, Data da emissão &lt;dd/mmm/aaaa&gt; e hora de emissão &lt;hhh e mmm&gt;</text:p>
            <text:p/>
          </table:table-cell>
          <table:table-cell table:style-name="ce4" table:number-columns-repeated="24"/>
          <table:table-cell table:number-columns-repeated="999"/>
        </table:table-row>
        <table:table-row table:style-name="ro1">
          <table:table-cell table:style-name="ce4" office:value-type="string" calcext:value-type="string">
            <text:p>1. Nos demonstrativos elaborados no primeiro e no segundo quadrimestre de cada exercício, os valores de restos a pagar não processados inscritos em 31 de dezembro do exercício</text:p>
            <text:p>anterior continuarão a ser informados nesse campo. Esses valores não sofrem alteração pelo seu processamento, e somente no caso de cancelamento podem ser excluídos.</text:p>
            <text:p/>
          </table:table-cell>
          <table:table-cell table:style-name="ce4" table:number-columns-repeated="24"/>
          <table:table-cell table:number-columns-repeated="999"/>
        </table:table-row>
        <table:table-row table:style-name="ro1">
          <table:table-cell table:style-name="ce4" office:value-type="string" calcext:value-type="string">
            <text:p>Nota: </text:p>
            <text:p/>
          </table:table-cell>
          <table:table-cell table:style-name="ce4" table:number-columns-repeated="24"/>
          <table:table-cell table:number-columns-repeated="999"/>
        </table:table-row>
        <table:table-row table:style-name="ro1" table:number-rows-repeated="899">
          <table:table-cell table:style-name="ce4" table:number-columns-repeated="25"/>
          <table:table-cell table:number-columns-repeated="999"/>
        </table:table-row>
        <table:table-row table:style-name="ro14" table:number-rows-repeated="1047583">
          <table:table-cell table:number-columns-repeated="1024"/>
        </table:table-row>
        <table:table-row table:style-name="ro14">
          <table:table-cell table:number-columns-repeated="1024"/>
        </table:table-row>
        <table:named-expressions>
          <table:named-range table:name="_xlnm._FilterDatabase" table:base-cell-address="$RGF_1_PR.$A$1" table:cell-range-address="$RGF_1_PR.$Q$10:.$S$48"/>
        </table:named-expressions>
      </table:table>
      <table:named-expressions/>
      <table:database-ranges>
        <table:database-range table:name="__Anonymous_Sheet_DB__0" table:target-range-address="RGF_1_PR.Q10:RGF_1_PR.S4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1_5f_PR" style:display-name="PageStyle_RGF_1_P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4" meta:object-count="0"/>
    <meta:generator>LibreOffice/6.0.6.2$Windows_X86_64 LibreOffice_project/0c292870b25a325b5ed35f6b45599d2ea4458e77</meta:generator>
  </office:meta>
</office:document-meta>
</file>