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84mm"/>
    </style:style>
    <style:style style:name="co2" style:family="table-column">
      <style:table-column-properties fo:break-before="auto" style:column-width="112.47mm"/>
    </style:style>
    <style:style style:name="co3" style:family="table-column">
      <style:table-column-properties fo:break-before="auto" style:column-width="36.27mm"/>
    </style:style>
    <style:style style:name="co4" style:family="table-column">
      <style:table-column-properties fo:break-before="auto" style:column-width="42.88mm"/>
    </style:style>
    <style:style style:name="co5" style:family="table-column">
      <style:table-column-properties fo:break-before="auto" style:column-width="6.61mm"/>
    </style:style>
    <style:style style:name="co6" style:family="table-column">
      <style:table-column-properties fo:break-before="auto" style:column-width="55.37mm"/>
    </style:style>
    <style:style style:name="co7" style:family="table-column">
      <style:table-column-properties fo:break-before="auto" style:column-width="31.86mm"/>
    </style:style>
    <style:style style:name="co8" style:family="table-column">
      <style:table-column-properties fo:break-before="auto" style:column-width="15.68mm"/>
    </style:style>
    <style:style style:name="co9" style:family="table-column">
      <style:table-column-properties fo:break-before="auto" style:column-width="14.96mm"/>
    </style:style>
    <style:style style:name="co10" style:family="table-column">
      <style:table-column-properties fo:break-before="auto" style:column-width="24.75mm"/>
    </style:style>
    <style:style style:name="ro1" style:family="table-row">
      <style:table-row-properties style:row-height="3.97mm" fo:break-before="auto" style:use-optimal-row-height="false"/>
    </style:style>
    <style:style style:name="ro2" style:family="table-row">
      <style:table-row-properties style:row-height="3.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5.56mm" fo:break-before="auto" style:use-optimal-row-height="true"/>
    </style:style>
    <style:style style:name="ro7" style:family="table-row">
      <style:table-row-properties style:row-height="5.56mm" fo:break-before="auto" style:use-optimal-row-height="false"/>
    </style:style>
    <style:style style:name="ta1" style:family="table" style:master-page-name="PageStyle_5f_RGF_5f_2">
      <style:table-properties table:display="true" style:writing-mode="lr-tb" tableooo:tab-color="#b4a7d6"/>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data-style-name="N1011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data-style-name="N10118">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10118">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4">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2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22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9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5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5"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column table:style-name="co9" table:number-columns-repeated="9" table:default-cell-style-name="Default"/>
        <table:table-column table:style-name="co10" table:number-columns-repeated="999" table:default-cell-style-name="Default"/>
        <table:table-row table:style-name="ro1">
          <table:table-cell table:style-name="ce1" office:value-type="string" calcext:value-type="string" table:number-columns-spanned="2" table:number-rows-spanned="1">
            <text:p>Anexo 02 - Demonstrativo da Dívida Consolidada Líquida - Estados, DF e Municípios</text:p>
          </table:table-cell>
          <table:covered-table-cell/>
          <table:table-cell table:style-name="ce28" table:number-columns-repeated="5"/>
          <table:table-cell table:style-name="ce66" table:number-columns-repeated="2"/>
          <table:table-cell table:style-name="ce28" table:number-columns-repeated="16"/>
          <table:table-cell table:number-columns-repeated="999"/>
        </table:table-row>
        <table:table-row table:style-name="ro1">
          <table:table-cell table:style-name="ce2" table:number-columns-repeated="2"/>
          <table:table-cell table:style-name="ce28" table:number-columns-repeated="5"/>
          <table:table-cell table:style-name="ce66" table:number-columns-repeated="2"/>
          <table:table-cell table:style-name="ce28" table:number-columns-repeated="16"/>
          <table:table-cell table:number-columns-repeated="999"/>
        </table:table-row>
        <table:table-row table:style-name="ro1">
          <table:table-cell table:style-name="ce3" office:value-type="string" calcext:value-type="string" table:number-columns-spanned="16" table:number-rows-spanned="1">
            <text:p>&lt;ENTE DA FEDERAÇÃO&gt; - &lt;IDENTIFICAÇÃO DO PODER&gt;</text:p>
          </table:table-cell>
          <table:covered-table-cell table:number-columns-repeated="15"/>
          <table:table-cell table:style-name="ce28" table:number-columns-repeated="9"/>
          <table:table-cell table:number-columns-repeated="999"/>
        </table:table-row>
        <table:table-row table:style-name="ro1">
          <table:table-cell table:style-name="ce3"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28" table:number-columns-repeated="9"/>
          <table:table-cell table:number-columns-repeated="999"/>
        </table:table-row>
        <table:table-row table:style-name="ro1">
          <table:table-cell table:style-name="ce3" office:value-type="string" calcext:value-type="string" table:number-columns-spanned="16" table:number-rows-spanned="1">
            <text:p>RELATÓRIO DE GESTÃO FISCAL</text:p>
          </table:table-cell>
          <table:covered-table-cell table:number-columns-repeated="15"/>
          <table:table-cell table:style-name="ce28" table:number-columns-repeated="9"/>
          <table:table-cell table:number-columns-repeated="999"/>
        </table:table-row>
        <table:table-row table:style-name="ro1">
          <table:table-cell table:style-name="ce4" office:value-type="string" calcext:value-type="string" table:number-columns-spanned="16" table:number-rows-spanned="1">
            <text:p><text:s/>DEMONSTRATIVO DA DÍVIDA CONSOLIDADA LÍQUIDA – DCL</text:p>
          </table:table-cell>
          <table:covered-table-cell table:number-columns-repeated="15"/>
          <table:table-cell table:style-name="ce28" table:number-columns-repeated="9"/>
          <table:table-cell table:number-columns-repeated="999"/>
        </table:table-row>
        <table:table-row table:style-name="ro1">
          <table:table-cell table:style-name="ce3" office:value-type="string" calcext:value-type="string" table:number-columns-spanned="16" table:number-rows-spanned="1">
            <text:p>ORÇAMENTOS FISCAL E DA SEGURIDADE SOCIAL</text:p>
          </table:table-cell>
          <table:covered-table-cell table:number-columns-repeated="15"/>
          <table:table-cell table:style-name="ce28" table:number-columns-repeated="9"/>
          <table:table-cell table:number-columns-repeated="999"/>
        </table:table-row>
        <table:table-row table:style-name="ro1">
          <table:table-cell table:style-name="ce3" office:value-type="string" calcext:value-type="string" table:number-columns-spanned="16" table:number-rows-spanned="1">
            <text:p>&lt;PERÍODO DE REFERÊNCIA&gt;</text:p>
          </table:table-cell>
          <table:covered-table-cell table:number-columns-repeated="15"/>
          <table:table-cell table:style-name="ce28" table:number-columns-repeated="9"/>
          <table:table-cell table:number-columns-repeated="999"/>
        </table:table-row>
        <table:table-row table:style-name="ro1">
          <table:table-cell table:style-name="ce5" table:number-columns-repeated="6"/>
          <table:table-cell table:style-name="ce28"/>
          <table:table-cell table:style-name="ce66" table:number-columns-repeated="2"/>
          <table:table-cell table:style-name="ce28" table:number-columns-repeated="16"/>
          <table:table-cell table:number-columns-repeated="999"/>
        </table:table-row>
        <table:table-row table:style-name="ro1">
          <table:table-cell table:style-name="ce5" office:value-type="string" calcext:value-type="string">
            <text:p>RGF - ANEXO 2 (LRF, art. 55, inciso I, alínea "b")</text:p>
          </table:table-cell>
          <table:table-cell table:style-name="ce28" table:number-columns-repeated="3"/>
          <table:table-cell table:style-name="ce57"/>
          <table:table-cell table:style-name="ce60"/>
          <table:table-cell table:style-name="ce28"/>
          <table:table-cell table:style-name="ce66" table:number-columns-repeated="2"/>
          <table:table-cell table:style-name="ce28" table:number-columns-repeated="16"/>
          <table:table-cell table:number-columns-repeated="999"/>
        </table:table-row>
        <table:table-row table:style-name="ro1">
          <table:table-cell table:style-name="ce6" office:value-type="string" calcext:value-type="string" table:number-columns-spanned="1" table:number-rows-spanned="2">
            <text:p>DÍVIDA CONSOLIDADA </text:p>
          </table:table-cell>
          <table:table-cell table:style-name="ce29" office:value-type="string" calcext:value-type="string" table:number-columns-spanned="1" table:number-rows-spanned="2">
            <text:p>Informações Complementares</text:p>
          </table:table-cell>
          <table:table-cell table:style-name="ce41" office:value-type="string" calcext:value-type="string">
            <text:p>SALDO DO</text:p>
          </table:table-cell>
          <table:table-cell table:style-name="ce51" office:value-type="string" calcext:value-type="string" table:number-columns-spanned="3" table:number-rows-spanned="1">
            <text:p><text:span text:style-name="T4">SALDO DO EXERCÍCIO DE &lt;EXERCÍCIO</text:span><text:span text:style-name="T5">&gt;</text:span></text:p>
          </table:table-cell>
          <table:covered-table-cell table:style-name="ce58"/>
          <table:covered-table-cell table:style-name="ce61"/>
          <table:table-cell table:style-name="ce28"/>
          <table:table-cell table:style-name="ce66" table:number-columns-repeated="2"/>
          <table:table-cell table:style-name="ce28" table:number-columns-repeated="16"/>
          <table:table-cell table:number-columns-repeated="999"/>
        </table:table-row>
        <table:table-row table:style-name="ro1">
          <table:covered-table-cell table:style-name="ce7"/>
          <table:covered-table-cell table:style-name="ce30"/>
          <table:table-cell table:style-name="ce42" office:value-type="string" calcext:value-type="string">
            <text:p>EXERCÍCIO ANTERIOR</text:p>
          </table:table-cell>
          <table:table-cell table:style-name="ce49" office:value-type="string" calcext:value-type="string">
            <text:p>Até o 1º Quadrimestre</text:p>
          </table:table-cell>
          <table:table-cell table:style-name="ce49" office:value-type="string" calcext:value-type="string">
            <text:p>Até o 2º Quadrimestre</text:p>
          </table:table-cell>
          <table:table-cell table:style-name="ce49" office:value-type="string" calcext:value-type="string">
            <text:p>Até o 3º Quadrimestre</text:p>
          </table:table-cell>
          <table:table-cell table:style-name="ce28"/>
          <table:table-cell table:style-name="ce51" office:value-type="string" calcext:value-type="string">
            <text:p>Marcador</text:p>
          </table:table-cell>
          <table:table-cell table:style-name="ce68" office:value-type="string" calcext:value-type="string">
            <text:p>Onde (cadastro)</text:p>
          </table:table-cell>
          <table:table-cell table:style-name="ce28" table:number-columns-repeated="16"/>
          <table:table-cell table:number-columns-repeated="999"/>
        </table:table-row>
        <table:table-row table:style-name="ro2">
          <table:table-cell table:style-name="ce8" office:value-type="string" calcext:value-type="string">
            <text:p>DÍVIDA CONSOLIDADA - DC (I)</text:p>
          </table:table-cell>
          <table:table-cell table:style-name="ce18" office:value-type="string" calcext:value-type="string">
            <text:p>Somatório (Dívida Mobiliária + Dívida Contratual + Precatórios Posteriores a 05/05/2000 (inclusive) - Vencidos e não pagos + Outras Dívidas)</text:p>
          </table:table-cell>
          <table:table-cell table:style-name="ce18" office:value-type="string" calcext:value-type="string" table:number-columns-spanned="1" table:number-rows-spanned="25">
            <text:p>CSV quando o ano de implantação é atual, caso contrário retorna dados do sistema</text:p>
          </table:table-cell>
          <table:table-cell table:style-name="ce52" office:value-type="string" calcext:value-type="string" table:number-columns-spanned="3" table:number-rows-spanned="1">
            <text:p>-</text:p>
          </table:table-cell>
          <table:covered-table-cell table:style-name="ce59"/>
          <table:covered-table-cell table:style-name="ce62"/>
          <table:table-cell table:style-name="ce63"/>
          <table:table-cell table:style-name="ce67" table:number-columns-repeated="2"/>
          <table:table-cell table:style-name="ce63" table:number-columns-repeated="16"/>
          <table:table-cell table:number-columns-repeated="999"/>
        </table:table-row>
        <table:table-row table:style-name="ro1">
          <table:table-cell table:style-name="ce9" office:value-type="string" calcext:value-type="string">
            <text:p><text:s text:c="4"/>Dívida Mobiliária</text:p>
          </table:table-cell>
          <table:table-cell table:style-name="ce18" office:value-type="string" calcext:value-type="string">
            <text:p>Considera o cadastro de Dívidas (Executando &gt; Controle) com o Tipo igual a "Dívida mobiliária"</text:p>
          </table:table-cell>
          <table:covered-table-cell table:style-name="ce43"/>
          <table:table-cell table:style-name="ce53" office:value-type="string" calcext:value-type="string" table:number-columns-spanned="3" table:number-rows-spanned="1">
            <text:p>Valor resultante do cálculo abaixo (fonte Balancete_divida):</text:p>
            <text:p>(+) VALOR_ARRECADADO_ORC</text:p>
            <text:p>(+) VALOR_INCORPORADO</text:p>
            <text:p>(+) VALOR_JUROS</text:p>
            <text:p>(-) VALOR_CANCELADO</text:p>
            <text:p>(-) VALOR_PAGO</text:p>
            <text:p/>
            <text:p>Valores de todos os exercícios (até o período em questão)</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0" office:value-type="string" calcext:value-type="string">
            <text:p><text:s text:c="4"/>Dívida Contratual</text:p>
          </table:table-cell>
          <table:table-cell table:style-name="ce18" office:value-type="string" calcext:value-type="string">
            <text:p>Somatório (Empréstimos + Reestruturação da Dívida de Estados e Municípios + Financiamentos + Parcelamento e Renegociação de dívidas + Demais Dívidas Contratuais</text:p>
          </table:table-cell>
          <table:covered-table-cell table:style-name="ce43"/>
          <table:table-cell table:style-name="ce53" office:value-type="string" calcext:value-type="string" table:number-columns-spanned="3" table:number-rows-spanned="1">
            <text:p>-</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3">
          <table:table-cell table:style-name="ce10" office:value-type="string" calcext:value-type="string">
            <text:p><text:s text:c="8"/>Empréstimos</text:p>
          </table:table-cell>
          <table:table-cell table:style-name="ce31" office:value-type="string" calcext:value-type="string">
            <text:p>Somatório (Internos + Externos)</text:p>
          </table:table-cell>
          <table:covered-table-cell table:style-name="ce43"/>
          <table:table-cell table:style-name="ce53" office:value-type="string" calcext:value-type="string" table:number-columns-spanned="3" table:number-rows-spanned="1">
            <text:p>-</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4">
          <table:table-cell table:style-name="ce11" office:value-type="string" calcext:value-type="string">
            <text:p><text:s text:c="12"/>Internos</text:p>
          </table:table-cell>
          <table:table-cell table:style-name="ce18" office:value-type="string" calcext:value-type="string">
            <text:p>Considera o cadastro de Dívidas (Executando &gt; Controle) com o Tipo igual a "Empréstimo" e Complemento do tipo "Interno"</text:p>
          </table:table-cell>
          <table:covered-table-cell table:style-name="ce43"/>
          <table:table-cell table:style-name="ce53" office:value-type="string" calcext:value-type="string" table:number-columns-spanned="3" table:number-rows-spanned="2">
            <text:p>Valor resultante do cálculo abaixo (fonte Balancete_divida):</text:p>
            <text:p>(+) VALOR_ARRECADADO_ORC</text:p>
            <text:p>(+) VALOR_INCORPORADO</text:p>
            <text:p>(+) VALOR_JUROS</text:p>
            <text:p>(-) VALOR_CANCELADO</text:p>
            <text:p>(-) VALOR_PAGO</text:p>
            <text:p/>
            <text:p>Valores de todos os exercícios (até o período em questão)</text:p>
          </table:table-cell>
          <table:covered-table-cell table:style-name="ce59"/>
          <table:covered-table-cell table:style-name="ce62"/>
          <table:table-cell table:style-name="ce8"/>
          <table:table-cell table:style-name="ce67" table:number-columns-repeated="2"/>
          <table:table-cell table:style-name="ce8" table:number-columns-repeated="16"/>
          <table:table-cell table:number-columns-repeated="999"/>
        </table:table-row>
        <table:table-row table:style-name="ro4">
          <table:table-cell table:style-name="ce11" office:value-type="string" calcext:value-type="string">
            <text:p><text:s text:c="12"/>Externos</text:p>
          </table:table-cell>
          <table:table-cell table:style-name="ce18" office:value-type="string" calcext:value-type="string">
            <text:p>Considera o cadastro de Dívidas (Executando &gt; Controle) com o Tipo igual a "Empréstimo" e Complemento do tipo "Externo"</text:p>
          </table:table-cell>
          <table:covered-table-cell table:style-name="ce43"/>
          <table:covered-table-cell table:style-name="ce54"/>
          <table:covered-table-cell table:style-name="ce30"/>
          <table:covered-table-cell table:style-name="ce7"/>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9" office:value-type="string" calcext:value-type="string">
            <text:p><text:s text:c="8"/>Reestruturação da Dívida de Estados e Municípios</text:p>
          </table:table-cell>
          <table:table-cell table:style-name="ce18" office:value-type="string" calcext:value-type="string">
            <text:p>Considera o cadastro de Dívidas (Executando &gt; Controle) com o Tipo igual a "Confissão de dívida" e Marcador da dívida "DC: Reestruturação da Dívida de Estados e Municípios"</text:p>
          </table:table-cell>
          <table:covered-table-cell table:style-name="ce43"/>
          <table:table-cell table:style-name="ce53" office:value-type="string" calcext:value-type="string" table:number-columns-spanned="3" table:number-rows-spanned="1">
            <text:p>Valor resultante do cálculo abaixo (fonte Balancete_divida):</text:p>
            <text:p>(+) VALOR_RECONHECIDO</text:p>
            <text:p>(+) VALOR_INCORPORADO</text:p>
            <text:p>(-) VALOR_CANCELADO</text:p>
            <text:p>(-) VALOR_PAGO</text:p>
            <text:p/>
            <text:p>Valores de todos os exercícios (até o período em questão)</text:p>
          </table:table-cell>
          <table:covered-table-cell table:style-name="ce58"/>
          <table:covered-table-cell table:style-name="ce61"/>
          <table:table-cell table:style-name="ce8"/>
          <table:table-cell table:style-name="ce67" office:value-type="string" calcext:value-type="string">
            <text:p>DC: Reestruturação da Dívida de Estados e Municípios</text:p>
          </table:table-cell>
          <table:table-cell table:style-name="ce67" office:value-type="string" calcext:value-type="string">
            <text:p>Dívida</text:p>
          </table:table-cell>
          <table:table-cell table:style-name="ce8" table:number-columns-repeated="16"/>
          <table:table-cell table:number-columns-repeated="999"/>
        </table:table-row>
        <table:table-row table:style-name="ro1">
          <table:table-cell table:style-name="ce10" office:value-type="string" calcext:value-type="string">
            <text:p><text:s text:c="8"/>Financiamentos</text:p>
          </table:table-cell>
          <table:table-cell table:style-name="ce31" office:value-type="string" calcext:value-type="string">
            <text:p>Somatório (Internos + Externos)</text:p>
          </table:table-cell>
          <table:covered-table-cell table:style-name="ce43"/>
          <table:table-cell table:style-name="ce53" office:value-type="string" calcext:value-type="string" table:number-columns-spanned="3" table:number-rows-spanned="1">
            <text:p>-</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5">
          <table:table-cell table:style-name="ce11" office:value-type="string" calcext:value-type="string">
            <text:p><text:s text:c="12"/>Internos</text:p>
          </table:table-cell>
          <table:table-cell table:style-name="ce18" office:value-type="string" calcext:value-type="string">
            <office:annotation draw:style-name="gr1" draw:text-style-name="P2" svg:width="164.91mm" svg:height="24.87mm" svg:x="210.27mm" svg:y="131.23mm" draw:caption-point-x="-4.07mm" draw:caption-point-y="-21.07mm">
              <dc:date>2023-02-28T00:00:00</dc:date>
              <text:p text:style-name="P1">STN:</text:p>
              <text:p text:style-name="P1">Todas as contas de financiamentos de curto prazo, cuja receitas constaram no orçamento comporão a DC, portanto necessitam marcador. </text:p>
            </office:annotation>
            <text:p>Considera o cadastro de Dívidas (Executando &gt; Controle) com o Tipo igual a "Financiamento" ou "Arrendamento mercantil (leasing)" e Complemento do tipo "Interno"</text:p>
          </table:table-cell>
          <table:covered-table-cell table:style-name="ce43"/>
          <table:table-cell table:style-name="ce53" office:value-type="string" calcext:value-type="string" table:number-columns-spanned="3" table:number-rows-spanned="2">
            <text:p>Valor resultante do cálculo abaixo (fonte Balancete_divida):</text:p>
            <text:p>(+) VALOR_RECONHECIDO</text:p>
            <text:p>(+) VALOR_INCORPORADO</text:p>
            <text:p>(-) VALOR_CANCELADO</text:p>
            <text:p>(-) VALOR_PAGO</text:p>
            <text:p/>
            <text:p>Valores de todos os exercícios (até o período em questão)</text:p>
          </table:table-cell>
          <table:covered-table-cell table:style-name="ce59"/>
          <table:covered-table-cell table:style-name="ce62"/>
          <table:table-cell table:style-name="ce8"/>
          <table:table-cell table:style-name="ce67" table:number-columns-repeated="2"/>
          <table:table-cell table:style-name="ce8" table:number-columns-repeated="16"/>
          <table:table-cell table:number-columns-repeated="999"/>
        </table:table-row>
        <table:table-row table:style-name="ro5">
          <table:table-cell table:style-name="ce11" office:value-type="string" calcext:value-type="string">
            <text:p><text:s text:c="12"/>Externos</text:p>
          </table:table-cell>
          <table:table-cell table:style-name="ce18" office:value-type="string" calcext:value-type="string">
            <office:annotation draw:style-name="gr2" draw:text-style-name="P2" svg:width="164.91mm" svg:height="10.32mm" svg:x="210.27mm" svg:y="149.75mm" draw:caption-point-x="-4.07mm" draw:caption-point-y="-21.07mm">
              <dc:date>2023-02-28T00:00:00</dc:date>
              <text:p text:style-name="P1">STN:</text:p>
              <text:p text:style-name="P1">Marcador para contas de curto prazo cuja receitas constaram no orçamento.</text:p>
            </office:annotation>
            <text:p>Considera o cadastro de Dívidas (Executando &gt; Controle) com o Tipo igual a "Financiamento" ou "Arrendamento mercantil (leasing)" e Complemento do tipo "Externo"</text:p>
          </table:table-cell>
          <table:covered-table-cell table:style-name="ce43"/>
          <table:covered-table-cell table:style-name="ce54"/>
          <table:covered-table-cell table:style-name="ce30"/>
          <table:covered-table-cell table:style-name="ce7"/>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9" office:value-type="string" calcext:value-type="string">
            <text:p><text:s text:c="8"/>Parcelamento e Renegociação de dívidas</text:p>
          </table:table-cell>
          <table:table-cell table:style-name="ce31" office:value-type="string" calcext:value-type="string">
            <text:p>Somatório (Internos + Externos)</text:p>
          </table:table-cell>
          <table:covered-table-cell table:style-name="ce43"/>
          <table:table-cell table:style-name="ce53" office:value-type="string" calcext:value-type="string" table:number-columns-spanned="3" table:number-rows-spanned="1">
            <text:p>-</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1" office:value-type="string" calcext:value-type="string">
            <text:p><text:s text:c="12"/>De Tributos</text:p>
          </table:table-cell>
          <table:table-cell table:style-name="ce18" office:value-type="string" calcext:value-type="string">
            <text:p>Considera o cadastro de Dívidas (Executando &gt; Controle) com o Tipo igual a "Confissão de dívida" e Marcador da dívida "DC: Parcelamento de Tributos" e que não contenha o Marcador "DC: Reestruturação da Dívida de Estados e Municípios"</text:p>
          </table:table-cell>
          <table:covered-table-cell table:style-name="ce43"/>
          <table:table-cell table:style-name="ce53" office:value-type="string" calcext:value-type="string" table:number-columns-spanned="3" table:number-rows-spanned="6">
            <text:p>Valor resultante do cálculo abaixo (fonte Balancete_divida):</text:p>
            <text:p>(+) VALOR_RECONHECIDO</text:p>
            <text:p>(+) VALOR_INCORPORADO</text:p>
            <text:p>(-) VALOR_CANCELADO</text:p>
            <text:p>(-) VALOR_PAGO</text:p>
            <text:p/>
            <text:p>Valores de todos os exercícios (até o período em questão)</text:p>
          </table:table-cell>
          <table:covered-table-cell table:style-name="ce59"/>
          <table:covered-table-cell table:style-name="ce62"/>
          <table:table-cell table:style-name="ce8"/>
          <table:table-cell table:style-name="ce67" office:value-type="string" calcext:value-type="string">
            <text:p>DC: Parcelamento de Tributos</text:p>
          </table:table-cell>
          <table:table-cell table:style-name="ce67" office:value-type="string" calcext:value-type="string">
            <text:p>Dívida</text:p>
          </table:table-cell>
          <table:table-cell table:style-name="ce8" table:number-columns-repeated="16"/>
          <table:table-cell table:number-columns-repeated="999"/>
        </table:table-row>
        <table:table-row table:style-name="ro1">
          <table:table-cell table:style-name="ce11" office:value-type="string" calcext:value-type="string">
            <text:p><text:s text:c="13"/>De Contribuições Previdenciárias</text:p>
          </table:table-cell>
          <table:table-cell table:style-name="ce18" office:value-type="string" calcext:value-type="string">
            <office:annotation draw:style-name="gr3" draw:text-style-name="P2" svg:width="164.91mm" svg:height="21.76mm" svg:x="210.27mm" svg:y="159.91mm" draw:caption-point-x="-4.07mm" draw:caption-point-y="-4.77mm">
              <dc:date>2023-02-28T00:00:00</dc:date>
              <text:p text:style-name="P1">STN:</text:p>
              <text:p text:style-name="P1">- Devem ser inseridos nesse campo os valores de renegociações de dívidas do ente com o RPPS. </text:p>
              <text:p text:style-name="P1"/>
              <text:p text:style-name="P1"><text:s/>- NO PCASP 2018 ainda não constam contas para contemplar essas informações. As contas serão criadas no PCASP 2019.</text:p>
            </office:annotation>
            <text:p>Considera o cadastro de Dívidas (Executando &gt; Controle) com o Tipo igual a "Confissão de dívida" e Marcador da dívida "DC: Parcelamento de Contribuições Previdenciárias" e que não contenha o Marcador "DC: Reestruturação da Dívida de Estados e Municípios" ou "DC: Parcelamento de Tributos"</text:p>
          </table:table-cell>
          <table:covered-table-cell table:style-name="ce43"/>
          <table:covered-table-cell table:style-name="ce55"/>
          <table:covered-table-cell/>
          <table:covered-table-cell table:style-name="ce21"/>
          <table:table-cell table:style-name="ce8"/>
          <table:table-cell table:style-name="ce67" office:value-type="string" calcext:value-type="string">
            <text:p>DC: Parcelamento de Contribuições Previdenciárias</text:p>
          </table:table-cell>
          <table:table-cell table:style-name="ce67" office:value-type="string" calcext:value-type="string">
            <text:p>Dívida</text:p>
          </table:table-cell>
          <table:table-cell table:style-name="ce8" table:number-columns-repeated="16"/>
          <table:table-cell table:number-columns-repeated="999"/>
        </table:table-row>
        <table:table-row table:style-name="ro1">
          <table:table-cell table:style-name="ce11" office:value-type="string" calcext:value-type="string">
            <text:p><text:s text:c="13"/>De Demais Contribuições Sociais</text:p>
          </table:table-cell>
          <table:table-cell table:style-name="ce18" office:value-type="string" calcext:value-type="string">
            <text:p>Considera o cadastro de Dívidas (Executando &gt; Controle) com o Tipo igual a "Confissão de dívida", e Marcador da dívida "DC: Parcelamento de Demais Contribuições Sociais" e que não contenha o Marcador "DC: Reestruturação da Dívida de Estados e Municípios" ou "DC: Parcelamento de Tributos" ou "DC: Parcelamento de Contribuições Previdenciárias"</text:p>
          </table:table-cell>
          <table:covered-table-cell table:style-name="ce43"/>
          <table:covered-table-cell table:style-name="ce55"/>
          <table:covered-table-cell/>
          <table:covered-table-cell table:style-name="ce21"/>
          <table:table-cell table:style-name="ce8"/>
          <table:table-cell table:style-name="ce67" office:value-type="string" calcext:value-type="string">
            <text:p>DC: Parcelamento de Demais Contribuições Sociais</text:p>
          </table:table-cell>
          <table:table-cell table:style-name="ce67" office:value-type="string" calcext:value-type="string">
            <text:p>Dívida</text:p>
          </table:table-cell>
          <table:table-cell table:style-name="ce8" table:number-columns-repeated="16"/>
          <table:table-cell table:number-columns-repeated="999"/>
        </table:table-row>
        <table:table-row table:style-name="ro1">
          <table:table-cell table:style-name="ce11" office:value-type="string" calcext:value-type="string">
            <text:p><text:s text:c="13"/>Do FGTS</text:p>
          </table:table-cell>
          <table:table-cell table:style-name="ce18" office:value-type="string" calcext:value-type="string">
            <text:p>Considera o cadastro de Dívidas (Executando &gt; Controle) com o Tipo igual a "Confissão de dívida"e Marcador da dívida "DC: Parcelamento do FGTS" e que não contenha o marcador "DC: Reestruturação da Dívida de Estados e Municípios" ou "DC: Parcelamento de Tributos" ou "DC: Parcelamento de Contribuições Previdenciárias" ou "DC: Parcelamento de Demais Contribuições Sociais"</text:p>
          </table:table-cell>
          <table:covered-table-cell table:style-name="ce43"/>
          <table:covered-table-cell table:style-name="ce55"/>
          <table:covered-table-cell/>
          <table:covered-table-cell table:style-name="ce21"/>
          <table:table-cell table:style-name="ce8"/>
          <table:table-cell table:style-name="ce67" office:value-type="string" calcext:value-type="string">
            <text:p>DC: Parcelamento do FGTS</text:p>
          </table:table-cell>
          <table:table-cell table:style-name="ce67" office:value-type="string" calcext:value-type="string">
            <text:p>Dívida</text:p>
          </table:table-cell>
          <table:table-cell table:style-name="ce8" table:number-columns-repeated="16"/>
          <table:table-cell table:number-columns-repeated="999"/>
        </table:table-row>
        <table:table-row table:style-name="ro1">
          <table:table-cell table:style-name="ce11" office:value-type="string" calcext:value-type="string">
            <text:p><text:s text:c="13"/>Com Instituição Não financeira</text:p>
          </table:table-cell>
          <table:table-cell table:style-name="ce18" office:value-type="string" calcext:value-type="string">
            <text:p>Considera o cadastro de Dívidas (Executando &gt; Controle) com o Tipo igual a "Confissão de dívida" e Marcador da dívida "DC: Parcelamento com Instituição Não Financeira" e que não contenha o marcador "DC: Reestruturação da Dívida de Estados e Municípios" ou "DC: Parcelamento de Tributos" ou "DC: Parcelamento de Contribuições Previdenciárias" ou "DC: Parcelamento de Demais Contribuições Sociais" ou "DC: Parcelamento do FGTS"</text:p>
          </table:table-cell>
          <table:covered-table-cell table:style-name="ce43"/>
          <table:covered-table-cell table:style-name="ce55"/>
          <table:covered-table-cell/>
          <table:covered-table-cell table:style-name="ce21"/>
          <table:table-cell table:style-name="ce8"/>
          <table:table-cell table:style-name="ce67" office:value-type="string" calcext:value-type="string">
            <text:p>DC: Parcelamento com Instituição Não Financeira</text:p>
          </table:table-cell>
          <table:table-cell table:style-name="ce67" office:value-type="string" calcext:value-type="string">
            <text:p>Dívida</text:p>
          </table:table-cell>
          <table:table-cell table:style-name="ce8" table:number-columns-repeated="16"/>
          <table:table-cell table:number-columns-repeated="999"/>
        </table:table-row>
        <table:table-row table:style-name="ro1">
          <table:table-cell table:style-name="ce11" office:value-type="string" calcext:value-type="string">
            <text:p><text:s text:c="8"/>Demais Dívidas Contratuais</text:p>
          </table:table-cell>
          <table:table-cell table:style-name="ce18" office:value-type="string" calcext:value-type="string">
            <text:p>Considera o cadastro de Dívidas (Executando &gt; Controle) com o Tipo igual a "Recebimento antecipado de valores"</text:p>
            <text:p/>
            <text:p>OU</text:p>
            <text:p> </text:p>
            <text:p>Considera o cadastro de Dívidas (Executando &gt; Controle) com o Tipo igual a "Confissão de dívida", e Marcador da dívida nulo ou não nulo desde que não seja "DC: Outras Dívidas" ou "DC: Parcelamento com Instituição Não financeira" ou "DC: Parcelamento de Contribuições Previdenciárias" ou "DC: Parcelamento de Demais Contribuições Sociais" ou "DC: Parcelamento de Tributos" ou "DC: Parcelamento do FGTS"</text:p>
          </table:table-cell>
          <table:covered-table-cell table:style-name="ce43"/>
          <table:covered-table-cell table:style-name="ce54"/>
          <table:covered-table-cell table:style-name="ce30"/>
          <table:covered-table-cell table:style-name="ce7"/>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2" office:value-type="string" calcext:value-type="string">
            <text:p><text:s text:c="4"/>Precatórios Posteriores a 05/05/2000 (inclusive) - Vencidos e não pagos</text:p>
          </table:table-cell>
          <table:table-cell table:style-name="ce18" office:value-type="string" calcext:value-type="string">
            <text:p>Considera o cadastro de Precatórios (Executando &gt; Controle &gt; Dívidas) com o Marcador igual a "DC: Precatório Posterior 05/05/2000 (Vencido)"</text:p>
          </table:table-cell>
          <table:covered-table-cell table:style-name="ce43"/>
          <table:table-cell table:style-name="ce53" office:value-type="string" calcext:value-type="string" table:number-columns-spanned="3" table:number-rows-spanned="1">
            <text:p>Valor resultante do cálculo abaixo (fonte Balancete_divida):</text:p>
            <text:p>(+) VALOR_RECONHECIDO</text:p>
            <text:p>(+) VALOR_INCORPORADO</text:p>
            <text:p>(-) VALOR_CANCELADO</text:p>
            <text:p>(-) VALOR_PAGO</text:p>
            <text:p/>
            <text:p>Valores de todos os exercícios (até o período em questão)</text:p>
          </table:table-cell>
          <table:covered-table-cell table:style-name="ce58"/>
          <table:covered-table-cell table:style-name="ce61"/>
          <table:table-cell table:style-name="ce64"/>
          <table:table-cell table:style-name="ce67" office:value-type="string" calcext:value-type="string">
            <text:p>DC: Precatório Posterior 05/05/2000 (Vencido)</text:p>
          </table:table-cell>
          <table:table-cell table:style-name="ce67" office:value-type="string" calcext:value-type="string">
            <text:p>Precatório</text:p>
          </table:table-cell>
          <table:table-cell table:style-name="ce64" table:number-columns-repeated="16"/>
          <table:table-cell table:number-columns-repeated="999"/>
        </table:table-row>
        <table:table-row table:style-name="ro1">
          <table:table-cell table:style-name="ce12" office:value-type="string" calcext:value-type="string">
            <text:p><text:s text:c="4"/>Outras Dívidas</text:p>
          </table:table-cell>
          <table:table-cell table:style-name="ce18" office:value-type="string" calcext:value-type="string">
            <text:p>Considera o cadastro de Dívidas (Executando &gt; Controle) com o Tipo igual a "Confissão de dívida" e Marcador da dívida "DC: Outras Dívidas" e que não contenha o Marcador "DC: Reestruturação da Dívida de Estados e Municípios" ou "DC: Parcelamento de Tributos" ou "DC: Parcelamento de Contribuições Previdenciárias" ou "DC: Parcelamento de Demais Contribuições Sociais" ou "DC: Parcelamento do FGTS" ou "DC: Parcelamento com Instituição Não financeira"</text:p>
          </table:table-cell>
          <table:covered-table-cell table:style-name="ce43"/>
          <table:table-cell table:style-name="ce53" office:value-type="string" calcext:value-type="string" table:number-columns-spanned="3" table:number-rows-spanned="1">
            <text:p>Valor resultante do cálculo abaixo (fonte Balancete_divida):</text:p>
            <text:p>(+) VALOR_RECONHECIDO</text:p>
            <text:p>(+) VALOR_INCORPORADO</text:p>
            <text:p>(-) VALOR_CANCELADO</text:p>
            <text:p>(-) VALOR_PAGO</text:p>
            <text:p/>
            <text:p>Valores de todos os exercícios (até o período em questão)</text:p>
          </table:table-cell>
          <table:covered-table-cell table:style-name="ce58"/>
          <table:covered-table-cell table:style-name="ce61"/>
          <table:table-cell table:style-name="ce8"/>
          <table:table-cell table:style-name="ce67" office:value-type="string" calcext:value-type="string">
            <text:p>DC: Outras Dívidas</text:p>
          </table:table-cell>
          <table:table-cell table:style-name="ce67" office:value-type="string" calcext:value-type="string">
            <text:p>Dívida</text:p>
          </table:table-cell>
          <table:table-cell table:style-name="ce8" table:number-columns-repeated="16"/>
          <table:table-cell table:number-columns-repeated="999"/>
        </table:table-row>
        <table:table-row table:style-name="ro1">
          <table:table-cell table:style-name="ce12" office:value-type="string" calcext:value-type="string">
            <text:p>DEDUÇÕES (II)</text:p>
          </table:table-cell>
          <table:table-cell table:style-name="ce31" office:value-type="string" calcext:value-type="string">
            <text:p>Somatório (Disponibilidade de Caixa + Demais Haveres Financeiros)</text:p>
          </table:table-cell>
          <table:covered-table-cell table:style-name="ce43"/>
          <table:table-cell table:style-name="ce53" office:value-type="string" calcext:value-type="string" table:number-columns-spanned="3" table:number-rows-spanned="1">
            <text:p>-</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9" office:value-type="string" calcext:value-type="string">
            <text:p><text:s text:c="4"/>Disponibilidade de Caixa¹</text:p>
          </table:table-cell>
          <table:table-cell table:style-name="ce32" office:value-type="string" calcext:value-type="string">
            <text:p>Resultado (positivo ou negativo) da fórmula de cálculo das linhas abaixo</text:p>
          </table:table-cell>
          <table:covered-table-cell table:style-name="ce43"/>
          <table:table-cell table:style-name="ce53" office:value-type="string" calcext:value-type="string" table:number-columns-spanned="3" table:number-rows-spanned="1">
            <text:p>-</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1" office:value-type="string" calcext:value-type="string">
            <text:p><text:s text:c="11"/>Disponibilidade de Caixa Bruta</text:p>
          </table:table-cell>
          <table:table-cell table:style-name="ce33" office:value-type="string" calcext:value-type="string">
            <text:p>Considera as registros (D-C) nas contas contábeis (valor igualmente apresentado no Anexo 06):</text:p>
            <text:p>+ 1.1.1.1.1.01</text:p>
            <text:p>+ 1.1.1.1.1.02</text:p>
            <text:p>+ 1.1.1.1.1.19</text:p>
            <text:p>+ 1.1.1.1.1.30</text:p>
            <text:p>+ 1.1.1.1.1.50</text:p>
            <text:p>+ 1.1.1.2.1.01</text:p>
            <text:p>+ 1.1.1.2.1.02</text:p>
            <text:p>+ 1.1.1.2.1.03</text:p>
          </table:table-cell>
          <table:covered-table-cell table:style-name="ce43"/>
          <table:table-cell table:style-name="ce53" office:value-type="string" calcext:value-type="string" table:number-columns-spanned="3" table:number-rows-spanned="1">
            <text:p><text:span text:style-name="T1">(+) CSV</text:span></text:p>
            <text:p><text:span text:style-name="T1">(+) D-C escrituração (do exercício (exceto saldo inicial))</text:span></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1" office:value-type="string" calcext:value-type="string">
            <text:p><text:s text:c="11"/>(-) Restos a Pagar Processados</text:p>
          </table:table-cell>
          <table:table-cell table:style-name="ce18" office:value-type="string" calcext:value-type="string">
            <office:annotation draw:style-name="gr4" draw:text-style-name="P2" svg:width="164.91mm" svg:height="22.22mm" svg:x="210.27mm" svg:y="201.35mm" draw:caption-point-x="-4.07mm" draw:caption-point-y="-6.52mm">
              <dc:date>2023-02-28T00:00:00</dc:date>
              <text:p text:style-name="P1">STN:</text:p>
              <text:p text:style-name="P1">Conferência por meio das contas contábeis</text:p>
              <text:p text:style-name="P1">+ 6.3.1.3.0.00.00 </text:p>
              <text:p text:style-name="P1">+ 6.3.2.1.0.00.00 </text:p>
              <text:p text:style-name="P1">+ 6.3.2.7.0.00.00</text:p>
            </office:annotation>
            <text:p>Considera as naturezas das despesas igual a:</text:p>
            <text:p>+ 3.1.X.X.X</text:p>
            <text:p>+ 3.3.X.X.X</text:p>
            <text:p>+ 4.4.X.X.X</text:p>
            <text:p>+ 4.5.X.X.X</text:p>
            <text:p>Exceto modalidade igual a 91</text:p>
            <text:p/>
            <text:p>Para o estado de SC, considera Recurso com 3º e 4º dígitos igual a 03, 04 e 75</text:p>
          </table:table-cell>
          <table:covered-table-cell table:style-name="ce43"/>
          <table:table-cell table:style-name="ce53" office:value-type="string" calcext:value-type="string" table:number-columns-spanned="3" table:number-rows-spanned="1">
            <text:p>(+) valorInscritoRestosPagarProcessados</text:p>
            <text:p>(-) [(valorPagoRestosPagarProcessados (-) valorPagoAnuladoRestosPagarProcessados) (-) valorCanceladoRestosPagarProcessados]</text:p>
            <text:p>(+) valorLiquidadoBruto de empenho de restos a pagar</text:p>
            <text:p>(-) valorLiquidadoAnulado de empenho de restos a pagar</text:p>
            <text:p>(-) valorPagoRestosPagarNaoProcessados</text:p>
            <text:p>(+) valorPagoAnuladoRestosPagarNaoProcessados</text:p>
            <text:p/>
            <text:p>(+) se emitido no último período (quad 3/sem 2/mês 12) também considera (valorLiquidado - valorPago) da fonte movimentacaoBalanceteMensalDespesa</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1" office:value-type="string" calcext:value-type="string">
            <text:p><text:s text:c="11"/>(-) Depósitos Restituíveis e Valores Vinculados</text:p>
          </table:table-cell>
          <table:table-cell table:style-name="ce34" office:value-type="string" calcext:value-type="string">
            <text:p>Considera as contas contábeis iniciadas em:</text:p>
            <text:p>+ 2.1.8.8.1 </text:p>
            <text:p>+ 2.1.8.8.3</text:p>
            <text:p>+ 2.1.8.8.4</text:p>
            <text:p>+ 2.1.8.8.5</text:p>
            <text:p>+ 2.2.8.8.1</text:p>
            <text:p>+ 2.2.8.8.3</text:p>
            <text:p>+ 2.2.8.8.4</text:p>
            <text:p>+ 2.2.8.8.5</text:p>
            <text:p/>
            <text:p>Se o saldo for credor, demonstra o valor com sinal positivo. Senão, negativo.</text:p>
          </table:table-cell>
          <table:covered-table-cell table:style-name="ce43"/>
          <table:table-cell table:style-name="ce53" table:number-columns-spanned="3" table:number-rows-spanned="1"/>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1" office:value-type="string" calcext:value-type="string">
            <text:p><text:s text:c="4"/>Demais Haveres Financeiros</text:p>
          </table:table-cell>
          <table:table-cell table:style-name="ce18" office:value-type="string" calcext:value-type="string">
            <text:p>Considera os registros (D-C) nas contas contábeis:</text:p>
            <text:p/>
            <text:p>+ 1.1.2.4.1.01 + 1.1.2.4.1.02 + 1.1.2.4.1.03 + 1.1.2.4.1.99 </text:p>
            <text:p>+ 1.1.2.4.3.01 + 1.1.2.4.3.02 + 1.1.2.4.3.03 + 1.1.2.4.3.99 </text:p>
            <text:p>+ 1.1.2.4.4.01 +  1.1.2.4.4.02 + 1.1.2.4.4.03 + 1.1.2.4.4.99 </text:p>
            <text:p>+ 1.1.2.4.5.01 + 1.1.2.4.5.02 +  1.1.2.4.5.03 + 1.1.2.4.5.99 </text:p>
            <text:p>+ (-) 1.1.2.9.1.03 </text:p>
            <text:p>+ (-) 1.1.2.9.3.03 </text:p>
            <text:p>+ (-) 1.1.2.9.4.03 </text:p>
            <text:p>+ (-) 1.1.2.9.5.03 </text:p>
            <text:p>+ 1.1.4.1.1.01 + 1.1.4.1.1.02 + 1.1.4.1.1.03 + 1.1.4.1.1.15 </text:p>
            <text:p>+ 1.1.4.1.1.99 + 1.1.4.2.X.XX + 1.1.4.3.X.XX </text:p>
            <text:p>+ (-) 1.1.4.9.1.XX </text:p>
            <text:p>+ 1.2.1.1.1.03.01 + 1.2.1.1.1.03.02 </text:p>
            <text:p>+ 1.2.1.1.1.03.99 + 1.2.1.1.1.97.XX </text:p>
            <text:p>+ (-) 1.2.1.1.1.99.03 </text:p>
            <text:p>+ 1.2.1.1.1.99.99 + 1.2.1.1.3.03 + 1.2.1.1.3.97 </text:p>
            <text:p>+ (-) 1.2.1.1.3.99 </text:p>
            <text:p>+ 1.2.1.1.4.03.01 + 1.2.1.1.4.03.02 + 1.2.1.1.4.03.03 </text:p>
            <text:p>+ 1.2.1.1.4.03.04 + 1.2.1.1.4.03.99 + 1.2.1.1.4.97 </text:p>
            <text:p>+ (-) 1.2.1.1.4.99  </text:p>
            <text:p>+ 1.2.1.1.5.03.01 + 1.2.1.1.5.03.02 + 1.2.1.1.5.03.03 </text:p>
            <text:p>+ 1.2.1.1.5.03.04 + 1.2.1.1.5.03.99 + 1.2.1.1.5.97</text:p>
            <text:p>+ (-) 1.2.1.1.5.99 </text:p>
            <text:p>+ 1.2.1.3.1.01 + 1.2.1.3.1.02 + 1.2.1.3.1.03 + 1.2.1.3.1.04  + 1.2.1.3.1.98 </text:p>
            <text:p>+ (-) 1.2.1.3.1.99</text:p>
          </table:table-cell>
          <table:covered-table-cell table:style-name="ce40"/>
          <table:table-cell table:style-name="ce53" office:value-type="string" calcext:value-type="string" table:number-columns-spanned="3" table:number-rows-spanned="1">
            <text:p><text:span text:style-name="T1">(+) CSV</text:span></text:p>
            <text:p><text:span text:style-name="T1">(+) D-C escrituração (do exercício (exceto saldo inicial))</text:span></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3" office:value-type="string" calcext:value-type="string">
            <text:p>DÍVIDA CONSOLIDADA LÍQUIDA² (DCL) (III) = (I - II)</text:p>
          </table:table-cell>
          <table:table-cell table:style-name="ce35"/>
          <table:table-cell table:style-name="ce44"/>
          <table:table-cell table:style-name="ce44" table:number-columns-spanned="3" table:number-rows-spanned="1"/>
          <table:covered-table-cell table:style-name="ce58"/>
          <table:covered-table-cell table:style-name="ce61"/>
          <table:table-cell table:style-name="ce28"/>
          <table:table-cell table:style-name="ce67" table:number-columns-repeated="2"/>
          <table:table-cell table:style-name="ce28" table:number-columns-repeated="16"/>
          <table:table-cell table:number-columns-repeated="999"/>
        </table:table-row>
        <table:table-row table:style-name="ro1">
          <table:table-cell table:style-name="ce14" office:value-type="string" calcext:value-type="string">
            <text:p>RECEITA CORRENTE LÍQUIDA - RCL (IV)</text:p>
          </table:table-cell>
          <table:table-cell table:style-name="ce17" office:value-type="string" calcext:value-type="string">
            <text:p><text:span text:style-name="T1">Para o preenchimento deste campo, o sistema retornará a soma dos meses da linha </text:span><text:span text:style-name="T2">RECEITA CORRENTE LÍQUIDA (III) = (I - II), ou seja, coluna TOTAL (ÚLT. 12 MES.), referente ao Anexo 03 do RREO.</text:span></text:p>
          </table:table-cell>
          <table:table-cell table:style-name="ce45"/>
          <table:table-cell table:style-name="ce46" table:number-columns-spanned="3" table:number-rows-spanned="1"/>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4" office:value-type="string" calcext:value-type="string">
            <text:p>(-) Transferências obrigatórias da União relativas às emendas individuais (art. 166-A, § 1º, da CF)</text:p>
          </table:table-cell>
          <table:table-cell table:style-name="ce18" office:value-type="string" calcext:value-type="string">
            <office:annotation draw:style-name="gr2" draw:text-style-name="P2" svg:width="164.91mm" svg:height="17.81mm" svg:x="210.27mm" svg:y="217.45mm" draw:caption-point-x="-4.07mm" draw:caption-point-y="-2.78mm">
              <dc:date>2023-02-28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text:span text:style-name="T1">Para o preenchimento deste campo, o sistema retornará a soma dos meses da linha </text:span><text:span text:style-name="T2">Transferências obrigatórias da União relativas às emendas individuais (art. 166-A, § 1º, da CF) (V), ou seja, coluna TOTAL (ÚLT. 12 MES.), </text:span><text:span text:style-name="T3">referente ao Anexo 03 do RREO.</text:span></text:p>
            <text:p><text:span text:style-name="T1"/></text:p>
            <text:p><text:span text:style-name="T4">Regra da linha do Anexo 03 do RREO:</text:span></text:p>
            <text:p><text:span text:style-name="T1"/></text:p>
            <text:p><text:span text:style-name="T1">Para o estado de SC considera Receitas que possuem Recurso com especificação:</text:span></text:p>
            <text:p><text:span text:style-name="T1">- 76 - Emendas Parlamentares Individuais (EC nº 86/2015) ou </text:span></text:p>
            <text:p><text:span text:style-name="T1">- 78 - Emendas Parlamentares Individuais - Transferência com finalidade definida (Inciso II do art. 1º EC 105/2019) ou </text:span></text:p>
            <text:p><text:span text:style-name="T1">- 79 - Emendas Parlamentares Impositivas – Transferências do Estado.</text:span></text:p>
            <text:p><text:span text:style-name="T1"/></text:p>
            <text:p><text:span text:style-name="T1">Para os demais estados, diferentes de SC, considera, no cadastro de Natureza de receitas o Marcador Emenda Parlamentar Individual.</text:span></text:p>
          </table:table-cell>
          <table:table-cell table:style-name="ce46"/>
          <table:table-cell table:style-name="ce46" table:number-columns-spanned="3" table:number-rows-spanned="1"/>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2" office:value-type="string" calcext:value-type="string">
            <text:p>RECEITA CORRENTE LÍQUIDA AJUSTADA PARA CÁLCULO DOS LIMITES DE ENDIVIDAMENTO (VI) = (IV - V)</text:p>
          </table:table-cell>
          <table:table-cell table:style-name="ce18" office:value-type="string" calcext:value-type="string">
            <text:p>Resultado</text:p>
          </table:table-cell>
          <table:table-cell table:style-name="ce46"/>
          <table:table-cell table:style-name="ce46" table:number-columns-spanned="3" table:number-rows-spanned="1"/>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5" office:value-type="string" calcext:value-type="string">
            <text:p>% da DC sobre a RCL AJUSTADA (I/VI)</text:p>
          </table:table-cell>
          <table:table-cell table:style-name="ce36"/>
          <table:table-cell table:style-name="ce46"/>
          <table:table-cell table:style-name="ce46" table:number-columns-spanned="3" table:number-rows-spanned="1"/>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6" office:value-type="string" calcext:value-type="string">
            <text:p>% da DCL sobre a RCL AJUSTADA (III/VI)</text:p>
          </table:table-cell>
          <table:table-cell table:style-name="ce16"/>
          <table:table-cell table:style-name="ce44"/>
          <table:table-cell table:style-name="ce44" table:number-columns-spanned="3" table:number-rows-spanned="1"/>
          <table:covered-table-cell table:style-name="ce58"/>
          <table:covered-table-cell table:style-name="ce61"/>
          <table:table-cell table:style-name="ce28"/>
          <table:table-cell table:style-name="ce67" table:number-columns-repeated="2"/>
          <table:table-cell table:style-name="ce28" table:number-columns-repeated="16"/>
          <table:table-cell table:number-columns-repeated="999"/>
        </table:table-row>
        <table:table-row table:style-name="ro1">
          <table:table-cell table:style-name="ce17" office:value-type="string" calcext:value-type="string">
            <text:p>LIMITE DEFINIDO POR RESOLUÇÃO DO SENADO FEDERAL - 120%</text:p>
          </table:table-cell>
          <table:table-cell table:style-name="ce37" office:value-type="string" calcext:value-type="string">
            <text:p>Realizar o cálculo considerando 120% da RCL</text:p>
          </table:table-cell>
          <table:table-cell table:style-name="ce46"/>
          <table:table-cell table:style-name="ce46" table:number-columns-spanned="3" table:number-rows-spanned="1"/>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8" office:value-type="string" calcext:value-type="string">
            <text:p>LIMITE DE ALERTA (inciso III do § 1º do art. 59 da LRF) - 108%</text:p>
          </table:table-cell>
          <table:table-cell table:style-name="ce38" office:value-type="string" calcext:value-type="string">
            <text:p>Realizar o cálculo considerando 108% da RCL</text:p>
          </table:table-cell>
          <table:table-cell table:style-name="ce47"/>
          <table:table-cell table:style-name="ce47" table:number-columns-spanned="3" table:number-rows-spanned="1"/>
          <table:covered-table-cell table:style-name="ce30"/>
          <table:covered-table-cell table:style-name="ce7"/>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9" table:number-columns-repeated="2"/>
          <table:table-cell table:style-name="ce48" table:number-columns-repeated="4"/>
          <table:table-cell table:style-name="ce28"/>
          <table:table-cell table:style-name="ce67" table:number-columns-repeated="2"/>
          <table:table-cell table:style-name="ce28" table:number-columns-repeated="16"/>
          <table:table-cell table:number-columns-repeated="999"/>
        </table:table-row>
        <table:table-row table:style-name="ro1">
          <table:table-cell table:style-name="ce20" office:value-type="string" calcext:value-type="string" table:number-columns-spanned="1" table:number-rows-spanned="2">
            <text:p>OUTROS VALORES NÃO INTEGRANTES DA DC</text:p>
          </table:table-cell>
          <table:table-cell table:style-name="ce39" office:value-type="string" calcext:value-type="string" table:number-columns-spanned="1" table:number-rows-spanned="2">
            <text:p>Informações Complementares</text:p>
          </table:table-cell>
          <table:table-cell table:style-name="ce49" office:value-type="string" calcext:value-type="string">
            <text:p>SALDO DO</text:p>
          </table:table-cell>
          <table:table-cell table:style-name="ce56" office:value-type="string" calcext:value-type="string" table:number-columns-spanned="3" table:number-rows-spanned="1">
            <text:p><text:span text:style-name="T4">SALDO DO EXERCÍCIO DE &lt;EXERCÍCIO</text:span><text:span text:style-name="T5">&gt;</text:span></text:p>
          </table:table-cell>
          <table:covered-table-cell table:number-columns-repeated="2" table:style-name="ce58"/>
          <table:table-cell table:style-name="ce28"/>
          <table:table-cell table:style-name="ce67" table:number-columns-repeated="2"/>
          <table:table-cell table:style-name="ce28" table:number-columns-repeated="16"/>
          <table:table-cell table:number-columns-repeated="999"/>
        </table:table-row>
        <table:table-row table:style-name="ro1">
          <table:covered-table-cell table:style-name="ce21"/>
          <table:covered-table-cell table:style-name="ce40"/>
          <table:table-cell table:style-name="ce50" office:value-type="string" calcext:value-type="string">
            <text:p>EXERCÍCIO ANTERIOR</text:p>
          </table:table-cell>
          <table:table-cell table:style-name="ce41" office:value-type="string" calcext:value-type="string">
            <text:p>Até o 1º Quadrimestre</text:p>
          </table:table-cell>
          <table:table-cell table:style-name="ce41" office:value-type="string" calcext:value-type="string">
            <text:p>Até o 2º Quadrimestre</text:p>
          </table:table-cell>
          <table:table-cell table:style-name="ce41" office:value-type="string" calcext:value-type="string">
            <text:p>Até o 3º Quadrimestre</text:p>
          </table:table-cell>
          <table:table-cell table:style-name="ce28"/>
          <table:table-cell table:style-name="ce67" table:number-columns-repeated="2"/>
          <table:table-cell table:style-name="ce28" table:number-columns-repeated="16"/>
          <table:table-cell table:number-columns-repeated="999"/>
        </table:table-row>
        <table:table-row table:style-name="ro1">
          <table:table-cell table:style-name="ce22" office:value-type="string" calcext:value-type="string">
            <text:p>PRECATÓRIOS ANTERIORES A 05/05/2000</text:p>
          </table:table-cell>
          <table:table-cell table:style-name="ce18" office:value-type="string" calcext:value-type="string">
            <text:p>Considera o cadastro de Precatórios (Executando &gt; Controle &gt; Dívidas) com o Marcador igual a "DC: Precatório Anterior 05/05/2000" e que não contenha o Marcador "DC: Precatório Posterior 05/05/2000 (Vencido)"</text:p>
          </table:table-cell>
          <table:table-cell table:style-name="ce45" office:value-type="string" calcext:value-type="string" table:number-columns-spanned="1" table:number-rows-spanned="7">
            <text:p>CSV quando o ano de implantação é atual, caso contrário retorna dados do sistema</text:p>
          </table:table-cell>
          <table:table-cell table:style-name="ce53" office:value-type="string" calcext:value-type="string" table:number-columns-spanned="3" table:number-rows-spanned="2">
            <text:p>Valor resultante do cálculo abaixo:</text:p>
            <text:p>(+) VALOR_RECONHECIDO</text:p>
            <text:p>(+) VALOR_INCORPORADO</text:p>
            <text:p>(-) VALOR_CANCELADO</text:p>
            <text:p>(-) VALOR_PAGO</text:p>
            <text:p/>
            <text:p>Valores de todos os exercícios (até o período em questão)</text:p>
          </table:table-cell>
          <table:covered-table-cell table:style-name="ce59"/>
          <table:covered-table-cell table:style-name="ce62"/>
          <table:table-cell table:style-name="ce8"/>
          <table:table-cell table:style-name="ce67" office:value-type="string" calcext:value-type="string">
            <text:p>DC: Precatório Anterior 05/05/2000</text:p>
          </table:table-cell>
          <table:table-cell table:style-name="ce67" office:value-type="string" calcext:value-type="string">
            <text:p>Precatório</text:p>
          </table:table-cell>
          <table:table-cell table:style-name="ce8" table:number-columns-repeated="16"/>
          <table:table-cell table:number-columns-repeated="999"/>
        </table:table-row>
        <table:table-row table:style-name="ro1">
          <table:table-cell table:style-name="ce18" office:value-type="string" calcext:value-type="string">
            <text:p>PRECATÓRIOS POSTERIORES A 05/05/2000 (Não incluídos na DCL)²</text:p>
          </table:table-cell>
          <table:table-cell table:style-name="ce18" office:value-type="string" calcext:value-type="string">
            <text:p>Considera o cadastro de Precatórios (Executando &gt; Controle &gt; Dívidas) com o Marcador igual a nulo</text:p>
            <text:p/>
            <text:p>OU</text:p>
            <text:p/>
            <text:p>Considera o cadastro de Precatórios (Executando &gt; Controle &gt; Dívidas) com o Marcador igual a "DC: Precatório Posterior 05/05/2000 (Não Vencido)" que não contenha o Marcador "DC: Precatório Posterior 05/05/2000 (Vencido)" ou "DC: Precatório Anterior 05/05/2000"</text:p>
          </table:table-cell>
          <table:covered-table-cell table:style-name="ce43"/>
          <table:covered-table-cell table:style-name="ce54"/>
          <table:covered-table-cell table:style-name="ce30"/>
          <table:covered-table-cell table:style-name="ce7"/>
          <table:table-cell table:style-name="ce8"/>
          <table:table-cell table:style-name="ce67" office:value-type="string" calcext:value-type="string">
            <text:p>DC: Precatório Posterior 05/05/2000 (Não Vencido)</text:p>
          </table:table-cell>
          <table:table-cell table:style-name="ce67" office:value-type="string" calcext:value-type="string">
            <text:p>Precatório</text:p>
          </table:table-cell>
          <table:table-cell table:style-name="ce8" table:number-columns-repeated="16"/>
          <table:table-cell table:number-columns-repeated="999"/>
        </table:table-row>
        <table:table-row table:style-name="ro1">
          <table:table-cell table:style-name="ce18" office:value-type="string" calcext:value-type="string">
            <text:p>PASSIVO ATUARIAL </text:p>
          </table:table-cell>
          <table:table-cell table:style-name="ce18" office:value-type="string" calcext:value-type="string">
            <text:p>Considera os registros (C-D) na conta contábil:</text:p>
            <text:p>+ 2.2.7.2.X.XX</text:p>
          </table:table-cell>
          <table:covered-table-cell table:style-name="ce43"/>
          <table:table-cell table:style-name="ce53" office:value-type="string" calcext:value-type="string" table:number-columns-spanned="3" table:number-rows-spanned="1">
            <text:p><text:span text:style-name="T1">(+) CSV</text:span></text:p>
            <text:p><text:span text:style-name="T1">(+) D-C escrituração (do exercício (exceto saldo inicial))</text:span></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8" office:value-type="string" calcext:value-type="string">
            <text:p>RP NÃO-PROCESSADOS </text:p>
          </table:table-cell>
          <table:table-cell table:style-name="ce18" office:value-type="string" calcext:value-type="string">
            <office:annotation draw:style-name="gr5" draw:text-style-name="P2" svg:width="164.91mm" svg:height="30.95mm" svg:x="210.27mm" svg:y="268.82mm" draw:caption-point-x="-4.07mm" draw:caption-point-y="-6.52mm">
              <dc:date>2023-02-28T00:00:00</dc:date>
              <text:p text:style-name="P1">STN:</text:p>
              <text:p text:style-name="P1">Conferência por meio das contas contábeis</text:p>
              <text:p text:style-name="P1">+ 6.3.1.1.0.00.00 </text:p>
              <text:p text:style-name="P1">+ 6.3.1.2.0.00.00 </text:p>
              <text:p text:style-name="P1">+ 6.3.1.5.0.00.00 </text:p>
              <text:p text:style-name="P1">+ 6.3.1.7.0.00.00</text:p>
            </office:annotation>
            <text:p>Considera as naturezas de despesas igual a:</text:p>
            <text:p>3.1.X.X.X</text:p>
            <text:p>3.3.X.X.X</text:p>
            <text:p>4.4.X.X.X</text:p>
            <text:p>4.5.X.X.X</text:p>
            <text:p>Exceto modalidade igual a 91</text:p>
            <text:p/>
            <text:p>Para esta linha serão desconsideradas as movimentações de entidade RPPS (Cadastro de entidades = "É uma RPPS?" igual "Sim")</text:p>
            <text:p/>
            <text:p>OBS: Esta regra não se aplica p/ a coluna "Em 31/Dez/Ano ant." quando buscado os dados das fontes de dados do sistema (argumento "Consolidado" igual a "Sim (atualizado)")</text:p>
          </table:table-cell>
          <table:covered-table-cell table:style-name="ce43"/>
          <table:table-cell table:style-name="ce53" office:value-type="string" calcext:value-type="string" table:number-columns-spanned="3" table:number-rows-spanned="1">
            <text:p>(+) CSV</text:p>
            <text:p>Resultado do cálculo (fonte movimentacaoContabilEmpenho):</text:p>
            <text:p/>
            <text:p>(+) valorInscritoRestosPagarNaoProcessados</text:p>
            <text:p>(+) valorInscritoRestosPagarNaoProcessadosEmLiquidacao</text:p>
            <text:p>(-) [restoPagar.valorLiquidadoBruto (-) restoPagar.valorLiquidadoAnulado]</text:p>
            <text:p>(-) [valorCanceladoRestosPagarNaoProcessados (+) valorCanceladoRestosPagarNaoProcessadosEmLiquidacao]</text:p>
            <text:p/>
            <text:p>(+) se emitido no último período (quad 3/sem 2/mês 12) também considera (valorEmpenhado - valorLiquidado) da fonte movimentacaoBalanceteMensalDespesa</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23" office:value-type="string" calcext:value-type="string">
            <text:p>ANTECIPAÇÕES DE RECEITA ORÇAMENTÁRIA – ARO</text:p>
          </table:table-cell>
          <table:table-cell table:style-name="ce18" office:value-type="string" calcext:value-type="string">
            <office:annotation draw:style-name="gr6" draw:text-style-name="P2" svg:width="164.91mm" svg:height="32.55mm" svg:x="210.27mm" svg:y="272.78mm" draw:caption-point-x="-4.07mm" draw:caption-point-y="-6.51mm">
              <dc:date>2023-02-28T00:00:00</dc:date>
              <text:p text:style-name="P1">STN:</text:p>
              <text:p text:style-name="P1">Conferência por meio das contas contábeis</text:p>
              <text:p text:style-name="P1">+ 2.1.2.1.1.02.05 </text:p>
              <text:p text:style-name="P1">+ 2.1.2.1.3.02.05 </text:p>
              <text:p text:style-name="P1">+ 2.1.2.1.4.02.05 </text:p>
              <text:p text:style-name="P1">+ 2.1.2.1.5.02.05</text:p>
            </office:annotation>
            <text:p>Considera o cadastro de Dívidas (Executando &gt; Controle) com o Tipo igual a "ARO - Antecipação da receita orçamentária"</text:p>
          </table:table-cell>
          <table:covered-table-cell table:style-name="ce43"/>
          <table:table-cell table:style-name="ce53" office:value-type="string" calcext:value-type="string" table:number-columns-spanned="3" table:number-rows-spanned="1">
            <text:p>Valor resultante do cálculo abaixo (fonte Balancete_divida):</text:p>
            <text:p>(+) VALOR_ARRECADADO_ORC</text:p>
            <text:p>(+) VALOR_INCORPORADO</text:p>
            <text:p>(-) VALOR_CANCELADO</text:p>
            <text:p>(-) VALOR_PAGO</text:p>
            <text:p/>
            <text:p>Valores de todos os exercícios (até o período em questão)</text:p>
          </table:table-cell>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8" office:value-type="string" calcext:value-type="string">
            <text:p>DÍVIDA CONTRATUAL DE PPP</text:p>
          </table:table-cell>
          <table:table-cell table:style-name="ce33" office:value-type="string" calcext:value-type="string">
            <text:p>Considera o saldo das contas contábeis iniciadas em: </text:p>
            <text:p>+ 2.1.8.6.1.01.00 </text:p>
            <text:p>+ 2.2.8.6.1.01.00 </text:p>
            <text:p>+ 2.2.8.6.1.99.00</text:p>
          </table:table-cell>
          <table:covered-table-cell table:style-name="ce43"/>
          <table:table-cell table:style-name="ce53" table:number-columns-spanned="3" table:number-rows-spanned="1"/>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18" office:value-type="string" calcext:value-type="string">
            <text:p>APROPRIAÇÃO DE DEPÓSITOS JUDICIAIS</text:p>
          </table:table-cell>
          <table:table-cell table:style-name="ce33" office:value-type="string" calcext:value-type="string">
            <text:p>Considera o saldo das contas contábeis iniciadas em: </text:p>
            <text:p>+ 2.1.8.8.1.03.XX </text:p>
            <text:p>+ 2.2.8.8.1.03.XX</text:p>
          </table:table-cell>
          <table:covered-table-cell table:style-name="ce40"/>
          <table:table-cell table:style-name="ce46" table:number-columns-spanned="3" table:number-rows-spanned="1"/>
          <table:covered-table-cell table:style-name="ce58"/>
          <table:covered-table-cell table:style-name="ce61"/>
          <table:table-cell table:style-name="ce8"/>
          <table:table-cell table:style-name="ce67" table:number-columns-repeated="2"/>
          <table:table-cell table:style-name="ce8" table:number-columns-repeated="16"/>
          <table:table-cell table:number-columns-repeated="999"/>
        </table:table-row>
        <table:table-row table:style-name="ro1">
          <table:table-cell table:style-name="ce24" office:value-type="string" calcext:value-type="string" table:number-columns-spanned="6" table:number-rows-spanned="1">
            <text:p>Fonte: Sistema &lt;sistema&gt;, Unidade Responsável: &lt;Unidade Responsável&gt;. Emissão: &lt;dd/mm/aaaa&gt;, às &lt;hh:mm:ss&gt;. Assinado Digitalmente no dia &lt;dd/mm/aaaa&gt;, às &lt;hh:mm:ss&gt;.</text:p>
          </table:table-cell>
          <table:covered-table-cell table:number-columns-repeated="5"/>
          <table:table-cell table:style-name="ce65" table:number-columns-repeated="19"/>
          <table:table-cell table:number-columns-repeated="999"/>
        </table:table-row>
        <table:table-row table:style-name="ro6">
          <table:table-cell table:style-name="ce25" office:value-type="string" calcext:value-type="string">
            <text:p>Nota(s) Explicativa(s): </text:p>
          </table:table-cell>
          <table:table-cell table:style-name="ce25" table:number-columns-repeated="5"/>
          <table:table-cell table:style-name="ce65" table:number-columns-repeated="19"/>
          <table:table-cell table:number-columns-repeated="999"/>
        </table:table-row>
        <table:table-row table:style-name="ro6">
          <table:table-cell table:style-name="ce26" office:value-type="string" calcext:value-type="string" table:number-columns-spanned="6" table:number-rows-spanned="1">
            <text:p>1. A Disponibilidade de Caixa Bruta não poderá apresentar valor negativo, porém, em determinadas situações, como utilização de depósitos restituíveis para pagamento de despesas próprias do ente, o valor da linha "Disponibilidade de Caixa" poderá resultar em valor negativo. Por outro lado, o ente deve incluir os valores das obrigações a pagar atrasadas que estiverem registradas como restos a pagar processados (RPP) no item "Outras Dívidas" da DC (I), por meio do registro dos RPP sem disponibilidade financeira em conta de controle específica (e não de forma automática), e, para evitar duplicidade, deve deduzir o valor correspondente do montante total de RPP informado no bloco das DEDUÇÕES (II).</text:p>
          </table:table-cell>
          <table:covered-table-cell table:number-columns-repeated="5"/>
          <table:table-cell table:style-name="ce65" table:number-columns-repeated="19"/>
          <table:table-cell table:number-columns-repeated="999"/>
        </table:table-row>
        <table:table-row table:style-name="ro6">
          <table:table-cell table:style-name="ce27" office:value-type="string" calcext:value-type="string" table:number-columns-spanned="6" table:number-rows-spanned="1">
            <text:p>2. Refere-se aos precatórios psteriores a 05/05/2000 que, em cumprimento ao disposto no artigo 100 da Constituição Federal, ainda não foram incluídos no orçamento ou constam no orçamento e ainda não foram pagos. Ao final do exercício em que esses precatórios foram incluídos ou que deveriam ter sido incluídos, os valores deverão compor a linha "Precatórios Posteriores a 05/05/2000 (inclusive) - Vencidos e não pagos</text:p>
          </table:table-cell>
          <table:covered-table-cell table:number-columns-repeated="5"/>
          <table:table-cell table:style-name="ce8"/>
          <table:table-cell table:style-name="ce67" table:number-columns-repeated="2"/>
          <table:table-cell table:style-name="ce8" table:number-columns-repeated="16"/>
          <table:table-cell table:number-columns-repeated="999"/>
        </table:table-row>
        <table:table-row table:style-name="ro6">
          <table:table-cell/>
          <table:table-cell table:style-name="ce25" table:number-columns-repeated="5"/>
          <table:table-cell table:style-name="ce27" table:number-columns-spanned="6" table:number-rows-spanned="1"/>
          <table:covered-table-cell table:number-columns-repeated="5"/>
          <table:table-cell table:style-name="ce27" table:number-columns-spanned="4" table:number-rows-spanned="1"/>
          <table:covered-table-cell table:number-columns-repeated="3"/>
          <table:table-cell table:style-name="ce8" table:number-columns-repeated="9"/>
          <table:table-cell table:number-columns-repeated="999"/>
        </table:table-row>
        <table:table-row table:style-name="ro1">
          <table:table-cell table:style-name="ce27" table:number-columns-spanned="6" table:number-rows-spanned="1"/>
          <table:covered-table-cell table:number-columns-repeated="5"/>
          <table:table-cell table:style-name="ce27" table:number-columns-spanned="6" table:number-rows-spanned="1"/>
          <table:covered-table-cell table:number-columns-repeated="5"/>
          <table:table-cell table:style-name="ce27" table:number-columns-spanned="4" table:number-rows-spanned="1"/>
          <table:covered-table-cell table:number-columns-repeated="3"/>
          <table:table-cell table:style-name="ce8" table:number-columns-repeated="9"/>
          <table:table-cell table:number-columns-repeated="999"/>
        </table:table-row>
        <table:table-row table:style-name="ro1">
          <table:table-cell table:style-name="ce3" table:number-columns-spanned="6" table:number-rows-spanned="1"/>
          <table:covered-table-cell table:number-columns-repeated="5"/>
          <table:table-cell table:style-name="ce3" table:number-columns-spanned="6" table:number-rows-spanned="1"/>
          <table:covered-table-cell table:number-columns-repeated="5"/>
          <table:table-cell table:style-name="ce3" table:number-columns-spanned="4" table:number-rows-spanned="1"/>
          <table:covered-table-cell table:number-columns-repeated="3"/>
          <table:table-cell table:style-name="ce28" table:number-columns-repeated="9"/>
          <table:table-cell table:number-columns-repeated="999"/>
        </table:table-row>
        <table:table-row table:style-name="ro1" table:number-rows-repeated="32">
          <table:table-cell table:style-name="ce28" table:number-columns-repeated="4"/>
          <table:table-cell table:style-name="ce57"/>
          <table:table-cell table:style-name="ce28" table:number-columns-repeated="2"/>
          <table:table-cell table:style-name="ce66" table:number-columns-repeated="2"/>
          <table:table-cell table:style-name="ce28" table:number-columns-repeated="16"/>
          <table:table-cell table:number-columns-repeated="999"/>
        </table:table-row>
        <table:table-row table:style-name="ro1" table:number-rows-repeated="20">
          <table:table-cell table:style-name="ce28" table:number-columns-repeated="4"/>
          <table:table-cell table:style-name="ce57"/>
          <table:table-cell table:style-name="ce28" table:number-columns-repeated="2"/>
          <table:table-cell table:style-name="ce66" table:number-columns-repeated="2"/>
          <table:table-cell table:style-name="ce28" table:number-columns-repeated="16"/>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table:number-columns-repeated="16"/>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table:number-columns-repeated="16"/>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table:number-columns-repeated="16"/>
          <table:table-cell table:number-columns-repeated="999"/>
        </table:table-row>
        <table:table-row table:style-name="ro1" table:number-rows-repeated="842">
          <table:table-cell table:style-name="ce28" table:number-columns-repeated="4"/>
          <table:table-cell table:style-name="ce57"/>
          <table:table-cell table:style-name="ce28" table:number-columns-repeated="2"/>
          <table:table-cell table:style-name="ce66" table:number-columns-repeated="2"/>
          <table:table-cell table:style-name="ce28" table:number-columns-repeated="16"/>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584" calcext:value-type="float">
            <text:p>6584</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611.29" calcext:value-type="float">
            <text:p>6611,29</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633.41" calcext:value-type="float">
            <text:p>6633,41</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658.34" calcext:value-type="float">
            <text:p>6658,34</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135.59" calcext:value-type="float">
            <text:p>6135,59</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186.88" calcext:value-type="float">
            <text:p>6186,88</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227.82" calcext:value-type="float">
            <text:p>6227,82</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277.22" calcext:value-type="float">
            <text:p>6277,22</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314.39" calcext:value-type="float">
            <text:p>6314,39</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358.15" calcext:value-type="float">
            <text:p>6358,15</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396.26" calcext:value-type="float">
            <text:p>6396,26</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433.9" calcext:value-type="float">
            <text:p>6433,9</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471.55" calcext:value-type="float">
            <text:p>6471,55</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501.66" calcext:value-type="float">
            <text:p>6501,66</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531.77" calcext:value-type="float">
            <text:p>6531,77</text:p>
          </table:table-cell>
          <table:table-cell table:style-name="ce28" table:number-columns-repeated="15"/>
          <table:table-cell table:number-columns-repeated="999"/>
        </table:table-row>
        <table:table-row table:style-name="ro1">
          <table:table-cell table:style-name="ce28" table:number-columns-repeated="4"/>
          <table:table-cell table:style-name="ce57"/>
          <table:table-cell table:style-name="ce28" table:number-columns-repeated="2"/>
          <table:table-cell table:style-name="ce66" table:number-columns-repeated="2"/>
          <table:table-cell table:style-name="ce28" office:value-type="float" office:value="6558.59" calcext:value-type="float">
            <text:p>6558,59</text:p>
          </table:table-cell>
          <table:table-cell table:style-name="ce28" table:number-columns-repeated="15"/>
          <table:table-cell table:number-columns-repeated="999"/>
        </table:table-row>
        <table:table-row table:style-name="ro1" table:number-rows-repeated="20">
          <table:table-cell table:style-name="ce28" table:number-columns-repeated="4"/>
          <table:table-cell table:style-name="ce57"/>
          <table:table-cell table:style-name="ce28" table:number-columns-repeated="2"/>
          <table:table-cell table:style-name="ce66" table:number-columns-repeated="2"/>
          <table:table-cell table:style-name="ce28" table:number-columns-repeated="16"/>
          <table:table-cell table:number-columns-repeated="999"/>
        </table:table-row>
        <table:table-row table:style-name="ro7" table:number-rows-repeated="1047580">
          <table:table-cell table:number-columns-repeated="1024"/>
        </table:table-row>
        <table:table-row table:style-name="ro7">
          <table:table-cell table:number-columns-repeated="1024"/>
        </table:table-row>
        <table:named-expressions>
          <table:named-range table:name="_xlnm._FilterDatabase" table:base-cell-address="$RGF_2.$A$1" table:cell-range-address="$RGF_2.$H$12:.$I$58"/>
        </table:named-expressions>
      </table:table>
      <table:named-expressions/>
      <table:database-ranges>
        <table:database-range table:name="__Anonymous_Sheet_DB__0" table:target-range-address="RGF_2.H12:RGF_2.I5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2" style:display-name="PageStyle_RGF_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6" meta:object-count="0"/>
    <meta:generator>LibreOffice/6.0.6.2$Windows_X86_64 LibreOffice_project/0c292870b25a325b5ed35f6b45599d2ea4458e77</meta:generator>
  </office:meta>
</office:document-meta>
</file>