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123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7.11mm"/>
    </style:style>
    <style:style style:name="co9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RREO_5f_3_5f_PR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0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3_P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2"/>
          <table:table-cell table:style-name="ce20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ENTE DA FEDERAÇÃO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RELATÓRIO RESUMIDO DA EXECUÇÃO ORÇAMENTÁRI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PERÍODO DE REFERÊNCIA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5"/>
          <table:table-cell table:style-name="ce21"/>
          <table:table-cell table:style-name="ce5" table:number-columns-repeated="14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RREO - Anexo 3 (LRF, Art. 53, inciso I)</text:p>
          </table:table-cell>
          <table:table-cell table:style-name="ce18"/>
          <table:table-cell table:style-name="ce6" table:number-columns-repeated="6"/>
          <table:table-cell table:style-name="ce52"/>
          <table:table-cell table:style-name="ce6" table:number-columns-repeated="6"/>
          <table:table-cell table:style-name="ce66" office:value-type="string" calcext:value-type="string">
            <text:p>Em Reai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4">
            <text:p>ESPECIFICAÇÃO</text:p>
          </table:table-cell>
          <table:table-cell table:style-name="ce22" office:value-type="string" calcext:value-type="string" table:number-columns-spanned="1" table:number-rows-spanned="4">
            <text:p>Informações Complementares</text:p>
          </table:table-cell>
          <table:table-cell table:style-name="ce36" office:value-type="string" calcext:value-type="string" table:number-columns-spanned="12" table:number-rows-spanned="2">
            <text:p>EVOLUÇÃO DA RECEITA REALIZADA NOS ÚLTIMOS 12 MESES</text:p>
          </table:table-cell>
          <table:covered-table-cell table:number-columns-repeated="10" table:style-name="ce47"/>
          <table:covered-table-cell table:style-name="ce53"/>
          <table:table-cell table:style-name="ce38" office:value-type="string" calcext:value-type="string">
            <text:p>TOTAL</text:p>
          </table:table-cell>
          <table:table-cell table:style-name="ce67" office:value-type="string" calcext:value-type="string">
            <text:p>PREVISÃO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7"/>
          <table:covered-table-cell table:number-columns-repeated="10" table:style-name="ce48"/>
          <table:covered-table-cell table:style-name="ce54"/>
          <table:table-cell table:style-name="ce38" office:value-type="string" calcext:value-type="string">
            <text:p>(ÚLTIMOS</text:p>
          </table:table-cell>
          <table:table-cell table:style-name="ce67" office:value-type="string" calcext:value-type="string">
            <text:p>ATUALIZAD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38" office:value-type="string" calcext:value-type="string">
            <text:p>&lt;MR–11&gt;</text:p>
          </table:table-cell>
          <table:table-cell table:style-name="ce38" office:value-type="string" calcext:value-type="string">
            <text:p>&lt;MR–10&gt;</text:p>
          </table:table-cell>
          <table:table-cell table:style-name="ce38" office:value-type="string" calcext:value-type="string">
            <text:p>&lt;MR–9&gt;</text:p>
          </table:table-cell>
          <table:table-cell table:style-name="ce38" office:value-type="string" calcext:value-type="string">
            <text:p>&lt;MR–8&gt;</text:p>
          </table:table-cell>
          <table:table-cell table:style-name="ce38" office:value-type="string" calcext:value-type="string">
            <text:p>&lt;MR–7&gt;</text:p>
          </table:table-cell>
          <table:table-cell table:style-name="ce38" office:value-type="string" calcext:value-type="string">
            <text:p>&lt;MR–6&gt;</text:p>
          </table:table-cell>
          <table:table-cell table:style-name="ce38" office:value-type="string" calcext:value-type="string">
            <text:p>&lt;MR–5&gt;</text:p>
          </table:table-cell>
          <table:table-cell table:style-name="ce38" office:value-type="string" calcext:value-type="string">
            <text:p>&lt;MR–4&gt;</text:p>
          </table:table-cell>
          <table:table-cell table:style-name="ce38" office:value-type="string" calcext:value-type="string">
            <text:p>&lt;MR–3&gt;</text:p>
          </table:table-cell>
          <table:table-cell table:style-name="ce38" office:value-type="string" calcext:value-type="string">
            <text:p>&lt;MR–2&gt;</text:p>
          </table:table-cell>
          <table:table-cell table:style-name="ce38" office:value-type="string" calcext:value-type="string">
            <text:p>&lt;MR–1&gt;</text:p>
          </table:table-cell>
          <table:table-cell table:style-name="ce38" office:value-type="string" calcext:value-type="string">
            <text:p>&lt;MR&gt;</text:p>
          </table:table-cell>
          <table:table-cell table:style-name="ce38" office:value-type="string" calcext:value-type="string">
            <text:p>12 MESES)</text:p>
          </table:table-cell>
          <table:table-cell table:style-name="ce67" office:value-type="string" calcext:value-type="string">
            <text:p>&lt;EXERCÍCIO&gt;</text:p>
          </table:table-cell>
          <table:table-cell table:style-name="ce6" table:number-columns-repeated="11"/>
          <table:table-cell table:number-columns-repeated="997"/>
        </table:table-row>
        <table:table-row table:style-name="ro2">
          <table:covered-table-cell table:style-name="ce9"/>
          <table:covered-table-cell table:style-name="ce8"/>
          <table:table-cell table:style-name="ce38" table:number-columns-spanned="12" table:number-rows-spanned="1"/>
          <table:covered-table-cell table:number-columns-repeated="10" table:style-name="ce49"/>
          <table:covered-table-cell table:style-name="ce55"/>
          <table:table-cell table:style-name="ce31" office:value-type="string" calcext:value-type="string">
            <text:p>Fórmula com a soma das colunas mensais</text:p>
          </table:table-cell>
          <table:table-cell table:style-name="ce68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10" office:value-type="string" calcext:value-type="string">
            <text:p>RECEITAS CORRENTES (I)</text:p>
          </table:table-cell>
          <table:table-cell table:style-name="ce23" office:value-type="string" calcext:value-type="string">
            <text:p>Soma (Impostos, Taxas e Contribuições de Melhoria + Contribuições + Receita Patrimonial + Receita Agropecuária + Receita Industrial + Receita de Serviços +Transferências Correntes + Outras Receitas Correntes)</text:p>
          </table:table-cell>
          <table:table-cell table:style-name="ce39" office:value-type="string" calcext:value-type="string" table:number-columns-spanned="12" table:number-rows-spanned="27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number-columns-repeated="11"/>
          <table:table-cell table:style-name="ce59"/>
          <table:table-cell table:style-name="ce69" office:value-type="string" calcext:value-type="string" table:number-columns-spanned="1" table:number-rows-spanned="27">
            <text:p>(+) Receita LOA (-) Deduções</text:p>
            <text:p>(+) Alteração orçamentária da receita (-) Deduçõe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3"/>Impostos, Taxas e Contribuições de Melhoria</text:p>
          </table:table-cell>
          <table:table-cell table:style-name="ce24" office:value-type="string" calcext:value-type="string">
            <text:p>Somatório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2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PTU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2.50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SS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4.51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TBI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2.53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RRF</text:p>
          </table:table-cell>
          <table:table-cell table:style-name="ce26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1.3.03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os Impostos, Taxas e Contribuições de Melhoria</text:p>
          </table:table-cell>
          <table:table-cell table:style-name="ce27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1.x.x.xx.x.x.xx.xx.xx.xx.xx</text:p>
            <text:p/>
            <text:p>Exceto:</text:p>
            <text:p>(-) 1.1.1.2.50.x.x.xx.xx.xx.xx.xx</text:p>
            <text:p>(-) 1.1.1.2.53.x.x.xx.xx.xx.xx.xx</text:p>
            <text:p>(-) 1.1.1.3.03.x.x.xx.xx.xx.xx.xx</text:p>
            <text:p>(-) 1.1.1.4.51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4"/>Contribuições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2.x.x.xx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Patrimonial</text:p>
          </table:table-cell>
          <table:table-cell table:style-name="ce24" office:value-type="string" calcext:value-type="string">
            <text:p>Somatório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Rendimentos de Aplicação Financeira</text:p>
          </table:table-cell>
          <table:table-cell table:style-name="ce23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3.2.1.01.x.x.xx.xx.xx.xx.xx</text:p>
            <text:p>+ 1.3.2.1.02.x.x.xx.xx.xx.xx.xx</text:p>
            <text:p>+ 1.3.2.1.03.x.x.xx.xx.xx.xx.xx</text:p>
            <text:p>+ 1.3.2.1.04.x.x.xx.xx.xx.xx.xx</text:p>
            <text:p>+ 1.3.2.1.05.x.x.xx.xx.xx.xx.xx</text:p>
            <text:p>+ 1.3.2.9.99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Receitas Patrimoniais</text:p>
          </table:table-cell>
          <table:table-cell table:style-name="ce23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3.x.x.xx.x.x.xx.xx.xx.xx.xx</text:p>
            <text:p/>
            <text:p>Exceto:</text:p>
            <text:p>(-) 1.3.2.1.01.x.x.xx.xx.xx.xx.xx</text:p>
            <text:p>(-) 1.3.2.1.02.x.x.xx.xx.xx.xx.xx</text:p>
            <text:p>(-) 1.3.2.1.03.x.x.xx.xx.xx.xx.xx</text:p>
            <text:p>(-) 1.3.2.1.04.x.x.xx.xx.xx.xx.xx</text:p>
            <text:p>(-) 1.3.2.1.05.x.x.xx.xx.xx.xx.xx</text:p>
            <text:p>(-) 1.3.2.9.99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Agropecuária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4.x.x.xx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Industrial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5.x.x.xx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de Serviços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6.x.x.xx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Transferências Correntes</text:p>
          </table:table-cell>
          <table:table-cell table:style-name="ce24" office:value-type="string" calcext:value-type="string">
            <text:p>Somatório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FPM</text:p>
          </table:table-cell>
          <table:table-cell table:style-name="ce28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1.51.x.x.xx.xx.xx.xx.xx</text:p>
            <text:p/>
            <text:p>Em 2022 não são consideradas naturezas de receitas intras iniciadas em 7, mesmo que a emissão for consolidada 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CMS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1.50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PVA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2.1.51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TR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1.52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87/1996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1.9.51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61/1989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2.1.52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o FUNDEB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5.1.50..x.x.xx.xx.xx.xx.xx</text:p>
            <text:p>+ 1.7.1.5.xx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Transferências Correntes</text:p>
          </table:table-cell>
          <table:table-cell table:style-name="ce23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9.x.x.xx.x.x.xx.xx.xx.xx.x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4"/>Outras Receitas Correntes</text:p>
          </table:table-cell>
          <table:table-cell table:style-name="ce25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9.x.x.xx.x.x.xx.xx.xx.xx.xx</text:p>
            <text:p/>
            <text:p>Em 2022 não são consideradas naturezas de receitas intras iniciadas em 7, mesmo que a emissão for consolidada</text:p>
            <text:p/>
            <text:p>Em 2021 são consideradas outras naturezas iniciadas em 2. Para verificar a regra de 2021 acesse a ajuda específica deste Anexo.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2" office:value-type="string" calcext:value-type="string">
            <text:p>DEDUÇÕES (II)</text:p>
          </table:table-cell>
          <table:table-cell table:style-name="ce29" office:value-type="string" calcext:value-type="string">
            <text:p>Somatório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5"/>Contrib. do Servidor para o Plano de Previdência </text:p>
          </table:table-cell>
          <table:table-cell table:style-name="ce23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2.1.5.01.x.x.xx.xx.xx.xx.xx</text:p>
            <text:p>+ 1.2.1.5.03.x.x.xx.xx.xx.xx.xx</text:p>
            <text:p/>
            <text:p>cdCategoriaEconomica + cdOrigem + cdEspecie + cdDesdobramentoD1 + cdDesdobramentoD2 + cdDesdobramentoD3 + cdTipoNaturezaReceita + cdNivel8 + cdNivel9 + cdNive10 + cdNivel1 + cdNivel2</text:p>
            <text:p>+ 1.3.2.x.xx.x.x.xx.xx.xx.xx.xx</text:p>
            <text:p/>
            <text:p>Recruso cdFontePadrão =</text:p>
            <text:p>xxxxxx.xx040.xx.xx.xx.xx OU</text:p>
            <text:p>xxxxxx.xx550.xx.xx.xx.xx OU</text:p>
            <text:p>xxxxxx.xx551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 text:c="4"/>Compensação Financ. entre Regimes Previdência</text:p>
          </table:table-cell>
          <table:table-cell table:style-name="ce23" office:value-type="string" calcext:value-type="string">
            <office:annotation draw:style-name="gr1" draw:text-style-name="P2" svg:width="57.32mm" svg:height="53.36mm" svg:x="207.31mm" svg:y="220.31mm" draw:caption-point-x="-4.07mm" draw:caption-point-y="-7.23mm">
              <dc:date>2023-03-01T00:00:00</dc:date>
              <text:p text:style-name="P1">STN:</text:p>
              <text:p text:style-name="P1">Inclui as contas de Contribuição Patronal de Servidor Ativo Civil para o Regime Próprio, pois tratam-se de receitas de contribuições Patronais de servidores cedidos de um ente para o outro, caso em que será considerada como compensação financeira entre os regimes de previdência, uma vez que contribuição patronal é geralmente uma receita intra-orçamentária.</text:p>
            </office:annotation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2.1.5.02.x.x.xx.xx.xx.xx.xx</text:p>
            <text:p>+ 1.2.1.5.50.x.x.xx.xx.xx.xx.xx</text:p>
            <text:p>+ 1.2.1.5.51.x.x.xx.xx.xx.xx.xx</text:p>
            <text:p>+ 1.9.9.9.01.x.x.xx.xx.xx.xx.xx</text:p>
            <text:p>+ 1.9.9.9.03.x.x.xx.xx.xx.xx.xx</text:p>
            <text:p/>
            <text:p>Em 2022 não são consideradas naturezas de receitas intras iniciadas em 7, mesmo que a emissão for consolidada</text:p>
          </table:table-cell>
          <table:covered-table-cell table:style-name="ce40"/>
          <table:covered-table-cell table:number-columns-repeated="11"/>
          <table:table-cell table:style-name="ce60"/>
          <table:covered-table-cell table:style-name="ce9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 text:c="4"/>Rendimentos de Aplicações de Recursos Previdenciários</text:p>
          </table:table-cell>
          <table:table-cell table:style-name="ce30" office:value-type="string" calcext:value-type="string">
            <text:p><text:span text:style-name="T1">Considera naturezas de receitas iniciadas em: </text:span></text:p>
            <text:p><text:span text:style-name="T1">cdCategoriaEconomica + cdOrigem + cdEspecie + cdDesdobramentoD1 + cdDesdobramentoD2 + cdDesdobramentoD3 + cdTipoNaturezaReceita + cdNivel8 + cdNivel9 + cdNive10 + cdNivel1 + cdNivel2</text:span></text:p>
            <text:p><text:span text:style-name="T1">+ 1.3.2.1.04.x.x.xx.xx.xx.xx.xx</text:span></text:p>
            <text:p><text:span text:style-name="T1">Recurso idGrupoFontePadrao + cdFontePadrao + cdOrigem(Recurso) + cdAplicacao(Fonte) + cdDesdobramento + cdDetalhamento </text:span><text:span text:style-name="T2">não </text:span><text:span text:style-name="T3">seja =</text:span></text:p>
            <text:p><text:span text:style-name="T1">xxxxxx.xxxxx.08.xx.xx.xx</text:span></text:p>
            <text:p><text:span text:style-name="T1"/></text:p>
            <text:p><text:span text:style-name="T1">+ 1.3.2.x.xx.x.x.xx.xx.xx.xx.xx</text:span></text:p>
            <text:p><text:span text:style-name="T1">Recurso idGrupoFontePadrao + cdFontePadrao + cdOrigem(Recurso) + cdAplicacao(Fonte) + cdDesdobramento + cdDetalhamento seja =</text:span></text:p>
            <text:p><text:span text:style-name="T1">xxxxxx.xxxxx.08.xx.xx.x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  <text:p><text:span text:style-name="T1"/></text:p>
            <text:p><text:span text:style-name="T4">Somente serão consideradosas movimentações c/ exercício maior/igual a 2022.</text:span></text:p>
          </table:table-cell>
          <table:table-cell table:style-name="ce41"/>
          <table:table-cell table:style-name="ce50" table:number-columns-repeated="10"/>
          <table:table-cell table:style-name="ce56"/>
          <table:table-cell table:style-name="ce61"/>
          <table:table-cell table:style-name="ce69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Dedução de Receita para Formação do FUNDEB</text:p>
          </table:table-cell>
          <table:table-cell table:style-name="ce25" office:value-type="string" calcext:value-type="string">
            <office:annotation draw:style-name="gr2" draw:text-style-name="P2" svg:width="57.32mm" svg:height="13.86mm" svg:x="207.31mm" svg:y="255.4mm" draw:caption-point-x="-4.07mm" draw:caption-point-y="-4.74mm">
              <dc:date>2023-03-01T00:00:00</dc:date>
              <text:p text:style-name="P1">STN:</text:p>
              <text:p text:style-name="P1">Este item tem que ser mapeado na célula no Siconfi.</text:p>
            </office:annotation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x.x.xx.x.x.xx.xx.xx.xx.xx</text:p>
            <text:p/>
            <text:p>E idTipoOperacaoReceita = 5 </text:p>
          </table:table-cell>
          <table:table-cell table:style-name="ce42" office:value-type="string" calcext:value-type="string" table:number-columns-spanned="12" table:number-rows-spanned="1">
            <text:p>(+) Deduções da Arrecadação</text:p>
            <text:p>(-) Deduções da Anulação de arrecadação</text:p>
            <text:p>(+) Devolução de receita</text:p>
          </table:table-cell>
          <table:covered-table-cell table:number-columns-repeated="10" table:style-name="ce48"/>
          <table:covered-table-cell table:style-name="ce54"/>
          <table:table-cell table:style-name="ce62"/>
          <table:table-cell table:style-name="ce70" office:value-type="string" calcext:value-type="string">
            <text:p>Deduções da Receita LOA (+) Deduções da Alteração orçamentária da receit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3" office:value-type="string" calcext:value-type="string">
            <text:p>RECEITA CORRENTE LÍQUIDA (III) = (I - II)</text:p>
          </table:table-cell>
          <table:table-cell table:style-name="ce31" office:value-type="string" calcext:value-type="string">
            <text:p>(Receitas Correntes - Deduções)</text:p>
          </table:table-cell>
          <table:table-cell table:style-name="ce43" table:number-columns-spanned="12" table:number-rows-spanned="1"/>
          <table:covered-table-cell table:number-columns-repeated="11" table:style-name="ce49"/>
          <table:table-cell table:style-name="ce63"/>
          <table:table-cell table:style-name="ce71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individuais (art. 166-A, § 1º, da CF) (IV)</text:p>
          </table:table-cell>
          <table:table-cell table:style-name="ce32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x.x.xx.x.x.xx.xx.xx.xx.xx</text:p>
            <text:p/>
            <text:p>Recurso idGrupoFontePadrao + cdFontePadrao + cdOrigem(Recurso) + cdAplicacao(Fonte) + cdDesdobramento + cdDetalhamento=</text:p>
            <text:p>xxxxxx.xxxxx.12.xx.xx.xx</text:p>
            <text:p/>
            <text:p>EXCETO:</text:p>
            <text:p>Recurso idGrupoFontePadrao + cdFontePadrao + cdOrigem(Recurso) + cdAplicacao(Fonte) + cdDesdobramento + cdDetalhamento= </text:p>
            <text:p>xxxxxx.x1017.xx.xx.xx.xx</text:p>
          </table:table-cell>
          <table:table-cell table:style-name="ce44"/>
          <table:table-cell table:style-name="ce51" table:number-columns-repeated="10"/>
          <table:table-cell table:style-name="ce57"/>
          <table:table-cell table:style-name="ce64"/>
          <table:table-cell table:style-name="ce57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PARA CÁLCULO DOS LIMITES DE ENDIVIDAMENTO (V) = (III - IV)</text:p>
          </table:table-cell>
          <table:table-cell table:style-name="ce31" office:value-type="string" calcext:value-type="string">
            <text:p>Resultado de Fórmula</text:p>
          </table:table-cell>
          <table:table-cell table:style-name="ce45" table:number-columns-spanned="12" table:number-rows-spanned="1"/>
          <table:covered-table-cell table:number-columns-repeated="10" table:style-name="ce49"/>
          <table:covered-table-cell table:style-name="ce55"/>
          <table:table-cell table:style-name="ce45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de bancada (art. 166, § 16, da CF) (VI)</text:p>
          </table:table-cell>
          <table:table-cell table:style-name="ce32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7.x.x.xx.x.x.xx.xx.xx.xx.xx</text:p>
            <text:p/>
            <text:p>Recurso cdOrigemRecurso =</text:p>
            <text:p>xxxxxx.xxxxx.12.xx.xx.xx</text:p>
            <text:p/>
            <text:p>EXCETO:</text:p>
            <text:p>Recurso cdFontePadrão = </text:p>
            <text:p>xxxxxx.x1017.xx.xx.xx.xx</text:p>
          </table:table-cell>
          <table:table-cell table:style-name="ce46" table:number-columns-spanned="12" table:number-rows-spanned="2"/>
          <table:covered-table-cell table:number-columns-repeated="10"/>
          <table:covered-table-cell table:style-name="ce58"/>
          <table:table-cell table:style-name="ce65" table:number-columns-spanned="1" table:number-rows-spanned="2"/>
          <table:table-cell table:style-name="ce72" table:number-columns-spanned="1" table:number-rows-spann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6" office:value-type="string" calcext:value-type="string">
            <text:p>( - ) Recursos destinados ao pagamento dos agentes</text:p>
            <text:p>comunitários de saúde e dos agentes de combate às</text:p>
            <text:p>endemias (§ 11 do art. 198, da CF - EC 120/22) (VII)</text:p>
          </table:table-cell>
          <table:table-cell table:style-name="ce33" office:value-type="string" calcext:value-type="string">
            <text:p>Considera naturezas de receitas iniciadas em: </text:p>
            <text:p/>
            <text:p>cdCategoriaEconomica + cdOrigem + cdEspecie + cdDesdobramentoD1 + cdDesdobramentoD2 + cdDesdobramentoD3 + cdTipoNaturezaReceita + cdNivel8 + cdNivel9 + cdNive10 + cdNivel1 + cdNivel2</text:p>
            <text:p>+ 1.x.x.x.xx.x.x.xx.xx.xx.xx.xx</text:p>
            <text:p/>
            <text:p>Recurso idGrupoFontePadrao + cdFontePadrao + cdOrigem(Recurso) + cdAplicacao(Fonte) + cdDesdobramento + cdDetalhamento= </text:p>
            <text:p>xxxxxx.x1051.xx.xx.xx.xx</text:p>
          </table:table-cell>
          <table:covered-table-cell table:number-columns-repeated="11"/>
          <table:covered-table-cell table:style-name="ce58"/>
          <table:covered-table-cell table:style-name="ce9"/>
          <table:covered-table-cell table:style-name="ce5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CÁLCULO DOS LIMITES DA DESPESA COM PESSOAL (VII) = (V - VI)</text:p>
          </table:table-cell>
          <table:table-cell table:style-name="ce31" office:value-type="string" calcext:value-type="string">
            <text:p>Resultado de Fórmula</text:p>
          </table:table-cell>
          <table:table-cell table:style-name="ce45" table:number-columns-spanned="12" table:number-rows-spanned="1"/>
          <table:covered-table-cell table:number-columns-repeated="10" table:style-name="ce49"/>
          <table:covered-table-cell table:style-name="ce55"/>
          <table:table-cell table:style-name="ce45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18" office:value-type="string" calcext:value-type="string">
            <text:p>Nota(s) Explicativa(s): </text:p>
          </table:table-cell>
          <table:table-cell table:style-name="ce18"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 table:number-rows-repeated="3">
          <table:table-cell table:style-name="ce6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/>
          <table:table-cell table:style-name="ce18"/>
          <table:table-cell table:style-name="ce6" table:number-columns-repeated="14"/>
          <table:table-cell table:style-name="ce2" table:number-columns-repeated="11"/>
          <table:table-cell table:number-columns-repeated="997"/>
        </table:table-row>
        <table:table-row table:style-name="ro1" table:number-rows-repeated="7">
          <table:table-cell table:style-name="ce6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 table:number-rows-repeated="8">
          <table:table-cell table:style-name="ce6"/>
          <table:table-cell table:style-name="ce34"/>
          <table:table-cell table:style-name="ce6" table:number-columns-repeated="25"/>
          <table:table-cell table:number-columns-repeated="997"/>
        </table:table-row>
        <table:table-row table:style-name="ro1" table:number-rows-repeated="930">
          <table:table-cell table:style-name="ce6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19"/>
          <table:table-cell table:style-name="ce35"/>
          <table:table-cell table:style-name="ce19" table:number-columns-repeated="14"/>
          <table:table-cell table:style-name="ce6" table:number-columns-repeated="11"/>
          <table:table-cell table:number-columns-repeated="997"/>
        </table:table-row>
        <table:table-row table:style-name="ro6" table:number-rows-repeated="10475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3_5f_PR" style:display-name="PageStyle_RREO_3_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" meta:object-count="0"/>
    <meta:generator>LibreOffice/6.0.6.2$Windows_X86_64 LibreOffice_project/0c292870b25a325b5ed35f6b45599d2ea4458e77</meta:generator>
  </office:meta>
</office:document-meta>
</file>