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-template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Cambria" svg:font-family="Cambria"/>
    <style:font-face style:name="Docs-Calibri" svg:font-family="Docs-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1.48mm"/>
    </style:style>
    <style:style style:name="co2" style:family="table-column">
      <style:table-column-properties fo:break-before="auto" style:column-width="95.55mm"/>
    </style:style>
    <style:style style:name="co3" style:family="table-column">
      <style:table-column-properties fo:break-before="auto" style:column-width="28.19mm"/>
    </style:style>
    <style:style style:name="co4" style:family="table-column">
      <style:table-column-properties fo:break-before="auto" style:column-width="52.42mm"/>
    </style:style>
    <style:style style:name="co5" style:family="table-column">
      <style:table-column-properties fo:break-before="auto" style:column-width="72.78mm"/>
    </style:style>
    <style:style style:name="co6" style:family="table-column">
      <style:table-column-properties fo:break-before="auto" style:column-width="84.53mm"/>
    </style:style>
    <style:style style:name="co7" style:family="table-column">
      <style:table-column-properties fo:break-before="auto" style:column-width="69.09mm"/>
    </style:style>
    <style:style style:name="co8" style:family="table-column">
      <style:table-column-properties fo:break-before="auto" style:column-width="76.2mm"/>
    </style:style>
    <style:style style:name="co9" style:family="table-column">
      <style:table-column-properties fo:break-before="auto" style:column-width="7.11mm"/>
    </style:style>
    <style:style style:name="co10" style:family="table-column">
      <style:table-column-properties fo:break-before="auto" style:column-width="24.75mm"/>
    </style:style>
    <style:style style:name="ro1" style:family="table-row">
      <style:table-row-properties style:row-height="5.03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3.97mm" fo:break-before="auto" style:use-optimal-row-height="false"/>
    </style:style>
    <style:style style:name="ro4" style:family="table-row">
      <style:table-row-properties style:row-height="6.88mm" fo:break-before="auto" style:use-optimal-row-height="false"/>
    </style:style>
    <style:style style:name="ro5" style:family="table-row">
      <style:table-row-properties style:row-height="4.5mm" fo:break-before="auto" style:use-optimal-row-height="false"/>
    </style:style>
    <style:style style:name="ro6" style:family="table-row">
      <style:table-row-properties style:row-height="9.26mm" fo:break-before="auto" style:use-optimal-row-height="false"/>
    </style:style>
    <style:style style:name="ro7" style:family="table-row">
      <style:table-row-properties style:row-height="6.09mm" fo:break-before="auto" style:use-optimal-row-height="false"/>
    </style:style>
    <style:style style:name="ro8" style:family="table-row">
      <style:table-row-properties style:row-height="17.99mm" fo:break-before="auto" style:use-optimal-row-height="false"/>
    </style:style>
    <style:style style:name="ro9" style:family="table-row">
      <style:table-row-properties style:row-height="5.29mm" fo:break-before="auto" style:use-optimal-row-height="false"/>
    </style:style>
    <style:style style:name="ro10" style:family="table-row">
      <style:table-row-properties style:row-height="8.47mm" fo:break-before="auto" style:use-optimal-row-height="false"/>
    </style:style>
    <style:style style:name="ro11" style:family="table-row">
      <style:table-row-properties style:row-height="8.73mm" fo:break-before="auto" style:use-optimal-row-height="false"/>
    </style:style>
    <style:style style:name="ro12" style:family="table-row">
      <style:table-row-properties style:row-height="8.2mm" fo:break-before="auto" style:use-optimal-row-height="false"/>
    </style:style>
    <style:style style:name="ro13" style:family="table-row">
      <style:table-row-properties style:row-height="13.76mm" fo:break-before="auto" style:use-optimal-row-height="false"/>
    </style:style>
    <style:style style:name="ro14" style:family="table-row">
      <style:table-row-properties style:row-height="11.11mm" fo:break-before="auto" style:use-optimal-row-height="false"/>
    </style:style>
    <style:style style:name="ro15" style:family="table-row">
      <style:table-row-properties style:row-height="24.08mm" fo:break-before="auto" style:use-optimal-row-height="false"/>
    </style:style>
    <style:style style:name="ro16" style:family="table-row">
      <style:table-row-properties style:row-height="5.56mm" fo:break-before="auto" style:use-optimal-row-height="true"/>
    </style:style>
    <style:style style:name="ro17" style:family="table-row">
      <style:table-row-properties style:row-height="9.53mm" fo:break-before="auto" style:use-optimal-row-height="false"/>
    </style:style>
    <style:style style:name="ro18" style:family="table-row">
      <style:table-row-properties style:row-height="25.93mm" fo:break-before="auto" style:use-optimal-row-height="false"/>
    </style:style>
    <style:style style:name="ro19" style:family="table-row">
      <style:table-row-properties style:row-height="7.94mm" fo:break-before="auto" style:use-optimal-row-height="false"/>
    </style:style>
    <style:style style:name="ro20" style:family="table-row">
      <style:table-row-properties style:row-height="10.85mm" fo:break-before="auto" style:use-optimal-row-height="false"/>
    </style:style>
    <style:style style:name="ro21" style:family="table-row">
      <style:table-row-properties style:row-height="12.96mm" fo:break-before="auto" style:use-optimal-row-height="false"/>
    </style:style>
    <style:style style:name="ro22" style:family="table-row">
      <style:table-row-properties style:row-height="4.76mm" fo:break-before="auto" style:use-optimal-row-height="false"/>
    </style:style>
    <style:style style:name="ro23" style:family="table-row">
      <style:table-row-properties style:row-height="5.56mm" fo:break-before="auto" style:use-optimal-row-height="false"/>
    </style:style>
    <style:style style:name="ta1" style:family="table" style:master-page-name="PageStyle_5f_RREO_5f_4">
      <style:table-properties table:display="true" style:writing-mode="lr-tb" tableooo:tab-color="#b4a7d6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" style:family="table-cell" style:parent-style-name="Default" style:data-style-name="N100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" style:family="table-cell" style:parent-style-name="Default" style:data-style-name="N100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" style:family="table-cell" style:parent-style-name="Default">
      <style:table-cell-properties fo:background-color="#d8d8d8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6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9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0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1" style:family="table-cell" style:parent-style-name="Default">
      <style:table-cell-properties fo:border-bottom="0.74pt solid #000000" fo:background-color="#d8d8d8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2" style:family="table-cell" style:parent-style-name="Default" style:data-style-name="N10118">
      <style:table-cell-properties fo:border-bottom="0.74pt solid #000000" fo:background-color="#d8d8d8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3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6" style:family="table-cell" style:parent-style-name="Default" style:data-style-name="N100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7" style:family="table-cell" style:parent-style-name="Default" style:data-style-name="N100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8" style:family="table-cell" style:parent-style-name="Default" style:data-style-name="N100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9" style:family="table-cell" style:parent-style-name="Default" style:data-style-name="N100">
      <style:table-cell-properties fo:border-bottom="0.74pt solid #000000" fo:background-color="#d8d8d8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0" style:family="table-cell" style:parent-style-name="Default" style:data-style-name="N100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1" style:family="table-cell" style:parent-style-name="Default" style:data-style-name="N100">
      <style:table-cell-properties fo:border-bottom="0.74pt solid #000000" fo:background-color="#d8d8d8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2" style:family="table-cell" style:parent-style-name="Default" style:data-style-name="N100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3" style:family="table-cell" style:parent-style-name="Default">
      <style:table-cell-properties fo:border-bottom="0.74pt solid #000000" fo:background-color="#d8d8d8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4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5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9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1" style:family="table-cell" style:parent-style-name="Default">
      <style:table-cell-properties fo:border-bottom="0.74pt solid #000000" fo:background-color="#d8d8d8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2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3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4" style:family="table-cell" style:parent-style-name="Default">
      <style:table-cell-properties fo:border-bottom="0.74pt solid #000000" fo:background-color="#d8d8d8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6" style:family="table-cell" style:parent-style-name="Default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8" style:family="table-cell" style:parent-style-name="Default">
      <style:table-cell-properties fo:background-color="#d9d9d9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1" style:family="table-cell" style:parent-style-name="Default">
      <style:table-cell-properties fo:background-color="#d8d8d8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3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7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5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3" style:family="table-cell" style:parent-style-name="Default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54" style:family="table-cell" style:parent-style-name="Default" style:data-style-name="N10118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55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6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57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8" style:family="table-cell" style:parent-style-name="Default" style:data-style-name="N100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59" style:family="table-cell" style:parent-style-name="Default" style:data-style-name="N100">
      <style:table-cell-properties fo:border-bottom="0.74pt solid #000000" fo:background-color="#d9d9d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60" style:family="table-cell" style:parent-style-name="Default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6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2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4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65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6" style:family="table-cell" style:parent-style-name="Default" style:data-style-name="N100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7" style:family="table-cell" style:parent-style-name="Default" style:data-style-name="N100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8" style:family="table-cell" style:parent-style-name="Default" style:data-style-name="N100">
      <style:table-cell-properties fo:background-color="#d9d9d9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69" style:family="table-cell" style:parent-style-name="Default">
      <style:table-cell-properties fo:background-color="#d9d9d9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7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72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74" style:family="table-cell" style:parent-style-name="Default">
      <style:table-cell-properties fo:border-bottom="0.74pt solid #000000" fo:background-color="#d8d8d8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75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76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7" style:family="table-cell" style:parent-style-name="Default">
      <style:table-cell-properties fo:border-bottom="0.74pt solid #000000" fo:background-color="#d8d8d8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8" style:family="table-cell" style:parent-style-name="Default" style:data-style-name="N10118">
      <style:table-cell-properties fo:background-color="#d8d8d8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79" style:family="table-cell" style:parent-style-name="Default" style:data-style-name="N4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0" style:family="table-cell" style:parent-style-name="Default" style:data-style-name="N10118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81" style:family="table-cell" style:parent-style-name="Default" style:data-style-name="N10118">
      <style:table-cell-properties fo:background-color="#d8d8d8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2" style:family="table-cell" style:parent-style-name="Default" style:data-style-name="N10118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3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84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85" style:family="table-cell" style:parent-style-name="Default" style:data-style-name="N10118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87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8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89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90" style:family="table-cell" style:parent-style-name="Default">
      <style:table-cell-properties fo:border-bottom="0.74pt solid #000000" fo:background-color="#d8d8d8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91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92" style:family="table-cell" style:parent-style-name="Default">
      <style:table-cell-properties fo:border-bottom="0.74pt solid #000000" fo:background-color="#d8d8d8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93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4" style:family="table-cell" style:parent-style-name="Default">
      <style:table-cell-properties fo:border-bottom="0.74pt solid #000000" fo:background-color="#d9d9d9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5" style:family="table-cell" style:parent-style-name="Default">
      <style:table-cell-properties fo:background-color="#d8d8d8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6" style:family="table-cell" style:parent-style-name="Default">
      <style:table-cell-properties fo:border-bottom="0.74pt solid #000000" fo:background-color="#d8d8d8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7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8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9" style:family="table-cell" style:parent-style-name="Default">
      <style:table-cell-properties fo:border-bottom="0.74pt solid #000000" fo:background-color="#d8d8d8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00" style:family="table-cell" style:parent-style-name="Default" style:data-style-name="N4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01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02" style:family="table-cell" style:parent-style-name="Default">
      <style:table-cell-properties fo:background-color="#d8d8d8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03" style:family="table-cell" style:parent-style-name="Default">
      <style:table-cell-properties fo:border-bottom="0.74pt solid #000000" fo:background-color="#d8d8d8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0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05" style:family="table-cell" style:parent-style-name="Default" style:data-style-name="N10118">
      <style:table-cell-properties fo:border-bottom="0.74pt solid #000000" fo:background-color="#d8d8d8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06" style:family="table-cell" style:parent-style-name="Default">
      <style:table-cell-properties fo:border-bottom="0.74pt solid #000000" fo:background-color="#d9d9d9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07" style:family="table-cell" style:parent-style-name="Default" style:data-style-name="N100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08" style:family="table-cell" style:parent-style-name="Default" style:data-style-name="N10118">
      <style:table-cell-properties fo:border-bottom="0.74pt solid #000000" fo:background-color="#d8d8d8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09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10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11" style:family="table-cell" style:parent-style-name="Default">
      <style:table-cell-properties fo:border-bottom="0.74pt solid #000000" fo:background-color="#d8d8d8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12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Docs-Calibri" fo:font-size="10pt" fo:font-style="normal" fo:text-shadow="none" style:text-underline-style="none" fo:font-weight="normal" style:font-size-asian="10pt" style:font-style-asian="normal" style:font-weight-asian="normal" style:font-name-complex="Docs-Calibri" style:font-size-complex="10pt" style:font-style-complex="normal" style:font-weight-complex="normal"/>
    </style:style>
    <style:style style:name="ce113" style:family="table-cell" style:parent-style-name="Default" style:data-style-name="N10118">
      <style:table-cell-properties fo:background-color="#d8d8d8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1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15" style:family="table-cell" style:parent-style-name="Default" style:data-style-name="N10118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1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1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19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2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2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Docs-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gr1" style:family="graphic">
      <style:graphic-properties draw:stroke="solid" svg:stroke-width="0mm" svg:stroke-color="#000000" draw:marker-start="Arrowhead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0mm" fo:min-height="44.04mm" fo:min-width="29mm" fo:padding-top="1mm" fo:padding-bottom="1mm" fo:padding-left="1mm" fo:padding-right="1mm" draw:shadow="hidden" draw:shadow-offset-x="1mm" draw:shadow-offset-y="1mm" draw:caption-escape-direction="auto"/>
    </style:style>
    <style:style style:name="gr2" style:family="graphic">
      <style:graphic-properties draw:stroke="solid" svg:stroke-width="0mm" svg:stroke-color="#000000" draw:marker-start="Arrowhead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0mm" fo:min-height="51.97mm" fo:min-width="29mm" fo:padding-top="1mm" fo:padding-bottom="1mm" fo:padding-left="1mm" fo:padding-right="1mm" draw:shadow="hidden" draw:shadow-offset-x="1mm" draw:shadow-offset-y="1mm" draw:caption-escape-direction="auto"/>
    </style:style>
    <style:style style:name="gr3" style:family="graphic">
      <style:graphic-properties draw:stroke="solid" svg:stroke-width="0mm" svg:stroke-color="#000000" draw:marker-start="Arrowhead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0mm" fo:min-height="175mm" fo:min-width="29mm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font-name="Calibri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style:font-name="Calibri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0pt" style:font-size-complex="10pt" style:font-weight-asian="bold" style:font-weight-complex="bold" style:font-style-asian="normal" style:font-style-complex="normal" fo:color="#008000"/>
    </style:style>
    <style:style style:name="T3" style:family="text">
      <style:text-properties style:font-name="Calibri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0pt" style:font-size-complex="10pt" style:font-weight-asian="bold" style:font-weight-complex="bold" style:font-style-asian="normal" style:font-style-complex="normal" fo:color="#000000"/>
    </style:style>
    <style:style style:name="T4" style:family="text">
      <style:text-properties fo:color="#000000" style:font-name="Calibri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fo:color="#000000" style:font-name="Calibri" fo:font-size="10pt" style:text-underline-style="none" style:text-underline-color="font-color" style:text-line-through-type="none" fo:font-style="normal" style:text-outline="false" fo:text-shadow="none" style:text-position="0% 100%" style:font-name-complex="Calibri" style:font-size-asian="10pt" style:font-size-complex="10pt" style:font-style-asian="normal" style:font-style-complex="normal" fo:font-weight="bold" style:font-weight-asian="bold" style:font-weight-complex="bold"/>
    </style:style>
    <style:style style:name="T6" style:family="text">
      <style:text-properties fo:color="#000000" style:font-name="Calibri" fo:font-size="10pt" style:text-underline-style="none" style:text-underline-color="font-color" style:text-line-through-type="none" fo:font-style="normal" style:text-outline="false" fo:text-shadow="none" style:text-position="0% 100%" style:font-name-complex="Calibri" style:font-size-asian="10pt" style:font-size-complex="10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RREO_4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number-columns-repeated="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14" table:default-cell-style-name="Default"/>
        <table:table-column table:style-name="co10" table:number-columns-repeated="998" table:default-cell-style-name="Default"/>
        <table:table-row table:style-name="ro1">
          <table:table-cell table:style-name="ce1" office:value-type="string" calcext:value-type="string">
            <text:p>DEMONSTRATIVO DAS RECEITAS E DESPESAS PREVIDENCIÁRIAS DO REGIME PRÓPRIO DE PREVIDÊNCIA DOS SERVIDORES</text:p>
          </table:table-cell>
          <table:table-cell table:style-name="ce45"/>
          <table:table-cell table:style-name="ce2" table:number-columns-repeated="24"/>
          <table:table-cell table:number-columns-repeated="998"/>
        </table:table-row>
        <table:table-row table:style-name="ro2">
          <table:table-cell table:style-name="ce2"/>
          <table:table-cell table:style-name="ce46"/>
          <table:table-cell table:style-name="ce2" table:number-columns-repeated="24"/>
          <table:table-cell table:number-columns-repeated="998"/>
        </table:table-row>
        <table:table-row table:style-name="ro3">
          <table:table-cell table:style-name="ce3" office:value-type="string" calcext:value-type="string" table:number-columns-spanned="7" table:number-rows-spanned="1">
            <text:p>&lt;ENTE DA FEDERAÇÃO&gt;</text:p>
          </table:table-cell>
          <table:covered-table-cell table:number-columns-repeated="6"/>
          <table:table-cell table:style-name="ce2" table:number-columns-repeated="19"/>
          <table:table-cell table:number-columns-repeated="998"/>
        </table:table-row>
        <table:table-row table:style-name="ro3">
          <table:table-cell table:style-name="ce3" office:value-type="string" calcext:value-type="string" table:number-columns-spanned="7" table:number-rows-spanned="1">
            <text:p>RELATÓRIO RESUMIDO DA EXECUÇÃO ORÇAMENTÁRIA</text:p>
          </table:table-cell>
          <table:covered-table-cell table:number-columns-repeated="6"/>
          <table:table-cell table:style-name="ce2" table:number-columns-repeated="19"/>
          <table:table-cell table:number-columns-repeated="998"/>
        </table:table-row>
        <table:table-row table:style-name="ro3">
          <table:table-cell table:style-name="ce1" office:value-type="string" calcext:value-type="string">
            <text:p>DEMONSTRATIVO DAS RECEITAS E DESPESAS PREVIDENCIÁRIAS DO REGIME PRÓPRIO DE PREVIDÊNCIA DOS SERVIDORES</text:p>
          </table:table-cell>
          <table:table-cell table:style-name="ce1" table:number-columns-repeated="6"/>
          <table:table-cell table:style-name="ce2" table:number-columns-repeated="19"/>
          <table:table-cell table:number-columns-repeated="998"/>
        </table:table-row>
        <table:table-row table:style-name="ro3">
          <table:table-cell table:style-name="ce3" office:value-type="string" calcext:value-type="string" table:number-columns-spanned="7" table:number-rows-spanned="1">
            <text:p>ORÇAMENTO FISCAL E DA SEGURIDADE SOCIAL</text:p>
          </table:table-cell>
          <table:covered-table-cell table:number-columns-repeated="6"/>
          <table:table-cell table:style-name="ce2" table:number-columns-repeated="19"/>
          <table:table-cell table:number-columns-repeated="998"/>
        </table:table-row>
        <table:table-row table:style-name="ro3">
          <table:table-cell table:style-name="ce3" office:value-type="string" calcext:value-type="string" table:number-columns-spanned="7" table:number-rows-spanned="1">
            <text:p>&lt;PERÍODO DE REFERÊNCIA PADRÃO&gt;</text:p>
          </table:table-cell>
          <table:covered-table-cell table:number-columns-repeated="6"/>
          <table:table-cell table:style-name="ce2" table:number-columns-repeated="19"/>
          <table:table-cell table:number-columns-repeated="998"/>
        </table:table-row>
        <table:table-row table:style-name="ro3">
          <table:table-cell table:style-name="ce4" table:number-columns-repeated="7"/>
          <table:table-cell table:style-name="ce2" table:number-columns-repeated="19"/>
          <table:table-cell table:number-columns-repeated="998"/>
        </table:table-row>
        <table:table-row table:style-name="ro3">
          <table:table-cell table:style-name="ce2" office:value-type="string" calcext:value-type="string">
            <text:p>RREO - Anexo 4 (LRF, Art. 53, inciso II)</text:p>
          </table:table-cell>
          <table:table-cell table:style-name="ce2"/>
          <table:table-cell table:style-name="ce4" table:number-columns-repeated="3"/>
          <table:table-cell table:style-name="ce107"/>
          <table:table-cell table:style-name="ce4"/>
          <table:table-cell table:style-name="ce112" office:value-type="string" calcext:value-type="string">
            <text:p>Em Reais</text:p>
          </table:table-cell>
          <table:table-cell table:style-name="ce2"/>
          <table:table-cell table:style-name="ce120"/>
          <table:table-cell table:style-name="ce2"/>
          <table:table-cell table:style-name="ce120"/>
          <table:table-cell table:style-name="ce2" table:number-columns-repeated="14"/>
          <table:table-cell table:number-columns-repeated="998"/>
        </table:table-row>
        <table:table-row table:style-name="ro4">
          <table:table-cell table:style-name="ce5" office:value-type="string" calcext:value-type="string" table:number-columns-spanned="8" table:number-rows-spanned="1">
            <text:p>REGIME PRÓPRIO DE PREVIDÊNCIA DOS SERVIDORES - RPPS</text:p>
          </table:table-cell>
          <table:covered-table-cell table:number-columns-repeated="6" table:style-name="ce47"/>
          <table:covered-table-cell table:style-name="ce98"/>
          <table:table-cell table:style-name="ce42" table:number-columns-repeated="4"/>
          <table:table-cell table:style-name="ce2" table:number-columns-repeated="14"/>
          <table:table-cell table:number-columns-repeated="998"/>
        </table:table-row>
        <table:table-row table:style-name="ro4">
          <table:table-cell table:style-name="ce5" office:value-type="string" calcext:value-type="string" table:number-columns-spanned="8" table:number-rows-spanned="1">
            <text:p>FUNDO EM CAPITALIZAÇÃO (PLANO PREVIDENCIÁRIO)</text:p>
          </table:table-cell>
          <table:covered-table-cell table:number-columns-repeated="6" table:style-name="ce47"/>
          <table:covered-table-cell table:style-name="ce98"/>
          <table:table-cell table:style-name="ce42" table:number-columns-repeated="4"/>
          <table:table-cell table:style-name="ce2" table:number-columns-repeated="14"/>
          <table:table-cell table:number-columns-repeated="998"/>
        </table:table-row>
        <table:table-row table:style-name="ro5">
          <table:table-cell table:style-name="ce5" office:value-type="string" calcext:value-type="string" table:number-columns-spanned="1" table:number-rows-spanned="3">
            <text:p>RECEITAS PREVIDENCIÁRIAS - RPPS (FUNDO EM CAPITALIZAÇÃO)</text:p>
          </table:table-cell>
          <table:table-cell table:style-name="ce48" office:value-type="string" calcext:value-type="string" table:number-columns-spanned="1" table:number-rows-spanned="3">
            <text:p>Informações Complementares</text:p>
          </table:table-cell>
          <table:table-cell table:style-name="ce74" office:value-type="string" calcext:value-type="string" table:number-columns-spanned="2" table:number-rows-spanned="3">
            <text:p>PREVISÃO ATUALIZADA</text:p>
            <text:p>(a)</text:p>
          </table:table-cell>
          <table:covered-table-cell/>
          <table:table-cell table:style-name="ce5" office:value-type="string" calcext:value-type="string" table:number-columns-spanned="4" table:number-rows-spanned="3">
            <text:p>RECEITAS REALIZADAS</text:p>
            <text:p>Até o Bimestre</text:p>
            <text:p>(b)</text:p>
          </table:table-cell>
          <table:covered-table-cell table:number-columns-repeated="2" table:style-name="ce72"/>
          <table:covered-table-cell table:style-name="ce97"/>
          <table:table-cell table:style-name="ce2" table:number-columns-repeated="11"/>
          <table:table-cell table:style-name="ce122" table:number-columns-repeated="7"/>
          <table:table-cell table:number-columns-repeated="998"/>
        </table:table-row>
        <table:table-row table:style-name="ro6">
          <table:covered-table-cell table:style-name="ce6"/>
          <table:covered-table-cell table:style-name="ce13"/>
          <table:covered-table-cell table:number-columns-repeated="2"/>
          <table:covered-table-cell table:style-name="ce76"/>
          <table:covered-table-cell table:number-columns-repeated="2"/>
          <table:covered-table-cell table:style-name="ce13"/>
          <table:table-cell table:style-name="ce2" table:number-columns-repeated="11"/>
          <table:table-cell table:style-name="ce122" table:number-columns-repeated="7"/>
          <table:table-cell table:number-columns-repeated="998"/>
        </table:table-row>
        <table:table-row table:style-name="ro7">
          <table:covered-table-cell table:style-name="ce7"/>
          <table:covered-table-cell table:style-name="ce13"/>
          <table:covered-table-cell table:number-columns-repeated="2" table:style-name="ce27"/>
          <table:covered-table-cell table:style-name="ce43"/>
          <table:covered-table-cell table:number-columns-repeated="2" table:style-name="ce27"/>
          <table:covered-table-cell table:style-name="ce14"/>
          <table:table-cell table:style-name="ce2" table:number-columns-repeated="11"/>
          <table:table-cell table:style-name="ce122" table:number-columns-repeated="7"/>
          <table:table-cell table:number-columns-repeated="998"/>
        </table:table-row>
        <table:table-row table:style-name="ro8">
          <table:table-cell table:style-name="ce8" office:value-type="string" calcext:value-type="string">
            <text:p>RECEITAS CORRENTES (I)</text:p>
          </table:table-cell>
          <table:table-cell table:style-name="ce49" office:value-type="string" calcext:value-type="string">
            <text:p>Soma (Receita de Contribuições dos Segurados + Receita de Contribuições Patronais + Receita Patrimonial <text:s/>+ Receita de Serviços + Outras Receitas Correntes)</text:p>
          </table:table-cell>
          <table:table-cell table:style-name="ce75" office:value-type="string" calcext:value-type="string" table:number-columns-spanned="2" table:number-rows-spanned="22">
            <text:p>(+) Receita LOA (-) Deduções</text:p>
            <text:p>(+) Alteração orçamentária da receita (-) Deduções</text:p>
          </table:table-cell>
          <table:covered-table-cell/>
          <table:table-cell table:style-name="ce88" office:value-type="string" calcext:value-type="string" table:number-columns-spanned="4" table:number-rows-spanned="22">
            <text:p>(+) Arrecadações (-) Deduções</text:p>
            <text:p>(-) Anulação arrecadação (+) Deduções</text:p>
            <text:p>(-) Devolução de receita</text:p>
            <text:p>(+) Retenção orçamentária na liquidação e pagamento </text:p>
            <text:p>(-) Anulações de Liqu. e Pagto com retenções</text:p>
          </table:table-cell>
          <table:covered-table-cell table:number-columns-repeated="2" table:style-name="ce72"/>
          <table:covered-table-cell table:style-name="ce97"/>
          <table:table-cell table:style-name="ce2" table:number-columns-repeated="11"/>
          <table:table-cell table:style-name="ce122" table:number-columns-repeated="7"/>
          <table:table-cell table:number-columns-repeated="998"/>
        </table:table-row>
        <table:table-row table:style-name="ro3">
          <table:table-cell table:style-name="ce9" office:value-type="string" calcext:value-type="string">
            <text:p><text:s text:c="2"/>Receita de Contribuições dos Segurados </text:p>
          </table:table-cell>
          <table:table-cell table:style-name="ce49" office:value-type="string" calcext:value-type="string">
            <text:p>Soma (Ativo + Inativo + Pensionista)</text:p>
          </table:table-cell>
          <table:covered-table-cell table:style-name="ce76"/>
          <table:covered-table-cell/>
          <table:covered-table-cell table:style-name="ce76"/>
          <table:covered-table-cell table:number-columns-repeated="2"/>
          <table:covered-table-cell table:style-name="ce13"/>
          <table:table-cell table:style-name="ce2" table:number-columns-repeated="11"/>
          <table:table-cell table:style-name="ce122" table:number-columns-repeated="7"/>
          <table:table-cell table:number-columns-repeated="998"/>
        </table:table-row>
        <table:table-row table:style-name="ro3">
          <table:table-cell table:style-name="ce10" office:value-type="string" calcext:value-type="string">
            <text:p><text:s text:c="6"/>Ativo </text:p>
          </table:table-cell>
          <table:table-cell table:style-name="ce50" office:value-type="string" calcext:value-type="string">
            <text:p><text:span text:style-name="T4">Para as entidades que ainda adotam o Ementário da Receita (Portaria Conjunta STN /SOF 650/19) são consideradas naturezas de receitas iniciadas em: </text:span></text:p>
            <text:p><text:span text:style-name="T4">+ 1.2.1.8.01.1.X </text:span></text:p>
            <text:p><text:span text:style-name="T4">+ 1.2.1.8.01.4.X </text:span></text:p>
            <text:p><text:span text:style-name="T4">+ 1.2.1.8.02.1.X </text:span></text:p>
            <text:p><text:span text:style-name="T4">+ 1.2.1.8.02.4.X </text:span></text:p>
            <text:p><text:span text:style-name="T4">+ 7.2.1.8.01.1.X </text:span></text:p>
            <text:p><text:span text:style-name="T4">+ 7.2.1.8.01.4.X </text:span></text:p>
            <text:p><text:span text:style-name="T4">+ 7.2.1.8.02.1.X </text:span></text:p>
            <text:p><text:span text:style-name="T4">+ 7.2.1.8.02.4.X </text:span></text:p>
            <text:p><text:span text:style-name="T4"/></text:p>
            <text:p><text:span text:style-name="T4">Para as entidades que ainda adotam o novo Ementário da Receita (Portaria 831/21) são consideradas naturezas de receitas iniciadas em: </text:span></text:p>
            <text:p><text:span text:style-name="T4">+ 1.2.1.5.01.1.X</text:span></text:p>
            <text:p><text:span text:style-name="T4">+ 1.2.1.5.01.4.X</text:span></text:p>
            <text:p><text:span text:style-name="T4">+ 1.2.1.5.03.X.X</text:span></text:p>
            <text:p><text:span text:style-name="T4">+ 7.2.1.5.01.1.X</text:span></text:p>
            <text:p><text:span text:style-name="T4">+ 7.2.1.5.01.4.X</text:span></text:p>
            <text:p><text:span text:style-name="T4">+ 7.2.1.5.03.X.X</text:span></text:p>
            <text:p><text:span text:style-name="T1"/></text:p>
            <text:p><text:span text:style-name="T4">- Para os estados diferentes de SC, considera o Marcador</text:span><text:span text:style-name="T5"> "RPPS: Plano Previdenciário" </text:span><text:span text:style-name="T6">no cadastro de Recurso</text:span></text:p>
            <text:p><text:span text:style-name="T4"/></text:p>
            <text:p><text:span text:style-name="T4">- Para o estado de SC, desconsidera o Marcador citado e considera as receitas com recursos  que possuem 3º e 4º dígitos igual a 03</text:span></text:p>
          </table:table-cell>
          <table:covered-table-cell table:style-name="ce76"/>
          <table:covered-table-cell/>
          <table:covered-table-cell table:style-name="ce76"/>
          <table:covered-table-cell table:number-columns-repeated="2"/>
          <table:covered-table-cell table:style-name="ce13"/>
          <table:table-cell table:style-name="ce2" table:number-columns-repeated="11"/>
          <table:table-cell table:style-name="ce122" table:number-columns-repeated="7"/>
          <table:table-cell table:number-columns-repeated="998"/>
        </table:table-row>
        <table:table-row table:style-name="ro3">
          <table:table-cell table:style-name="ce10" office:value-type="string" calcext:value-type="string">
            <text:p><text:s text:c="6"/>Inativo </text:p>
          </table:table-cell>
          <table:table-cell table:style-name="ce51" office:value-type="string" calcext:value-type="string">
            <text:p>Para as entidades que ainda adotam o Ementário da Receita (Portaria Conjunta STN /SOF 650/19) são consideradas naturezas de receitas iniciadas em: </text:p>
            <text:p>+ 1.2.1.8.01.2.X </text:p>
            <text:p>+ 1.2.1.8.01.5.X </text:p>
            <text:p>+ 1.2.1.8.02.2.X </text:p>
            <text:p>+ 1.2.1.8.02.5.X </text:p>
            <text:p>+ 7.2.1.8.01.2.X </text:p>
            <text:p>+ 7.2.1.8.01.5.X </text:p>
            <text:p>+ 7.2.1.8.02.2.X </text:p>
            <text:p>+ 7.2.1.8.02.5.X </text:p>
            <text:p/>
            <text:p>Para as entidades que ainda adotam o novo Ementário da Receita (Portaria 831/21) são consideradas naturezas de receitas iniciadas em: </text:p>
            <text:p>+ 1.2.1.5.01.2.X</text:p>
            <text:p>+ 1.2.1.5.01.5.X</text:p>
            <text:p>+ 7.2.1.5.01.2.X</text:p>
            <text:p>+ 7.2.1.5.01.5.X</text:p>
            <text:p/>
            <text:p>- Para os estados diferentes de SC, considera o Marcador "RPPS: Plano Previdenciário" no cadastro de Recurso</text:p>
            <text:p/>
            <text:p>- Para o estado de SC, desconsidera o Marcador citado e considera as receitas com recursos  que possuem 3º e 4º dígitos igual a 03</text:p>
          </table:table-cell>
          <table:covered-table-cell table:style-name="ce76"/>
          <table:covered-table-cell/>
          <table:covered-table-cell table:style-name="ce76"/>
          <table:covered-table-cell table:number-columns-repeated="2"/>
          <table:covered-table-cell table:style-name="ce13"/>
          <table:table-cell table:style-name="ce2" table:number-columns-repeated="11"/>
          <table:table-cell table:style-name="ce122" table:number-columns-repeated="7"/>
          <table:table-cell table:number-columns-repeated="998"/>
        </table:table-row>
        <table:table-row table:style-name="ro3">
          <table:table-cell table:style-name="ce10" office:value-type="string" calcext:value-type="string">
            <text:p><text:s text:c="6"/>Pensionista </text:p>
          </table:table-cell>
          <table:table-cell table:style-name="ce51" office:value-type="string" calcext:value-type="string">
            <text:p><text:span text:style-name="T4">Para as entidades que ainda adotam o Ementário da Receita (Portaria Conjunta STN /SOF 650/19) são consideradas naturezas de receitas iniciadas em: </text:span></text:p>
            <text:p><text:span text:style-name="T4">+ 1.2.1.8.01.3.X </text:span></text:p>
            <text:p><text:span text:style-name="T4">+ 1.2.1.8.01.6.X </text:span></text:p>
            <text:p><text:span text:style-name="T4">+ 1.2.1.8.02.3.X </text:span></text:p>
            <text:p><text:span text:style-name="T4">+ 1.2.1.8.02.6.X </text:span></text:p>
            <text:p><text:span text:style-name="T4">+ 7.2.1.8.01.3.X </text:span></text:p>
            <text:p><text:span text:style-name="T4">+ 7.2.1.8.01.6.X </text:span></text:p>
            <text:p><text:span text:style-name="T4">+ 7.2.1.8.02.3.X </text:span></text:p>
            <text:p><text:span text:style-name="T4">+ 7.2.1.8.02.6.X </text:span></text:p>
            <text:p><text:span text:style-name="T4"/></text:p>
            <text:p><text:span text:style-name="T4">Para as entidades que ainda adotam o novo Ementário da Receita (Portaria 831/21) são consideradas naturezas de receitas iniciadas em: </text:span></text:p>
            <text:p><text:span text:style-name="T4">+ 1.2.1.5.01.3.X</text:span></text:p>
            <text:p><text:span text:style-name="T4">+ 1.2.1.5.01.6.X</text:span></text:p>
            <text:p><text:span text:style-name="T4">+ 7.2.1.5.01.3.X</text:span></text:p>
            <text:p><text:span text:style-name="T4">+ 7.2.1.5.01.6.X</text:span></text:p>
            <text:p><text:span text:style-name="T1"/></text:p>
            <text:p><text:span text:style-name="T4">Receitas que possuírem recursos com o marcador: </text:span><text:span text:style-name="T5">"RPPS: Plano Previdenciário"</text:span></text:p>
          </table:table-cell>
          <table:covered-table-cell table:style-name="ce76"/>
          <table:covered-table-cell/>
          <table:covered-table-cell table:style-name="ce76"/>
          <table:covered-table-cell table:number-columns-repeated="2"/>
          <table:covered-table-cell table:style-name="ce13"/>
          <table:table-cell table:style-name="ce2" table:number-columns-repeated="11"/>
          <table:table-cell table:style-name="ce122" table:number-columns-repeated="7"/>
          <table:table-cell table:number-columns-repeated="998"/>
        </table:table-row>
        <table:table-row table:style-name="ro3">
          <table:table-cell table:style-name="ce8" office:value-type="string" calcext:value-type="string">
            <text:p><text:s text:c="2"/>Receita de Contribuições Patronais </text:p>
          </table:table-cell>
          <table:table-cell table:style-name="ce49" office:value-type="string" calcext:value-type="string">
            <text:p>Soma (Ativo + Inativo + Pensionista)</text:p>
          </table:table-cell>
          <table:covered-table-cell table:style-name="ce76"/>
          <table:covered-table-cell/>
          <table:covered-table-cell table:style-name="ce76"/>
          <table:covered-table-cell table:number-columns-repeated="2"/>
          <table:covered-table-cell table:style-name="ce13"/>
          <table:table-cell table:style-name="ce2" table:number-columns-repeated="11"/>
          <table:table-cell table:style-name="ce122" table:number-columns-repeated="7"/>
          <table:table-cell table:number-columns-repeated="998"/>
        </table:table-row>
        <table:table-row table:style-name="ro3">
          <table:table-cell table:style-name="ce10" office:value-type="string" calcext:value-type="string">
            <text:p><text:s text:c="6"/>Ativo </text:p>
          </table:table-cell>
          <table:table-cell table:style-name="ce50" office:value-type="string" calcext:value-type="string">
            <text:p><text:span text:style-name="T4">Para as entidades que ainda adotam o Ementário da Receita (Portaria Conjunta STN /SOF 650/19) são consideradas naturezas de receitas iniciadas em: </text:span></text:p>
            <text:p><text:span text:style-name="T4">+ 1.2.1.8.03.1.X </text:span></text:p>
            <text:p><text:span text:style-name="T4">+ 1.2.1.8.03.4.X </text:span></text:p>
            <text:p><text:span text:style-name="T4">+ 1.2.1.8.04.1.X </text:span></text:p>
            <text:p><text:span text:style-name="T4">+ 1.2.1.8.04.4.X </text:span></text:p>
            <text:p><text:span text:style-name="T4">+ 7.2.1.8.03.1.X </text:span></text:p>
            <text:p><text:span text:style-name="T4">+ 7.2.1.8.03.4.X </text:span></text:p>
            <text:p><text:span text:style-name="T4">+ 7.2.1.8.04.1.X </text:span></text:p>
            <text:p><text:span text:style-name="T4">+ 7.2.1.8.04.4.X </text:span></text:p>
            <text:p><text:span text:style-name="T4"/></text:p>
            <text:p><text:span text:style-name="T4">Para as entidades que ainda adotam o novo Ementário da Receita (Portaria 831/21) são consideradas naturezas de receitas iniciadas em: </text:span></text:p>
            <text:p><text:span text:style-name="T4">+ 1.2.1.5.02.1.X</text:span></text:p>
            <text:p><text:span text:style-name="T4">+ 1.2.1.5.02.2.X</text:span></text:p>
            <text:p><text:span text:style-name="T4">+ 1.2.1.5.51.1.X</text:span></text:p>
            <text:p><text:span text:style-name="T4">+ 7.2.1.5.02.1.X</text:span></text:p>
            <text:p><text:span text:style-name="T4">+ 7.2.1.5.02.2.X</text:span></text:p>
            <text:p><text:span text:style-name="T4">+ 7.2.1.5.51.1.X</text:span></text:p>
            <text:p><text:span text:style-name="T4"/></text:p>
            <text:p><text:span text:style-name="T4">Receitas que possuírem recursos com o marcador: </text:span><text:span text:style-name="T5">"RPPS: Plano Previdenciário"</text:span></text:p>
          </table:table-cell>
          <table:covered-table-cell table:style-name="ce76"/>
          <table:covered-table-cell/>
          <table:covered-table-cell table:style-name="ce76"/>
          <table:covered-table-cell table:number-columns-repeated="2"/>
          <table:covered-table-cell table:style-name="ce13"/>
          <table:table-cell table:style-name="ce2" table:number-columns-repeated="11"/>
          <table:table-cell table:style-name="ce122" table:number-columns-repeated="7"/>
          <table:table-cell table:number-columns-repeated="998"/>
        </table:table-row>
        <table:table-row table:style-name="ro3">
          <table:table-cell table:style-name="ce10" office:value-type="string" calcext:value-type="string">
            <text:p><text:s text:c="6"/>Inativo </text:p>
          </table:table-cell>
          <table:table-cell table:style-name="ce50" office:value-type="string" calcext:value-type="string">
            <text:p><text:span text:style-name="T4">Para as entidades que ainda adotam o Ementário da Receita (Portaria Conjunta STN /SOF 650/19) são consideradas naturezas de receitas iniciadas em: </text:span></text:p>
            <text:p><text:span text:style-name="T4">+ 1.2.1.8.03.2.X </text:span></text:p>
            <text:p><text:span text:style-name="T4">+ 1.2.1.8.03.5.X </text:span></text:p>
            <text:p><text:span text:style-name="T4">+ 1.2.1.8.04.2.X </text:span></text:p>
            <text:p><text:span text:style-name="T4">+ 1.2.1.8.04.5.X  </text:span></text:p>
            <text:p><text:span text:style-name="T4">+ 7.2.1.8.03.2.X </text:span></text:p>
            <text:p><text:span text:style-name="T4">+ 7.2.1.8.03.5.X </text:span></text:p>
            <text:p><text:span text:style-name="T4">+ 7.2.1.8.04.2.X </text:span></text:p>
            <text:p><text:span text:style-name="T4">+ 7.2.1.8.04.5.X </text:span></text:p>
            <text:p><text:span text:style-name="T4"/></text:p>
            <text:p><text:span text:style-name="T4">Para as entidades que ainda adotam o novo Ementário da Receita (Portaria 831/21) são consideradas naturezas de receitas iniciadas em: </text:span></text:p>
            <text:p><text:span text:style-name="T4">+ 1.2.1.5.50.1.X</text:span></text:p>
            <text:p><text:span text:style-name="T4">+ 1.2.1.5.50.3.X</text:span></text:p>
            <text:p><text:span text:style-name="T4">+ 1.2.1.5.51.2.X</text:span></text:p>
            <text:p><text:span text:style-name="T4">+ 7.2.1.5.50.1.X</text:span></text:p>
            <text:p><text:span text:style-name="T4">+ 7.2.1.5.50.3.X</text:span></text:p>
            <text:p><text:span text:style-name="T4">+ 7.2.1.5.51.2.X</text:span></text:p>
            <text:p><text:span text:style-name="T4"/></text:p>
            <text:p><text:span text:style-name="T4">- Para os estados diferentes de SC, considera o Marcador "RPPS: Plano Previdenciário" no cadastro de Recurso</text:span></text:p>
            <text:p><text:span text:style-name="T4"/></text:p>
            <text:p><text:span text:style-name="T4">- Para o estado de SC, desconsidera o Marcador citado e considera as receitas com recursos  que possuem 3º e 4º dígitos igual a 03</text:span></text:p>
          </table:table-cell>
          <table:covered-table-cell table:style-name="ce76"/>
          <table:covered-table-cell/>
          <table:covered-table-cell table:style-name="ce76"/>
          <table:covered-table-cell table:number-columns-repeated="2"/>
          <table:covered-table-cell table:style-name="ce13"/>
          <table:table-cell table:style-name="ce2" table:number-columns-repeated="11"/>
          <table:table-cell table:style-name="ce122" table:number-columns-repeated="7"/>
          <table:table-cell table:number-columns-repeated="998"/>
        </table:table-row>
        <table:table-row table:style-name="ro3">
          <table:table-cell table:style-name="ce10" office:value-type="string" calcext:value-type="string">
            <text:p><text:s text:c="6"/>Pensionista </text:p>
          </table:table-cell>
          <table:table-cell table:style-name="ce50" office:value-type="string" calcext:value-type="string">
            <text:p><text:span text:style-name="T4">Para as entidades que ainda adotam o Ementário da Receita (Portaria Conjunta STN /SOF 650/19) são consideradas naturezas de receitas iniciadas em: </text:span></text:p>
            <text:p><text:span text:style-name="T4">+ 1.2.1.8.03.3.X </text:span></text:p>
            <text:p><text:span text:style-name="T4">+ 1.2.1.8.03.6.X </text:span></text:p>
            <text:p><text:span text:style-name="T4">+ 1.2.1.8.04.3.X </text:span></text:p>
            <text:p><text:span text:style-name="T4">+ 1.2.1.8.04.6.X  </text:span></text:p>
            <text:p><text:span text:style-name="T4">+ 7.2.1.8.03.3.X </text:span></text:p>
            <text:p><text:span text:style-name="T4">+ 7.2.1.8.03.6.X </text:span></text:p>
            <text:p><text:span text:style-name="T4">+ 7.2.1.8.04.3.X </text:span></text:p>
            <text:p><text:span text:style-name="T4">+ 7.2.1.8.04.6.X </text:span></text:p>
            <text:p><text:span text:style-name="T4"/></text:p>
            <text:p><text:span text:style-name="T4">Para as entidades que ainda adotam o novo Ementário da Receita (Portaria 831/21) são consideradas naturezas de receitas iniciadas em: </text:span></text:p>
            <text:p><text:span text:style-name="T4">+ 1.2.1.55.0.2.X</text:span></text:p>
            <text:p><text:span text:style-name="T4">+ 1.2.1.55.0.4.X</text:span></text:p>
            <text:p><text:span text:style-name="T4">+ 1.2.1.55.1.3.X</text:span></text:p>
            <text:p><text:span text:style-name="T4">+ 7.2.1.55.0.2.X</text:span></text:p>
            <text:p><text:span text:style-name="T4">+ 7.2.1.55.0.4.X</text:span></text:p>
            <text:p><text:span text:style-name="T4">+ 7.2.1.55.1.3.X</text:span></text:p>
            <text:p><text:span text:style-name="T4"/></text:p>
            <text:p><text:span text:style-name="T4">- Para os estados diferentes de SC, considera o Marcador "RPPS: Plano Previdenciário" no cadastro de Recurso</text:span></text:p>
            <text:p><text:span text:style-name="T4"/></text:p>
            <text:p><text:span text:style-name="T4">- Para o estado de SC, desconsidera o Marcador citado e considera as receitas com recursos  que possuem 3º e 4º dígitos igual a 03</text:span></text:p>
          </table:table-cell>
          <table:covered-table-cell table:style-name="ce76"/>
          <table:covered-table-cell/>
          <table:covered-table-cell table:style-name="ce76"/>
          <table:covered-table-cell table:number-columns-repeated="2"/>
          <table:covered-table-cell table:style-name="ce13"/>
          <table:table-cell table:style-name="ce2" table:number-columns-repeated="11"/>
          <table:table-cell table:style-name="ce122" table:number-columns-repeated="7"/>
          <table:table-cell table:number-columns-repeated="998"/>
        </table:table-row>
        <table:table-row table:style-name="ro3">
          <table:table-cell table:style-name="ce9" office:value-type="string" calcext:value-type="string">
            <text:p><text:s text:c="2"/>Receita Patrimonial</text:p>
          </table:table-cell>
          <table:table-cell table:style-name="ce49" office:value-type="string" calcext:value-type="string">
            <text:p>Soma (Receitas Imobiliárias + Receitas de Valores Mobiliários + Outras Receitas Patrimoniais)</text:p>
          </table:table-cell>
          <table:covered-table-cell table:style-name="ce76"/>
          <table:covered-table-cell/>
          <table:covered-table-cell table:style-name="ce76"/>
          <table:covered-table-cell table:number-columns-repeated="2"/>
          <table:covered-table-cell table:style-name="ce13"/>
          <table:table-cell table:style-name="ce2" table:number-columns-repeated="11"/>
          <table:table-cell table:style-name="ce122" table:number-columns-repeated="7"/>
          <table:table-cell table:number-columns-repeated="998"/>
        </table:table-row>
        <table:table-row table:style-name="ro3">
          <table:table-cell table:style-name="ce10" office:value-type="string" calcext:value-type="string">
            <text:p><text:s text:c="7"/>Receitas Imobiliárias</text:p>
          </table:table-cell>
          <table:table-cell table:style-name="ce50" office:value-type="string" calcext:value-type="string">
            <text:p><text:span text:style-name="T4">Nesta linha são consideradas rubricas iniciadas em: </text:span></text:p>
            <text:p><text:span text:style-name="T1">+ 1.3.1.X.XX.X.X</text:span></text:p>
            <text:p><text:span text:style-name="T1">+ 7.3.1.X.XX.X.X</text:span></text:p>
            <text:p><text:span text:style-name="T4"/></text:p>
            <text:p><text:span text:style-name="T4">- Para os estados diferentes de SC, considera o Marcador "RPPS: Plano Previdenciário" no cadastro de Recurso</text:span></text:p>
            <text:p><text:span text:style-name="T4"/></text:p>
            <text:p><text:span text:style-name="T4">- Para o estado de SC, desconsidera o Marcador citado e considera as receitas com recursos  que possuem 3º e 4º dígitos igual a 03</text:span></text:p>
          </table:table-cell>
          <table:covered-table-cell table:style-name="ce76"/>
          <table:covered-table-cell/>
          <table:covered-table-cell table:style-name="ce76"/>
          <table:covered-table-cell table:number-columns-repeated="2"/>
          <table:covered-table-cell table:style-name="ce13"/>
          <table:table-cell table:style-name="ce2" table:number-columns-repeated="11"/>
          <table:table-cell table:style-name="ce122" table:number-columns-repeated="7"/>
          <table:table-cell table:number-columns-repeated="998"/>
        </table:table-row>
        <table:table-row table:style-name="ro3">
          <table:table-cell table:style-name="ce10" office:value-type="string" calcext:value-type="string">
            <text:p><text:s text:c="7"/>Receitas de Valores Mobiliários</text:p>
          </table:table-cell>
          <table:table-cell table:style-name="ce50" office:value-type="string" calcext:value-type="string">
            <text:p><text:span text:style-name="T4">Nesta linha são consideradas rubricas iniciadas em: </text:span></text:p>
            <text:p><text:span text:style-name="T1">+ 1.3.2.X.XX.X.X</text:span></text:p>
            <text:p><text:span text:style-name="T1">+ 7.3.2.X.XX.X.X</text:span><text:span text:style-name="T6"> </text:span></text:p>
            <text:p><text:span text:style-name="T4"/></text:p>
            <text:p><text:span text:style-name="T4">- Para os estados diferentes de SC, considera o Marcador "RPPS: Plano Previdenciário" no cadastro de Recurso</text:span></text:p>
            <text:p><text:span text:style-name="T4"/></text:p>
            <text:p><text:span text:style-name="T4">- Para o estado de SC, desconsidera o Marcador citado e considera as receitas com recursos  que possuem 3º e 4º dígitos igual a 03</text:span></text:p>
          </table:table-cell>
          <table:covered-table-cell table:style-name="ce76"/>
          <table:covered-table-cell/>
          <table:covered-table-cell table:style-name="ce76"/>
          <table:covered-table-cell table:number-columns-repeated="2"/>
          <table:covered-table-cell table:style-name="ce13"/>
          <table:table-cell table:style-name="ce2" table:number-columns-repeated="11"/>
          <table:table-cell table:style-name="ce122" table:number-columns-repeated="7"/>
          <table:table-cell table:number-columns-repeated="998"/>
        </table:table-row>
        <table:table-row table:style-name="ro3">
          <table:table-cell table:style-name="ce10" office:value-type="string" calcext:value-type="string">
            <text:p><text:s text:c="8"/>Outras Receitas Patrimoniais</text:p>
          </table:table-cell>
          <table:table-cell table:style-name="ce50" office:value-type="string" calcext:value-type="string">
            <text:p><text:span text:style-name="T4">Nesta linha são consideradas rubricas iniciadas em: </text:span></text:p>
            <text:p><text:span text:style-name="T1">+ 1.3.X.X.XX.X.X</text:span></text:p>
            <text:p><text:span text:style-name="T1">(-) 1.3.1.X.XX.X.X</text:span></text:p>
            <text:p><text:span text:style-name="T1">(-) 1.3.2.X.XX.X.X</text:span></text:p>
            <text:p><text:span text:style-name="T1"/></text:p>
            <text:p><text:span text:style-name="T1">+ 7.3.X.X.XX.X.X</text:span></text:p>
            <text:p><text:span text:style-name="T1">(-) 7.3.1.X.XX.X.X</text:span></text:p>
            <text:p><text:span text:style-name="T1">(-) 7.3.2.X.XX.X.X</text:span></text:p>
            <text:p><text:span text:style-name="T4"/></text:p>
            <text:p><text:span text:style-name="T4">- Para os estados diferentes de SC, considera o Marcador "RPPS: Plano Previdenciário" no cadastro de Recurso</text:span></text:p>
            <text:p><text:span text:style-name="T4"/></text:p>
            <text:p><text:span text:style-name="T4">- Para o estado de SC, desconsidera o Marcador citado e considera as receitas com recursos  que possuem 3º e 4º dígitos igual a 03</text:span></text:p>
          </table:table-cell>
          <table:covered-table-cell table:style-name="ce76"/>
          <table:covered-table-cell/>
          <table:covered-table-cell table:style-name="ce76"/>
          <table:covered-table-cell table:number-columns-repeated="2"/>
          <table:covered-table-cell table:style-name="ce13"/>
          <table:table-cell table:style-name="ce2" table:number-columns-repeated="11"/>
          <table:table-cell table:style-name="ce122" table:number-columns-repeated="7"/>
          <table:table-cell table:number-columns-repeated="998"/>
        </table:table-row>
        <table:table-row table:style-name="ro9">
          <table:table-cell table:style-name="ce9" office:value-type="string" calcext:value-type="string">
            <text:p><text:s text:c="2"/>Receita de Serviços</text:p>
          </table:table-cell>
          <table:table-cell table:style-name="ce50" office:value-type="string" calcext:value-type="string">
            <text:p><text:span text:style-name="T4">Nesta linha são consideradas rubricas iniciadas em: </text:span></text:p>
            <text:p><text:span text:style-name="T1">+ 1.6.X.X.XX.X.X</text:span></text:p>
            <text:p><text:span text:style-name="T1">+ 7.6.X.X.XX.X.X</text:span></text:p>
            <text:p><text:span text:style-name="T4"/></text:p>
            <text:p><text:span text:style-name="T4">- Para os estados diferentes de SC, considera o Marcador "RPPS: Plano Previdenciário" no cadastro de Recurso</text:span></text:p>
            <text:p><text:span text:style-name="T4"/></text:p>
            <text:p><text:span text:style-name="T4">- Para o estado de SC, desconsidera o Marcador citado e considera as receitas com recursos  que possuem 3º e 4º dígitos igual a 03</text:span></text:p>
          </table:table-cell>
          <table:covered-table-cell table:style-name="ce76"/>
          <table:covered-table-cell/>
          <table:covered-table-cell table:style-name="ce76"/>
          <table:covered-table-cell table:number-columns-repeated="2"/>
          <table:covered-table-cell table:style-name="ce13"/>
          <table:table-cell table:style-name="ce2" table:number-columns-repeated="11"/>
          <table:table-cell table:style-name="ce122" table:number-columns-repeated="7"/>
          <table:table-cell table:number-columns-repeated="998"/>
        </table:table-row>
        <table:table-row table:style-name="ro3">
          <table:table-cell table:style-name="ce9" office:value-type="string" calcext:value-type="string">
            <text:p><text:s text:c="2"/>Outras Receitas Correntes</text:p>
          </table:table-cell>
          <table:table-cell table:style-name="ce49" office:value-type="string" calcext:value-type="string">
            <text:p>Soma (Compensação Previdenciária do RGPS para o RPPS + Aportes Periódicos para Amortização de Déficit Atuarial do RPPS + Demais Receitas Correntes)</text:p>
          </table:table-cell>
          <table:covered-table-cell table:style-name="ce76"/>
          <table:covered-table-cell/>
          <table:covered-table-cell table:style-name="ce76"/>
          <table:covered-table-cell table:number-columns-repeated="2"/>
          <table:covered-table-cell table:style-name="ce13"/>
          <table:table-cell table:style-name="ce2" table:number-columns-repeated="11"/>
          <table:table-cell table:style-name="ce122" table:number-columns-repeated="7"/>
          <table:table-cell table:number-columns-repeated="998"/>
        </table:table-row>
        <table:table-row table:style-name="ro1">
          <table:table-cell table:style-name="ce10" office:value-type="string" calcext:value-type="string">
            <text:p><text:s text:c="7"/>Compensação Financeira entre os regimes</text:p>
          </table:table-cell>
          <table:table-cell table:style-name="ce50" office:value-type="string" calcext:value-type="string">
            <text:p>Para as entidades que ainda adotam o Ementário da Receita (Portaria Conjunta STN /SOF 650/19) são consideradas naturezas de receitas iniciadas em: </text:p>
            <text:p>+ 1.9.9.0.03.X.X</text:p>
            <text:p>+ 7.9.9.0.03.X.X</text:p>
            <text:p/>
            <text:p>Para as entidades que ainda adotam o novo Ementário da Receita (Portaria 831/21) são consideradas naturezas de receitas iniciadas em: </text:p>
            <text:p>+ 1.9.9.9.03.X</text:p>
            <text:p/>
            <text:p>- Para os estados diferentes de SC, considera o Marcador "RPPS: Plano Previdenciário" no cadastro de Recurso</text:p>
            <text:p/>
            <text:p>- Para o estado de SC, desconsidera o Marcador citado e considera as receitas com recursos  que possuem 3º e 4º dígitos igual a 03</text:p>
          </table:table-cell>
          <table:covered-table-cell table:style-name="ce76"/>
          <table:covered-table-cell/>
          <table:covered-table-cell table:style-name="ce76"/>
          <table:covered-table-cell table:number-columns-repeated="2"/>
          <table:covered-table-cell table:style-name="ce13"/>
          <table:table-cell table:style-name="ce2" table:number-columns-repeated="11"/>
          <table:table-cell table:style-name="ce122" table:number-columns-repeated="7"/>
          <table:table-cell table:number-columns-repeated="998"/>
        </table:table-row>
        <table:table-row table:style-name="ro1">
          <table:table-cell table:style-name="ce10" office:value-type="string" calcext:value-type="string">
            <text:p><text:s text:c="7"/>Aportes Periódicos para Amortização de Déficit Atuarial do RPPS (II)1</text:p>
          </table:table-cell>
          <table:table-cell table:style-name="ce50" office:value-type="string" calcext:value-type="string">
            <text:p>Para as entidades que ainda adotam o Ementário da Receita (Portaria Conjunta STN /SOF 650/19) são consideradas naturezas de receitas iniciadas em: </text:p>
            <text:p>+ 1.9.9.0.01.1.X.X </text:p>
            <text:p>+ 7.9.9.0.01.1.X.X</text:p>
            <text:p/>
            <text:p>Para as entidades que ainda adotam o novo Ementário da Receita (Portaria 831/21) são consideradas naturezas de receitas iniciadas em: </text:p>
            <text:p>+ 1.9.9.9.01.X.X</text:p>
            <text:p>+ 7.9.9.9.01.X.X</text:p>
            <text:p/>
            <text:p>- Para os estados diferentes de SC, considera o Marcador "RPPS: Plano Previdenciário" no cadastro de Recurso</text:p>
            <text:p/>
            <text:p>- Para o estado de SC, desconsidera o Marcador citado e considera as receitas com recursos  que possuem 3º e 4º dígitos igual a 03</text:p>
          </table:table-cell>
          <table:covered-table-cell table:style-name="ce76"/>
          <table:covered-table-cell/>
          <table:covered-table-cell table:style-name="ce76"/>
          <table:covered-table-cell table:number-columns-repeated="2"/>
          <table:covered-table-cell table:style-name="ce13"/>
          <table:table-cell table:style-name="ce2" table:number-columns-repeated="11"/>
          <table:table-cell table:style-name="ce122" table:number-columns-repeated="7"/>
          <table:table-cell table:number-columns-repeated="998"/>
        </table:table-row>
        <table:table-row table:style-name="ro3">
          <table:table-cell table:style-name="ce10" office:value-type="string" calcext:value-type="string">
            <text:p><text:s text:c="8"/>Demais Receitas Correntes</text:p>
          </table:table-cell>
          <table:table-cell table:style-name="ce50" office:value-type="string" calcext:value-type="string">
            <text:p><text:span text:style-name="T4">Para as entidades que ainda adotam o Ementário da Receita (Portaria Conjunta STN /SOF 650/19) são consideradas naturezas de receitas iniciadas em: </text:span></text:p>
            <text:p><text:span text:style-name="T4">+ 1.9.X.X.XX.X.X</text:span></text:p>
            <text:p><text:span text:style-name="T4">(-) 1.9.9.0.01.1.X</text:span></text:p>
            <text:p><text:span text:style-name="T4">(-) 1.9.9.0.03.X.X</text:span></text:p>
            <text:p><text:span text:style-name="T4"/></text:p>
            <text:p><text:span text:style-name="T4">+ 7.9.X.X.XX.X.X</text:span></text:p>
            <text:p><text:span text:style-name="T4">(-) 7.9.9.0.01.1.X</text:span></text:p>
            <text:p><text:span text:style-name="T4"/></text:p>
            <text:p><text:span text:style-name="T4">Para as entidades que ainda adotam o novo Ementário da Receita (Portaria 831/21) são consideradas naturezas de receitas iniciadas em: </text:span></text:p>
            <text:p><text:span text:style-name="T4">+ 1.9.X.X.XX.X.X</text:span></text:p>
            <text:p><text:span text:style-name="T4">(-) 1.9.9.9.01.1.X</text:span></text:p>
            <text:p><text:span text:style-name="T4">(-) 1.9.9.9.03.X.X</text:span></text:p>
            <text:p><text:span text:style-name="T4"/></text:p>
            <text:p><text:span text:style-name="T4">+ 7.9.X.X.XX.X.X</text:span></text:p>
            <text:p><text:span text:style-name="T4">(-) 7.9.9.9.01.1.X</text:span></text:p>
            <text:p><text:span text:style-name="T1"/></text:p>
            <text:p><text:span text:style-name="T4">- Para os estados diferentes de SC, considera o Marcador "RPPS: Plano Previdenciário" no cadastro de Recurso</text:span></text:p>
            <text:p><text:span text:style-name="T4"/></text:p>
            <text:p><text:span text:style-name="T4">- Para o estado de SC, desconsidera o Marcador citado e considera as receitas com recursos  que possuem 3º e 4º dígitos igual a 03</text:span></text:p>
          </table:table-cell>
          <table:covered-table-cell table:style-name="ce76"/>
          <table:covered-table-cell/>
          <table:covered-table-cell table:style-name="ce76"/>
          <table:covered-table-cell table:number-columns-repeated="2"/>
          <table:covered-table-cell table:style-name="ce13"/>
          <table:table-cell table:style-name="ce2" table:number-columns-repeated="11"/>
          <table:table-cell table:style-name="ce122" table:number-columns-repeated="7"/>
          <table:table-cell table:number-columns-repeated="998"/>
        </table:table-row>
        <table:table-row table:style-name="ro3">
          <table:table-cell table:style-name="ce8" office:value-type="string" calcext:value-type="string">
            <text:p><text:span text:style-name="T1">RECEITAS DE CAPITAL (II</text:span><text:span text:style-name="T2">I</text:span><text:span text:style-name="T3">)</text:span></text:p>
          </table:table-cell>
          <table:table-cell table:style-name="ce49" office:value-type="string" calcext:value-type="string">
            <text:p>Soma (Alienação de Bens, Direitos e Ativos + Amortização de Empréstimos + Outras Receitas de Capital)</text:p>
          </table:table-cell>
          <table:covered-table-cell table:style-name="ce76"/>
          <table:covered-table-cell/>
          <table:covered-table-cell table:style-name="ce76"/>
          <table:covered-table-cell table:number-columns-repeated="2"/>
          <table:covered-table-cell table:style-name="ce13"/>
          <table:table-cell table:style-name="ce2" table:number-columns-repeated="11"/>
          <table:table-cell table:style-name="ce122" table:number-columns-repeated="7"/>
          <table:table-cell table:number-columns-repeated="998"/>
        </table:table-row>
        <table:table-row table:style-name="ro3">
          <table:table-cell table:style-name="ce10" office:value-type="string" calcext:value-type="string">
            <text:p><text:s text:c="8"/>Alienação de Bens, Direitos e Ativos</text:p>
          </table:table-cell>
          <table:table-cell table:style-name="ce49" office:value-type="string" calcext:value-type="string">
            <text:p><text:span text:style-name="T1">Nesta linha são consideradas rubricas iniciadas em: </text:span></text:p>
            <text:p><text:span text:style-name="T1">+ 2.2.X.X.XX.X.X</text:span></text:p>
            <text:p><text:span text:style-name="T1">+ 8.2.X.X.XX.X.X</text:span></text:p>
            <text:p><text:span text:style-name="T1"/></text:p>
            <text:p><text:span text:style-name="T4">- Para os estados diferentes de SC, considera o Marcador "RPPS: Plano Previdenciário" no cadastro de Recurso</text:span></text:p>
            <text:p><text:span text:style-name="T4"/></text:p>
            <text:p><text:span text:style-name="T4">- Para o estado de SC, desconsidera o Marcador citado e considera as receitas com recursos  que possuem 3º e 4º dígitos igual a 03</text:span></text:p>
          </table:table-cell>
          <table:covered-table-cell table:style-name="ce76"/>
          <table:covered-table-cell/>
          <table:covered-table-cell table:style-name="ce76"/>
          <table:covered-table-cell table:number-columns-repeated="2"/>
          <table:covered-table-cell table:style-name="ce13"/>
          <table:table-cell table:style-name="ce2" table:number-columns-repeated="11"/>
          <table:table-cell table:style-name="ce122" table:number-columns-repeated="7"/>
          <table:table-cell table:number-columns-repeated="998"/>
        </table:table-row>
        <table:table-row table:style-name="ro3">
          <table:table-cell table:style-name="ce10" office:value-type="string" calcext:value-type="string">
            <text:p><text:s text:c="9"/>Amortização de Empréstimos</text:p>
          </table:table-cell>
          <table:table-cell table:style-name="ce49" office:value-type="string" calcext:value-type="string">
            <text:p><text:span text:style-name="T1">Nesta linha são consideradas rubricas iniciadas em: </text:span></text:p>
            <text:p><text:span text:style-name="T1">+ 2.3.X.X.XX.X.X</text:span></text:p>
            <text:p><text:span text:style-name="T1">+ 2.3.X.X.XX.X.X</text:span></text:p>
            <text:p><text:span text:style-name="T1"/></text:p>
            <text:p><text:span text:style-name="T4">- Para os estados diferentes de SC, considera o Marcador "RPPS: Plano Previdenciário" no cadastro de Recurso</text:span></text:p>
            <text:p><text:span text:style-name="T4"/></text:p>
            <text:p><text:span text:style-name="T4">- Para o estado de SC, desconsidera o Marcador citado e considera as receitas com recursos  que possuem 3º e 4º dígitos igual a 03</text:span></text:p>
          </table:table-cell>
          <table:covered-table-cell table:style-name="ce76"/>
          <table:covered-table-cell/>
          <table:covered-table-cell table:style-name="ce76"/>
          <table:covered-table-cell table:number-columns-repeated="2"/>
          <table:covered-table-cell table:style-name="ce13"/>
          <table:table-cell table:style-name="ce2" table:number-columns-repeated="11"/>
          <table:table-cell table:style-name="ce122" table:number-columns-repeated="7"/>
          <table:table-cell table:number-columns-repeated="998"/>
        </table:table-row>
        <table:table-row table:style-name="ro3">
          <table:table-cell table:style-name="ce10" office:value-type="string" calcext:value-type="string">
            <text:p><text:s text:c="9"/>Outras Receitas de Capital</text:p>
          </table:table-cell>
          <table:table-cell table:style-name="ce52" office:value-type="string" calcext:value-type="string">
            <text:p><text:span text:style-name="T4">Nesta linha são consideradas rubricas iniciadas em: </text:span></text:p>
            <text:p><text:span text:style-name="T1">+ 2.X.X.X.XX.X.X</text:span></text:p>
            <text:p><text:span text:style-name="T1">(-) 2.2.X.X.XX.X.X</text:span></text:p>
            <text:p><text:span text:style-name="T1">(-) 2.3.X.X.XX.X.X</text:span></text:p>
            <text:p><text:span text:style-name="T1">(-) 8.2.X.X.XX.X.X</text:span></text:p>
            <text:p><text:span text:style-name="T1">(-) 8.3.X.X.XX.X.X</text:span></text:p>
            <text:p><text:span text:style-name="T1"/></text:p>
            <text:p><text:span text:style-name="T4">- Para os estados diferentes de SC, considera o Marcador "RPPS: Plano Previdenciário" no cadastro de Recurso</text:span></text:p>
            <text:p><text:span text:style-name="T4"/></text:p>
            <text:p><text:span text:style-name="T4">- Para o estado de SC, desconsidera o Marcador citado e considera as receitas com recursos  que possuem 3º e 4º dígitos igual a 03</text:span></text:p>
          </table:table-cell>
          <table:covered-table-cell table:style-name="ce76"/>
          <table:covered-table-cell/>
          <table:covered-table-cell table:style-name="ce43"/>
          <table:covered-table-cell table:number-columns-repeated="2" table:style-name="ce27"/>
          <table:covered-table-cell table:style-name="ce14"/>
          <table:table-cell table:style-name="ce2" table:number-columns-repeated="11"/>
          <table:table-cell table:style-name="ce122" table:number-columns-repeated="7"/>
          <table:table-cell table:number-columns-repeated="998"/>
        </table:table-row>
        <table:table-row table:style-name="ro3">
          <table:table-cell table:style-name="ce11" office:value-type="string" calcext:value-type="string">
            <text:p>TOTAL DAS RECEITAS DO FUNDO EM CAPITALIZAÇÃO - (IV) = (I + III - II)</text:p>
          </table:table-cell>
          <table:table-cell table:style-name="ce53" office:value-type="string" calcext:value-type="string">
            <text:p>Resultado de fórmula</text:p>
          </table:table-cell>
          <table:table-cell table:style-name="ce77"/>
          <table:table-cell table:style-name="ce96"/>
          <table:table-cell table:style-name="ce99" table:number-columns-spanned="4" table:number-rows-spanned="1"/>
          <table:covered-table-cell table:number-columns-repeated="3" table:style-name="ce47"/>
          <table:table-cell table:style-name="ce2" table:number-columns-repeated="11"/>
          <table:table-cell table:style-name="ce122" table:number-columns-repeated="7"/>
          <table:table-cell table:number-columns-repeated="998"/>
        </table:table-row>
        <table:table-row table:style-name="ro3">
          <table:table-cell table:style-name="ce2" table:number-columns-repeated="26"/>
          <table:table-cell table:number-columns-repeated="998"/>
        </table:table-row>
        <table:table-row table:style-name="ro10">
          <table:table-cell table:style-name="ce12" office:value-type="string" calcext:value-type="string" table:number-columns-spanned="1" table:number-rows-spanned="3">
            <text:p>DESPESAS PREVIDENCIÁRIAS - RPPS (FUNDO EM CAPITALIZAÇÃO)</text:p>
          </table:table-cell>
          <table:table-cell table:style-name="ce54" office:value-type="string" calcext:value-type="string" table:number-columns-spanned="1" table:number-rows-spanned="3">
            <text:p>Informações Complementares</text:p>
          </table:table-cell>
          <table:table-cell table:style-name="ce78" office:value-type="string" calcext:value-type="string" table:number-columns-spanned="2" table:number-rows-spanned="3">
            <text:p>DOTAÇÃO</text:p>
            <text:p>ATUALIZADA</text:p>
            <text:p/>
            <text:p>(c)</text:p>
          </table:table-cell>
          <table:covered-table-cell table:style-name="ce97"/>
          <table:table-cell table:style-name="ce5" office:value-type="string" calcext:value-type="string" table:number-columns-spanned="1" table:number-rows-spanned="3">
            <text:p>DESPESAS EMPENHADAS</text:p>
            <text:p>Até o Bimestre</text:p>
            <text:p/>
            <text:p>(d)</text:p>
          </table:table-cell>
          <table:table-cell table:style-name="ce5" office:value-type="string" calcext:value-type="string" table:number-columns-spanned="1" table:number-rows-spanned="3">
            <text:p>DESPESAS LIQUIDADAS</text:p>
            <text:p>Até o Bimestre</text:p>
            <text:p/>
            <text:p>(e)</text:p>
          </table:table-cell>
          <table:table-cell table:style-name="ce103" office:value-type="string" calcext:value-type="string" table:number-columns-spanned="1" table:number-rows-spanned="3">
            <text:p>DESPESAS PAGAS</text:p>
            <text:p>Até o Bimestre</text:p>
            <text:p/>
            <text:p>(f)</text:p>
          </table:table-cell>
          <table:table-cell table:style-name="ce5" office:value-type="string" calcext:value-type="string" table:number-columns-spanned="1" table:number-rows-spanned="3">
            <text:p>INSCRITAS EM RESTOS A PAGAR NÃO PROCESSADOS</text:p>
            <text:p>No Exercício</text:p>
            <text:p/>
            <text:p>(g)</text:p>
          </table:table-cell>
          <table:table-cell table:style-name="ce2" table:number-columns-repeated="13"/>
          <table:table-cell table:style-name="ce122" table:number-columns-repeated="5"/>
          <table:table-cell table:number-columns-repeated="998"/>
        </table:table-row>
        <table:table-row table:style-name="ro9">
          <table:covered-table-cell table:style-name="ce13"/>
          <table:covered-table-cell table:style-name="ce6"/>
          <table:covered-table-cell table:style-name="ce76"/>
          <table:covered-table-cell table:style-name="ce13"/>
          <table:covered-table-cell table:number-columns-repeated="2" table:style-name="ce6"/>
          <table:covered-table-cell table:style-name="ce76"/>
          <table:covered-table-cell table:style-name="ce6"/>
          <table:table-cell table:style-name="ce2" table:number-columns-repeated="13"/>
          <table:table-cell table:style-name="ce122" table:number-columns-repeated="5"/>
          <table:table-cell table:number-columns-repeated="998"/>
        </table:table-row>
        <table:table-row table:style-name="ro11">
          <table:covered-table-cell table:style-name="ce14"/>
          <table:covered-table-cell table:style-name="ce7"/>
          <table:covered-table-cell table:style-name="ce43"/>
          <table:covered-table-cell table:style-name="ce14"/>
          <table:covered-table-cell table:number-columns-repeated="2" table:style-name="ce7"/>
          <table:covered-table-cell table:style-name="ce43"/>
          <table:covered-table-cell table:style-name="ce7"/>
          <table:table-cell table:style-name="ce2" table:number-columns-repeated="13"/>
          <table:table-cell table:style-name="ce122" table:number-columns-repeated="5"/>
          <table:table-cell table:number-columns-repeated="998"/>
        </table:table-row>
        <table:table-row table:style-name="ro12">
          <table:table-cell table:style-name="ce15" office:value-type="string" calcext:value-type="string">
            <text:p><text:s text:c="2"/>Benefícios</text:p>
          </table:table-cell>
          <table:table-cell table:style-name="ce49" office:value-type="string" calcext:value-type="string">
            <text:p>Soma (Aposentadorias + Pensões por Morte)</text:p>
          </table:table-cell>
          <table:table-cell table:style-name="ce79" office:value-type="string" calcext:value-type="string" table:number-columns-spanned="2" table:number-rows-spanned="6">
            <text:p>(+) Despesa LOA</text:p>
            <text:p>(+) Créditos Alter. orçam. Despesa</text:p>
            <text:p>(-) Origens Alter. orçam. Despesa</text:p>
          </table:table-cell>
          <table:covered-table-cell table:style-name="ce13"/>
          <table:table-cell table:style-name="ce100" office:value-type="string" calcext:value-type="string" table:number-columns-spanned="1" table:number-rows-spanned="6">
            <text:p>(+) Empenhos</text:p>
            <text:p>(-) Anulações de empenhos do exercício</text:p>
          </table:table-cell>
          <table:table-cell table:style-name="ce79" office:value-type="string" calcext:value-type="string" table:number-columns-spanned="1" table:number-rows-spanned="6">
            <text:p>(+) Liquidações de empenhos do exercício</text:p>
            <text:p>(-) Anulações de Liquidações de empenhos do exercício</text:p>
          </table:table-cell>
          <table:table-cell table:style-name="ce79" office:value-type="string" calcext:value-type="string" table:number-columns-spanned="1" table:number-rows-spanned="6">
            <text:p>(+) Pagamentos de empenhos</text:p>
            <text:p>(-) Anulações de pagamento de empenhos</text:p>
          </table:table-cell>
          <table:table-cell table:style-name="ce79" office:value-type="string" calcext:value-type="string" table:number-columns-spanned="1" table:number-rows-spanned="6">
            <text:p>(+) Empenhos não liquidados no exercício </text:p>
            <text:p>(+) Empenhos "em liquidação" no exercício</text:p>
          </table:table-cell>
          <table:table-cell table:style-name="ce2" table:number-columns-repeated="13"/>
          <table:table-cell table:style-name="ce122" table:number-columns-repeated="5"/>
          <table:table-cell table:number-columns-repeated="998"/>
        </table:table-row>
        <table:table-row table:style-name="ro3">
          <table:table-cell table:style-name="ce16" office:value-type="string" calcext:value-type="string">
            <text:p><text:s text:c="7"/>Aposentadorias</text:p>
          </table:table-cell>
          <table:table-cell table:style-name="ce55" office:value-type="string" calcext:value-type="string">
            <text:p><text:span text:style-name="T4">Nesta linha são considerados naturezas de despesa iniciados em: </text:span></text:p>
            <text:p><text:span text:style-name="T1">+ 3.1.XX.01.XX </text:span><text:span text:style-name="T6">que NÃO CONTENHA o texto: "milit%"</text:span></text:p>
            <text:p><text:span text:style-name="T4">+</text:span><text:span text:style-name="T5"> 3.1.XX.91.XX</text:span><text:span text:style-name="T6"> que possua os textos: "inat%" e que NÃO CONTENHA o texto: "milit%". </text:span></text:p>
            <text:p><text:span text:style-name="T4">+</text:span><text:span text:style-name="T5"> 3.1.XX.92.XX</text:span><text:span text:style-name="T6"> que possua o texto:  "inat%" ou o texto: "Aposent%" ou "Refor%" e que NÃO CONTENHA o texto: "milit%".</text:span></text:p>
            <text:p><text:span text:style-name="T4">+</text:span><text:span text:style-name="T5"> 3.1.XX.94.XX</text:span><text:span text:style-name="T6">  que possua o texto:  "inat%" e que NÃO CONTENHA o texto: "milit%".</text:span></text:p>
            <text:p><text:span text:style-name="T4"/></text:p>
            <text:p><text:span text:style-name="T4">Com subfunção igual a 272</text:span></text:p>
            <text:p><text:span text:style-name="T1"/></text:p>
            <text:p><text:span text:style-name="T4">Para os estados diferentes de SC, considera o Marcador "RPPS: Plano Previdenciário" no cadastro de Recurso</text:span></text:p>
            <text:p><text:span text:style-name="T4"/></text:p>
            <text:p><text:span text:style-name="T4">Para o estado de SC, desconsidera o Marcador citado e considera as despesas com recursos que possuem 3º e 4º dígitos igual a 03</text:span></text:p>
          </table:table-cell>
          <table:covered-table-cell table:style-name="ce76"/>
          <table:covered-table-cell table:style-name="ce13"/>
          <table:covered-table-cell table:number-columns-repeated="4" table:style-name="ce6"/>
          <table:table-cell table:style-name="ce2" table:number-columns-repeated="13"/>
          <table:table-cell table:style-name="ce122" table:number-columns-repeated="5"/>
          <table:table-cell table:number-columns-repeated="998"/>
        </table:table-row>
        <table:table-row table:style-name="ro3">
          <table:table-cell table:style-name="ce16" office:value-type="string" calcext:value-type="string">
            <text:p><text:s text:c="6"/>Pensões por Morte</text:p>
          </table:table-cell>
          <table:table-cell table:style-name="ce55" office:value-type="string" calcext:value-type="string">
            <text:p><text:span text:style-name="T4">Nesta linha são considerados naturezas de despesa iniciados em: </text:span></text:p>
            <text:p><text:span text:style-name="T4">+ </text:span><text:span text:style-name="T5">3.1.XX.03.XX</text:span><text:span text:style-name="T6"> que NÃO CONTENHA o texto: "milit%" e o texto "Compens%RPPS%RGPS"</text:span></text:p>
            <text:p><text:span text:style-name="T4">+</text:span><text:span text:style-name="T5"> 3.1.XX.91.XX</text:span><text:span text:style-name="T6"> que possua o texto: "pens%" e que NÃO CONTENHA o texto: "milit%". Esta regra não irá se aplicar para o estado de MG.</text:span></text:p>
            <text:p><text:span text:style-name="T4">+ </text:span><text:span text:style-name="T5">3.1.XX.92.XX</text:span><text:span text:style-name="T6"> que possua o texto: "pens%" que NÃO CONTENHA o texto: "milit%" </text:span></text:p>
            <text:p><text:span text:style-name="T4">+ </text:span><text:span text:style-name="T5">3.1.XX.94.XX</text:span><text:span text:style-name="T6"> que possua o texto: "pens%" que NÃO CONTENHA o texto: "milit%" </text:span></text:p>
            <text:p><text:span text:style-name="T4"/></text:p>
            <text:p><text:span text:style-name="T4">Com subfunção igual a 272</text:span></text:p>
            <text:p><text:span text:style-name="T4"/></text:p>
            <text:p><text:span text:style-name="T4">Para os estados diferentes de SC, considera o Marcador "RPPS: Plano Previdenciário" no cadastro de Recurso</text:span></text:p>
            <text:p><text:span text:style-name="T4"/></text:p>
            <text:p><text:span text:style-name="T4">Para o estado de SC, desconsidera o Marcador citado e considera as despesas com recursos que possuem 3º e 4º dígitos igual a 03</text:span></text:p>
          </table:table-cell>
          <table:covered-table-cell table:style-name="ce76"/>
          <table:covered-table-cell table:style-name="ce13"/>
          <table:covered-table-cell table:number-columns-repeated="4" table:style-name="ce6"/>
          <table:table-cell table:style-name="ce2" table:number-columns-repeated="13"/>
          <table:table-cell table:style-name="ce122" table:number-columns-repeated="5"/>
          <table:table-cell table:number-columns-repeated="998"/>
        </table:table-row>
        <table:table-row table:style-name="ro3">
          <table:table-cell table:style-name="ce17" office:value-type="string" calcext:value-type="string">
            <text:p><text:s text:c="2"/>Outras Despesas Previdenciárias</text:p>
          </table:table-cell>
          <table:table-cell table:style-name="ce56" office:value-type="string" calcext:value-type="string">
            <text:p>Soma (Compensação Previdenciária entre os regimes + Demais Despesas Previdenciárias)</text:p>
          </table:table-cell>
          <table:covered-table-cell table:style-name="ce76"/>
          <table:covered-table-cell table:style-name="ce13"/>
          <table:covered-table-cell table:number-columns-repeated="4" table:style-name="ce6"/>
          <table:table-cell table:style-name="ce2" table:number-columns-repeated="13"/>
          <table:table-cell table:style-name="ce122" table:number-columns-repeated="5"/>
          <table:table-cell table:number-columns-repeated="998"/>
        </table:table-row>
        <table:table-row table:style-name="ro3">
          <table:table-cell table:style-name="ce18" office:value-type="string" calcext:value-type="string">
            <text:p><text:s text:c="7"/>Compensação Financeira entre os regimes</text:p>
          </table:table-cell>
          <table:table-cell table:style-name="ce55" office:value-type="string" calcext:value-type="string">
            <text:p><text:span text:style-name="T4">Nesta linha são considerados naturezas de despesa iniciados em: </text:span></text:p>
            <text:p><text:span text:style-name="T1">+ 3.3.90.86.XX</text:span><text:span text:style-name="T6"> </text:span><text:span text:style-name="T5">que possua o texto: "%RGPS%" ou "%RPPS%"</text:span></text:p>
            <text:p><text:span text:style-name="T1">+ 3.3.91.86.XX</text:span></text:p>
            <text:p><text:span text:style-name="T4"/></text:p>
            <text:p><text:span text:style-name="T4">Com subfunção igual a 272</text:span></text:p>
            <text:p><text:span text:style-name="T4"/></text:p>
            <text:p><text:span text:style-name="T4">Para os estados diferentes de SC, considera o Marcador "RPPS: Plano Previdenciário" no cadastro de Recurso</text:span></text:p>
            <text:p><text:span text:style-name="T4"/></text:p>
            <text:p><text:span text:style-name="T4">Para o estado de SC, desconsidera o Marcador citado e considera as despesas com recursos que possuem 3º e 4º dígitos igual a 03</text:span></text:p>
          </table:table-cell>
          <table:covered-table-cell table:style-name="ce76"/>
          <table:covered-table-cell table:style-name="ce13"/>
          <table:covered-table-cell table:number-columns-repeated="4" table:style-name="ce6"/>
          <table:table-cell table:style-name="ce2" table:number-columns-repeated="13"/>
          <table:table-cell table:style-name="ce122" table:number-columns-repeated="5"/>
          <table:table-cell table:number-columns-repeated="998"/>
        </table:table-row>
        <table:table-row table:style-name="ro3">
          <table:table-cell table:style-name="ce18" office:value-type="string" calcext:value-type="string">
            <text:p><text:s text:c="4"/>Demais Despesas Previdenciárias</text:p>
          </table:table-cell>
          <table:table-cell table:style-name="ce57" office:value-type="string" calcext:value-type="string">
            <text:p><text:span text:style-name="T4">Nesta linha são considerados naturezas de despesa iniciados em: </text:span></text:p>
            <text:p><text:span text:style-name="T1">+ 3.1.90.XX.XX</text:span></text:p>
            <text:p><text:span text:style-name="T1">(-) 3.1.90.01.XX (-) 3.1.90.03.XX</text:span></text:p>
            <text:p><text:span text:style-name="T1">(-) 3.1.90.91.XX (-) 3.1.90.92.XX</text:span></text:p>
            <text:p><text:span text:style-name="T1">(-) 3.1.90.94.XX</text:span></text:p>
            <text:p><text:span text:style-name="T4"/></text:p>
            <text:p><text:span text:style-name="T1">+ 3.1.20.XX.XX + 3.1.22.XX.XX </text:span></text:p>
            <text:p><text:span text:style-name="T1">+ 3.1.30.XX.XX + 3.1.31.XX.XX </text:span></text:p>
            <text:p><text:span text:style-name="T1">+ 3.1.32.XX.XX + 3.1.35.XX.XX </text:span></text:p>
            <text:p><text:span text:style-name="T1">+ 3.1.36.XX.XX + 3.1.40.XX.XX </text:span></text:p>
            <text:p><text:span text:style-name="T1">+ 3.1.41.XX.XX + 3.1.42.XX.XX </text:span></text:p>
            <text:p><text:span text:style-name="T1">+ 3.1.45.XX.XX + 3.1.46.XX.XX </text:span></text:p>
            <text:p><text:span text:style-name="T1">+ 3.1.50.XX.XX + 3.1.60.XX.XX </text:span></text:p>
            <text:p><text:span text:style-name="T1">+ 3.1.67.XX.XX + 3.1.70.XX.XX </text:span></text:p>
            <text:p><text:span text:style-name="T1">+ 3.1.71.XX.XX + 3.1.72.XX.XX </text:span></text:p>
            <text:p><text:span text:style-name="T1">+ 3.1.73.XX.XX + 3.1.74.XX.XX</text:span></text:p>
            <text:p><text:span text:style-name="T1">+ 3.1.75.XX.XX + 3.1.76.XX.XX </text:span></text:p>
            <text:p><text:span text:style-name="T1">+ 3.1.80.XX.XX + 3.1.90.91.99</text:span></text:p>
            <text:p><text:span text:style-name="T1">+ 3.1.90.92.91 + 3.1.90.92.94</text:span></text:p>
            <text:p><text:span text:style-name="T1">+ 3.1.91.XX.XX + 3.1.93.XX.XX </text:span></text:p>
            <text:p><text:span text:style-name="T1">+ 3.1.95.XX.XX + 3.1.96.XX.XX </text:span></text:p>
            <text:p><text:span text:style-name="T1">+ 3.1.99.XX.XX + 3.3.90.39.XX </text:span></text:p>
            <text:p><text:span text:style-name="T1">+ 3.3.90.47.XX + 3.3.90.92.39</text:span></text:p>
            <text:p><text:span text:style-name="T1">+ 3.3.90.92.47 + 3.3.91.92.39 </text:span></text:p>
            <text:p><text:span text:style-name="T1"/></text:p>
            <text:p><text:span text:style-name="T1">+ 3.1.91.13.10</text:span></text:p>
            <text:p><text:span text:style-name="T1">+ 3.1.XX.91.XX que NÃO CONTENHA o texto "inat% ou "pens%</text:span></text:p>
            <text:p><text:span text:style-name="T1">+ 3.1.XX.92.XX + 3.1.XX.94.XX que NÃO CONTENHA os textos: "inat%" ou "pens%" ou "Aposent%" ou "Refor%" ou "benef%prev%</text:span></text:p>
            <text:p><text:span text:style-name="T1"/></text:p>
            <text:p><text:span text:style-name="T1">+ 3.3.91.39.XX</text:span></text:p>
            <text:p><text:span text:style-name="T4"/></text:p>
            <text:p><text:span text:style-name="T4">Para os estados diferentes de SC, considera o Marcador "RPPS: Plano Previdenciário" no cadastro de Recurso</text:span></text:p>
            <text:p><text:span text:style-name="T4"/></text:p>
            <text:p><text:span text:style-name="T4">Para o estado de SC, desconsidera o Marcador citado e considera as despesas com recursos que possuem 3º e 4º dígitos igual a 03</text:span></text:p>
          </table:table-cell>
          <table:covered-table-cell table:style-name="ce76"/>
          <table:covered-table-cell table:style-name="ce13"/>
          <table:covered-table-cell table:number-columns-repeated="4" table:style-name="ce6"/>
          <table:table-cell table:style-name="ce2" table:number-columns-repeated="13"/>
          <table:table-cell table:style-name="ce122" table:number-columns-repeated="5"/>
          <table:table-cell table:number-columns-repeated="998"/>
        </table:table-row>
        <table:table-row table:style-name="ro3">
          <table:table-cell table:style-name="ce19" office:value-type="string" calcext:value-type="string">
            <text:p>TOTAL DAS DESPESAS DO FUNDO EM CAPITALIZAÇÃO (V)</text:p>
          </table:table-cell>
          <table:table-cell table:style-name="ce58" office:value-type="string" calcext:value-type="string">
            <text:p>Soma (Benefícios + Outras Despesas Previdenciárias)</text:p>
          </table:table-cell>
          <table:table-cell table:style-name="ce77"/>
          <table:table-cell table:style-name="ce96"/>
          <table:table-cell table:style-name="ce95"/>
          <table:table-cell table:style-name="ce108" table:number-columns-repeated="2"/>
          <table:table-cell table:style-name="ce113"/>
          <table:table-cell table:style-name="ce2" table:number-columns-repeated="13"/>
          <table:table-cell table:style-name="ce122" table:number-columns-repeated="5"/>
          <table:table-cell table:number-columns-repeated="998"/>
        </table:table-row>
        <table:table-row table:style-name="ro3">
          <table:table-cell table:style-name="ce20" table:number-columns-repeated="2"/>
          <table:table-cell table:style-name="ce80" table:number-columns-repeated="2"/>
          <table:table-cell table:style-name="ce101" table:number-columns-repeated="3"/>
          <table:table-cell table:style-name="ce2" table:number-columns-repeated="19"/>
          <table:table-cell table:number-columns-repeated="998"/>
        </table:table-row>
        <table:table-row table:style-name="ro13">
          <table:table-cell table:style-name="ce21" office:value-type="string" calcext:value-type="string">
            <text:p>RESULTADO PREVIDENCIÁRIO - FUNDO EM CAPITALIZAÇÃO (VI) = (IV – V)²</text:p>
          </table:table-cell>
          <table:table-cell table:style-name="ce59" office:value-type="string" calcext:value-type="string">
            <text:p>(TOTAL DAS RECEITAS PREVIDENCIÁRIAS RPPS - TOTAL DAS DESPESAS PREVIDENCIÁRIAS RPPS)</text:p>
          </table:table-cell>
          <table:table-cell table:style-name="ce81" table:number-columns-spanned="2" table:number-rows-spanned="1"/>
          <table:covered-table-cell table:style-name="ce98"/>
          <table:table-cell table:style-name="ce102" table:number-columns-repeated="2"/>
          <table:table-cell table:style-name="ce111"/>
          <table:table-cell table:style-name="ce95"/>
          <table:table-cell table:style-name="ce2" table:number-columns-repeated="2"/>
          <table:table-cell table:style-name="ce82" table:number-columns-repeated="2"/>
          <table:table-cell table:style-name="ce2" table:number-columns-repeated="14"/>
          <table:table-cell table:number-columns-repeated="998"/>
        </table:table-row>
        <table:table-row table:style-name="ro3">
          <table:table-cell table:style-name="ce22" table:number-columns-repeated="2"/>
          <table:table-cell table:style-name="ce82" table:number-columns-repeated="2"/>
          <table:table-cell table:style-name="ce30" table:number-columns-repeated="2"/>
          <table:table-cell table:style-name="ce2" table:number-columns-repeated="20"/>
          <table:table-cell table:number-columns-repeated="998"/>
        </table:table-row>
        <table:table-row table:style-name="ro5">
          <table:table-cell table:style-name="ce23" office:value-type="string" calcext:value-type="string">
            <text:p>RECURSOS RPPS ARRECADADOS EM EXERCÍCIOS ANTERIORES</text:p>
          </table:table-cell>
          <table:table-cell table:style-name="ce25" office:value-type="string" calcext:value-type="string">
            <text:p>Informações Complementares</text:p>
          </table:table-cell>
          <table:table-cell table:style-name="ce5" office:value-type="string" calcext:value-type="string" table:number-columns-spanned="6" table:number-rows-spanned="1">
            <text:p>PREVISÃO ORÇAMENTÁRIA</text:p>
          </table:table-cell>
          <table:covered-table-cell table:number-columns-repeated="4" table:style-name="ce47"/>
          <table:covered-table-cell table:style-name="ce98"/>
          <table:table-cell table:style-name="ce42" table:number-columns-repeated="4"/>
          <table:table-cell table:style-name="ce2" table:number-columns-repeated="14"/>
          <table:table-cell table:number-columns-repeated="998"/>
        </table:table-row>
        <table:table-row table:style-name="ro5">
          <table:table-cell table:style-name="ce24" office:value-type="string" calcext:value-type="string">
            <text:p>VALOR</text:p>
          </table:table-cell>
          <table:table-cell table:style-name="ce50" office:value-type="string" calcext:value-type="string">
            <text:p><text:span text:style-name="T4">Nesta linha são consideradas rubricas iniciadas em: </text:span></text:p>
            <text:p><text:span text:style-name="T1">+ 9.9.9.X.XX.X.X</text:span></text:p>
          </table:table-cell>
          <table:table-cell table:style-name="ce83" office:value-type="string" calcext:value-type="string" table:number-columns-spanned="6" table:number-rows-spanned="1">
            <text:p>(+) Receita LOA (-) Deduções</text:p>
          </table:table-cell>
          <table:covered-table-cell table:number-columns-repeated="4" table:style-name="ce47"/>
          <table:covered-table-cell table:style-name="ce98"/>
          <table:table-cell table:style-name="ce42" table:number-columns-repeated="4"/>
          <table:table-cell table:style-name="ce28" table:number-columns-repeated="14"/>
          <table:table-cell table:number-columns-repeated="998"/>
        </table:table-row>
        <table:table-row table:style-name="ro3">
          <table:table-cell table:style-name="ce22" table:number-columns-repeated="2"/>
          <table:table-cell table:style-name="ce82" table:number-columns-repeated="2"/>
          <table:table-cell table:style-name="ce30" table:number-columns-repeated="2"/>
          <table:table-cell table:style-name="ce2" table:number-columns-repeated="20"/>
          <table:table-cell table:number-columns-repeated="998"/>
        </table:table-row>
        <table:table-row table:style-name="ro3">
          <table:table-cell table:style-name="ce23" office:value-type="string" calcext:value-type="string">
            <text:p>RESERVA ORÇAMENTÁRIA DO RPPS</text:p>
          </table:table-cell>
          <table:table-cell table:style-name="ce60" office:value-type="string" calcext:value-type="string">
            <text:p>Informações Complementares</text:p>
          </table:table-cell>
          <table:table-cell table:style-name="ce5" office:value-type="string" calcext:value-type="string" table:number-columns-spanned="6" table:number-rows-spanned="1">
            <text:p>PREVISÃO ORÇAMENTÁRIA</text:p>
          </table:table-cell>
          <table:covered-table-cell table:number-columns-repeated="4" table:style-name="ce47"/>
          <table:covered-table-cell table:style-name="ce98"/>
          <table:table-cell table:style-name="ce42" table:number-columns-repeated="4"/>
          <table:table-cell table:style-name="ce2" table:number-columns-repeated="14"/>
          <table:table-cell table:number-columns-repeated="998"/>
        </table:table-row>
        <table:table-row table:style-name="ro3">
          <table:table-cell table:style-name="ce24" office:value-type="string" calcext:value-type="string">
            <text:p>VALOR</text:p>
          </table:table-cell>
          <table:table-cell table:style-name="ce37" office:value-type="string" calcext:value-type="string">
            <text:p><text:span text:style-name="T4">Nesta linha são consideradas rubricas iniciadas em: </text:span></text:p>
            <text:p><text:span text:style-name="T1"> + 9.9.XX.XX.XX</text:span></text:p>
            <text:p><text:span text:style-name="T1"/></text:p>
            <text:p><text:span text:style-name="T1">Função = 99</text:span></text:p>
            <text:p><text:span text:style-name="T1">Subfunção = 997</text:span></text:p>
          </table:table-cell>
          <table:table-cell table:style-name="ce84" office:value-type="string" calcext:value-type="string" table:number-columns-spanned="6" table:number-rows-spanned="1">
            <text:p>(+) Despesas da LOA</text:p>
          </table:table-cell>
          <table:covered-table-cell table:number-columns-repeated="4" table:style-name="ce47"/>
          <table:covered-table-cell table:style-name="ce98"/>
          <table:table-cell table:style-name="ce42" table:number-columns-repeated="4"/>
          <table:table-cell table:style-name="ce28" table:number-columns-repeated="14"/>
          <table:table-cell table:number-columns-repeated="998"/>
        </table:table-row>
        <table:table-row table:style-name="ro3">
          <table:table-cell table:style-name="ce2" table:number-columns-repeated="2"/>
          <table:table-cell table:style-name="ce85" table:number-columns-repeated="5"/>
          <table:table-cell table:style-name="ce2" table:number-columns-repeated="19"/>
          <table:table-cell table:number-columns-repeated="998"/>
        </table:table-row>
        <table:table-row table:style-name="ro5">
          <table:table-cell table:style-name="ce25" office:value-type="string" calcext:value-type="string" table:number-columns-spanned="1" table:number-rows-spanned="3">
            <text:p>APORTES DE RECURSOS PARA O PLANO PREVIDENCIÁRIO DO RPPS</text:p>
          </table:table-cell>
          <table:table-cell table:style-name="ce60" office:value-type="string" calcext:value-type="string" table:number-columns-spanned="1" table:number-rows-spanned="3">
            <text:p>Informações Complementares: Contas Contábeis</text:p>
          </table:table-cell>
          <table:table-cell table:style-name="ce5" office:value-type="string" calcext:value-type="string" table:number-columns-spanned="6" table:number-rows-spanned="3">
            <text:p>APORTES REALIZADOS</text:p>
          </table:table-cell>
          <table:covered-table-cell table:number-columns-repeated="4" table:style-name="ce72"/>
          <table:covered-table-cell table:style-name="ce97"/>
          <table:table-cell table:style-name="ce42" table:number-columns-repeated="4"/>
          <table:table-cell table:style-name="ce2" table:number-columns-repeated="14"/>
          <table:table-cell table:number-columns-repeated="998"/>
        </table:table-row>
        <table:table-row table:style-name="ro3">
          <table:covered-table-cell table:style-name="ce26"/>
          <table:covered-table-cell table:style-name="ce6"/>
          <table:covered-table-cell table:style-name="ce76"/>
          <table:covered-table-cell table:number-columns-repeated="4"/>
          <table:covered-table-cell table:style-name="ce13"/>
          <table:table-cell table:style-name="ce42" table:number-columns-repeated="4"/>
          <table:table-cell table:style-name="ce2" table:number-columns-repeated="14"/>
          <table:table-cell table:number-columns-repeated="998"/>
        </table:table-row>
        <table:table-row table:style-name="ro3">
          <table:covered-table-cell table:style-name="ce27"/>
          <table:covered-table-cell table:style-name="ce7"/>
          <table:covered-table-cell table:style-name="ce43"/>
          <table:covered-table-cell table:number-columns-repeated="4" table:style-name="ce27"/>
          <table:covered-table-cell table:style-name="ce14"/>
          <table:table-cell table:style-name="ce42" table:number-columns-repeated="4"/>
          <table:table-cell table:style-name="ce2" table:number-columns-repeated="14"/>
          <table:table-cell table:number-columns-repeated="998"/>
        </table:table-row>
        <table:table-row table:style-name="ro5">
          <table:table-cell table:style-name="ce10" office:value-type="string" calcext:value-type="string">
            <text:p>Plano de Amortização - Contribuição Patronal Suplementar</text:p>
          </table:table-cell>
          <table:table-cell table:style-name="ce61" office:value-type="string" calcext:value-type="string">
            <text:p><text:span text:style-name="T4">Valores das contas contábeis iniciadas em: </text:span></text:p>
            <text:p><text:span text:style-name="T4"> + </text:span><text:span text:style-name="T5">4.5.1.3.2.02.05</text:span></text:p>
          </table:table-cell>
          <table:table-cell table:style-name="ce84" office:value-type="string" calcext:value-type="string" table:number-columns-spanned="6" table:number-rows-spanned="1">
            <text:p>Movimentações na conta <text:s/>4.5.1.3.2.02.05: (-)Créditos - (+)Débitos</text:p>
          </table:table-cell>
          <table:covered-table-cell table:number-columns-repeated="4" table:style-name="ce47"/>
          <table:covered-table-cell table:style-name="ce98"/>
          <table:table-cell table:style-name="ce42" table:number-columns-repeated="4"/>
          <table:table-cell table:style-name="ce2"/>
          <table:table-cell table:style-name="ce28" table:number-columns-repeated="13"/>
          <table:table-cell table:number-columns-repeated="998"/>
        </table:table-row>
        <table:table-row table:style-name="ro5">
          <table:table-cell table:style-name="ce10" office:value-type="string" calcext:value-type="string">
            <text:p>Plano de Amortização - Aporte Periódico de Valores Predefinidos</text:p>
          </table:table-cell>
          <table:table-cell table:style-name="ce61" office:value-type="string" calcext:value-type="string">
            <text:p><text:span text:style-name="T4">Valores das contas contábeis iniciadas em:  </text:span></text:p>
            <text:p><text:span text:style-name="T1">+ 4.5.1.3.2.02.02</text:span></text:p>
          </table:table-cell>
          <table:table-cell table:style-name="ce84" office:value-type="string" calcext:value-type="string" table:number-columns-spanned="6" table:number-rows-spanned="1">
            <text:p>Movimentações na conta 4.5.1.3.2.02.02: (-)Créditos - (+)Débitos</text:p>
          </table:table-cell>
          <table:covered-table-cell table:number-columns-repeated="4" table:style-name="ce47"/>
          <table:covered-table-cell table:style-name="ce98"/>
          <table:table-cell table:style-name="ce42" table:number-columns-repeated="4"/>
          <table:table-cell table:style-name="ce2"/>
          <table:table-cell table:style-name="ce28" table:number-columns-repeated="13"/>
          <table:table-cell table:number-columns-repeated="998"/>
        </table:table-row>
        <table:table-row table:style-name="ro3">
          <table:table-cell table:style-name="ce28" office:value-type="string" calcext:value-type="string">
            <text:p>Outros Aportes para o RPPS</text:p>
          </table:table-cell>
          <table:table-cell table:style-name="ce62" office:value-type="string" calcext:value-type="string">
            <text:p><text:span text:style-name="T4">Valores das contas contábeis iniciadas em: </text:span></text:p>
            <text:p><text:span text:style-name="T1">+ 4.5.1.3.2.02.99 </text:span></text:p>
            <text:p><text:span text:style-name="T1">+ 4.5.1.3.2.99.XX</text:span></text:p>
          </table:table-cell>
          <table:table-cell table:style-name="ce86" office:value-type="string" calcext:value-type="string" table:number-columns-spanned="6" table:number-rows-spanned="1">
            <text:p>Movimentações na conta 4.5.1.3.2.02.99 e 4.5.1.3.2.99.XX: (-)Créditos - (+)Débitos</text:p>
          </table:table-cell>
          <table:covered-table-cell table:number-columns-repeated="4" table:style-name="ce47"/>
          <table:covered-table-cell table:style-name="ce98"/>
          <table:table-cell table:style-name="ce42" table:number-columns-repeated="4"/>
          <table:table-cell table:style-name="ce2"/>
          <table:table-cell table:style-name="ce28" table:number-columns-repeated="13"/>
          <table:table-cell table:number-columns-repeated="998"/>
        </table:table-row>
        <table:table-row table:style-name="ro3">
          <table:table-cell table:style-name="ce29" office:value-type="string" calcext:value-type="string">
            <text:p>Recursos para Cobertura de Déficit Financeiro</text:p>
          </table:table-cell>
          <table:table-cell table:style-name="ce63" office:value-type="string" calcext:value-type="string">
            <text:p><text:span text:style-name="T4">Valores das contas contábeis iniciadas em: </text:span></text:p>
            <text:p><text:span text:style-name="T1">+ 4.5.1.3.2.02.01</text:span></text:p>
          </table:table-cell>
          <table:table-cell table:style-name="ce84" office:value-type="string" calcext:value-type="string" table:number-columns-spanned="6" table:number-rows-spanned="1">
            <text:p>Movimentações na conta 4.5.1.3.2.02.01: (-)Créditos - (+)Débitos</text:p>
          </table:table-cell>
          <table:covered-table-cell table:number-columns-repeated="4" table:style-name="ce47"/>
          <table:covered-table-cell table:style-name="ce98"/>
          <table:table-cell table:style-name="ce42" table:number-columns-repeated="4"/>
          <table:table-cell table:style-name="ce2"/>
          <table:table-cell table:style-name="ce28" table:number-columns-repeated="13"/>
          <table:table-cell table:number-columns-repeated="998"/>
        </table:table-row>
        <table:table-row table:style-name="ro3">
          <table:table-cell table:style-name="ce30" table:number-columns-repeated="2"/>
          <table:table-cell table:style-name="ce87" table:number-columns-repeated="5"/>
          <table:table-cell table:style-name="ce28" table:number-columns-repeated="5"/>
          <table:table-cell table:style-name="ce2" table:number-columns-repeated="14"/>
          <table:table-cell table:number-columns-repeated="998"/>
        </table:table-row>
        <table:table-row table:style-name="ro5">
          <table:table-cell table:style-name="ce31" office:value-type="string" calcext:value-type="string" table:number-columns-spanned="1" table:number-rows-spanned="2">
            <text:p>BENS E DIREITOS DO RPPS (FUNDO EM CAPITALIZAÇÃO)</text:p>
          </table:table-cell>
          <table:table-cell table:style-name="ce60" office:value-type="string" calcext:value-type="string" table:number-columns-spanned="1" table:number-rows-spanned="2">
            <text:p>Informações Complementares: Contas Contábeis</text:p>
          </table:table-cell>
          <table:table-cell table:style-name="ce5" office:value-type="string" calcext:value-type="string" table:number-columns-spanned="6" table:number-rows-spanned="2">
            <text:p>SALDO ATUAL</text:p>
          </table:table-cell>
          <table:covered-table-cell table:number-columns-repeated="4" table:style-name="ce72"/>
          <table:covered-table-cell table:style-name="ce97"/>
          <table:table-cell table:style-name="ce2" table:number-columns-repeated="13"/>
          <table:table-cell table:style-name="ce122" table:number-columns-repeated="5"/>
          <table:table-cell table:number-columns-repeated="998"/>
        </table:table-row>
        <table:table-row table:style-name="ro3">
          <table:covered-table-cell table:style-name="ce27"/>
          <table:covered-table-cell table:style-name="ce7"/>
          <table:covered-table-cell table:style-name="ce43"/>
          <table:covered-table-cell table:number-columns-repeated="4" table:style-name="ce27"/>
          <table:covered-table-cell table:style-name="ce14"/>
          <table:table-cell table:style-name="ce2" table:number-columns-repeated="13"/>
          <table:table-cell table:style-name="ce122" table:number-columns-repeated="5"/>
          <table:table-cell table:number-columns-repeated="998"/>
        </table:table-row>
        <table:table-row table:style-name="ro14">
          <table:table-cell table:style-name="ce32" office:value-type="string" calcext:value-type="string">
            <text:p>Caixa e Equivalentes de Caixa</text:p>
          </table:table-cell>
          <table:table-cell table:style-name="ce37" office:value-type="string" calcext:value-type="string">
            <text:p><text:span text:style-name="T4">Valores das contas contábeis iniciadas em: </text:span></text:p>
            <text:p><text:span text:style-name="T1">+ 1.1.1.1.1.01.XX </text:span></text:p>
            <text:p><text:span text:style-name="T1">+ 1.1.1.1.1.06.XX </text:span></text:p>
            <text:p><text:span text:style-name="T1">+ 1.1.1.1.1.50.XX</text:span></text:p>
            <text:p><text:span text:style-name="T1"/></text:p>
            <text:p><text:span text:style-name="T4">Para os estados diferentes de SC, considera o Marcador "RPPS: Plano Previdenciário" no cadastro de Recurso</text:span></text:p>
            <text:p><text:span text:style-name="T4"/></text:p>
            <text:p><text:span text:style-name="T4">Para o estado de SC, desconsidera o Marcador citado e considera as despesas com recursos que possuem 3º e 4º dígitos igual a 03</text:span></text:p>
          </table:table-cell>
          <table:table-cell table:style-name="ce88" office:value-type="string" calcext:value-type="string" table:number-columns-spanned="6" table:number-rows-spanned="1">
            <text:p>fonte:saldosDisponibilidadeRecursos</text:p>
            <text:p>(+) Saldo inicial em dinheiro (positivo - negativo)</text:p>
            <text:p>(+) Saldo inicial bancário (positivo - negativo) c/ tipo "Corrente"</text:p>
            <text:p>(+) Soma das colunas de valores de enquadramento "DISPONÍVEL" de tipo de conta "Corrente"</text:p>
            <text:p/>
          </table:table-cell>
          <table:covered-table-cell table:number-columns-repeated="4" table:style-name="ce47"/>
          <table:covered-table-cell table:style-name="ce98"/>
          <table:table-cell table:style-name="ce28" table:number-columns-repeated="13"/>
          <table:table-cell table:style-name="ce122" table:number-columns-repeated="5"/>
          <table:table-cell table:number-columns-repeated="998"/>
        </table:table-row>
        <table:table-row table:style-name="ro15">
          <table:table-cell table:style-name="ce28" office:value-type="string" calcext:value-type="string">
            <text:p>Investimentos e Aplicações</text:p>
          </table:table-cell>
          <table:table-cell table:style-name="ce37" office:value-type="string" calcext:value-type="string">
            <text:p><text:span text:style-name="T4">Valores das contas contábeis iniciadas em: </text:span></text:p>
            <text:p><text:span text:style-name="T1">+ 1.1.4.1.1.08.XX </text:span></text:p>
            <text:p><text:span text:style-name="T1">+ 1.1.4.1.1.09.XX </text:span></text:p>
            <text:p><text:span text:style-name="T1">+ 1.1.4.1.1.10.XX  </text:span></text:p>
            <text:p><text:span text:style-name="T1">+ 1.1.4.1.1.11.XX  </text:span></text:p>
            <text:p><text:span text:style-name="T1">+ 1.1.4.1.1.12.XX  </text:span></text:p>
            <text:p><text:span text:style-name="T1">+ 1.1.4.1.1.13.XX </text:span></text:p>
            <text:p><text:span text:style-name="T1">+ 1.1.4.1.1.14.XX</text:span></text:p>
            <text:p><text:span text:style-name="T1">+ 1.1.4.1.1.16.XX</text:span></text:p>
            <text:p><text:span text:style-name="T1">+ (-) 1.1.4.9.1.01.00 (conta redutora)</text:span></text:p>
            <text:p><text:span text:style-name="T1">+ (-) 1.1.4.9.1.03.00 (conta redutora)</text:span></text:p>
            <text:p><text:span text:style-name="T1">+ 1.2.2.3.X.XX.XX  </text:span></text:p>
            <text:p><text:span text:style-name="T1">+ 1.2.2.9.1.03.XX </text:span></text:p>
            <text:p><text:span text:style-name="T1"/></text:p>
            <text:p><text:span text:style-name="T4">Para os estados diferentes de SC, considera o Marcador "RPPS: Plano Previdenciário" no cadastro de Recurso</text:span></text:p>
            <text:p><text:span text:style-name="T4"/></text:p>
            <text:p><text:span text:style-name="T4">Para o estado de SC, desconsidera o Marcador citado e considera as despesas com recursos que possuem 3º e 4º dígitos igual a 03</text:span></text:p>
          </table:table-cell>
          <table:table-cell table:style-name="ce89" office:value-type="string" calcext:value-type="string" table:number-columns-spanned="6" table:number-rows-spanned="1">
            <text:p>fonte:saldosDisponibilidadeRecursos</text:p>
            <text:p>(+) Saldo inicial bancário (positivo - negativo) c/ tipo "Aplicação"</text:p>
            <text:p>(+) Soma das colunas de valores de enquadramento "DISPONÍVEL" de tipo de conta "Aplicação"</text:p>
          </table:table-cell>
          <table:covered-table-cell table:number-columns-repeated="4" table:style-name="ce27"/>
          <table:covered-table-cell table:style-name="ce14"/>
          <table:table-cell table:style-name="ce28" table:number-columns-repeated="13"/>
          <table:table-cell table:style-name="ce122" table:number-columns-repeated="5"/>
          <table:table-cell table:number-columns-repeated="998"/>
        </table:table-row>
        <table:table-row table:style-name="ro16">
          <table:table-cell table:style-name="ce33" office:value-type="string" calcext:value-type="string">
            <text:p>Outros Bens e Direitos</text:p>
          </table:table-cell>
          <table:table-cell table:style-name="ce40" office:value-type="string" calcext:value-type="string">
            <text:p>Gera valor fixo igual a zero R$ 0,00</text:p>
          </table:table-cell>
          <table:table-cell table:style-name="ce89" office:value-type="string" calcext:value-type="string" table:number-columns-spanned="6" table:number-rows-spanned="1">
            <text:p>Gera valor fixo igual a zero R$ 0,00</text:p>
            <text:p/>
          </table:table-cell>
          <table:covered-table-cell table:number-columns-repeated="4" table:style-name="ce27"/>
          <table:covered-table-cell table:style-name="ce14"/>
          <table:table-cell table:style-name="ce28" table:number-columns-repeated="13"/>
          <table:table-cell table:style-name="ce122" table:number-columns-repeated="5"/>
          <table:table-cell table:number-columns-repeated="998"/>
        </table:table-row>
        <table:table-row table:style-name="ro3">
          <table:table-cell table:style-name="ce2" table:number-columns-repeated="2"/>
          <table:table-cell table:style-name="ce85" table:number-columns-repeated="2"/>
          <table:table-cell table:style-name="ce2" table:number-columns-repeated="22"/>
          <table:table-cell table:number-columns-repeated="998"/>
        </table:table-row>
        <table:table-row table:style-name="ro4">
          <table:table-cell table:style-name="ce5" office:value-type="string" calcext:value-type="string" table:number-columns-spanned="8" table:number-rows-spanned="1">
            <text:p>FUNDO EM REPARTIÇÃO (PLANO FINANCEIRO)</text:p>
          </table:table-cell>
          <table:covered-table-cell table:number-columns-repeated="6" table:style-name="ce47"/>
          <table:covered-table-cell table:style-name="ce98"/>
          <table:table-cell table:style-name="ce2" table:number-columns-repeated="13"/>
          <table:table-cell table:style-name="ce122" table:number-columns-repeated="5"/>
          <table:table-cell table:number-columns-repeated="998"/>
        </table:table-row>
        <table:table-row table:style-name="ro5">
          <table:table-cell table:style-name="ce34" office:value-type="string" calcext:value-type="string" table:number-columns-spanned="1" table:number-rows-spanned="4">
            <text:p>RECEITAS PREVIDENCIÁRIAS - RPPS (FUNDO EM REPARTIÇÃO)</text:p>
          </table:table-cell>
          <table:table-cell table:style-name="ce64" office:value-type="string" calcext:value-type="string" table:number-columns-spanned="1" table:number-rows-spanned="4">
            <text:p>Informações Complementares</text:p>
          </table:table-cell>
          <table:table-cell table:style-name="ce90" office:value-type="string" calcext:value-type="string" table:number-columns-spanned="2" table:number-rows-spanned="4">
            <text:p>PREVISÃO ATUALIZADA</text:p>
            <text:p/>
            <text:p>(a)</text:p>
          </table:table-cell>
          <table:covered-table-cell/>
          <table:table-cell table:style-name="ce5" office:value-type="string" calcext:value-type="string" table:number-columns-spanned="4" table:number-rows-spanned="4">
            <text:p>RECEITAS REALIZADAS</text:p>
            <text:p>Até o Bimestre</text:p>
            <text:p/>
            <text:p>(b)</text:p>
          </table:table-cell>
          <table:covered-table-cell table:number-columns-repeated="2" table:style-name="ce72"/>
          <table:covered-table-cell table:style-name="ce97"/>
          <table:table-cell table:style-name="ce2" table:number-columns-repeated="13"/>
          <table:table-cell table:style-name="ce122" table:number-columns-repeated="5"/>
          <table:table-cell table:number-columns-repeated="998"/>
        </table:table-row>
        <table:table-row table:style-name="ro3">
          <table:covered-table-cell table:style-name="ce13"/>
          <table:covered-table-cell table:style-name="ce6"/>
          <table:covered-table-cell table:style-name="ce76"/>
          <table:covered-table-cell/>
          <table:covered-table-cell table:style-name="ce76"/>
          <table:covered-table-cell table:number-columns-repeated="2"/>
          <table:covered-table-cell table:style-name="ce13"/>
          <table:table-cell table:style-name="ce2" table:number-columns-repeated="13"/>
          <table:table-cell table:style-name="ce122" table:number-columns-repeated="5"/>
          <table:table-cell table:number-columns-repeated="998"/>
        </table:table-row>
        <table:table-row table:style-name="ro17">
          <table:covered-table-cell table:style-name="ce13"/>
          <table:covered-table-cell table:style-name="ce6"/>
          <table:covered-table-cell table:style-name="ce76"/>
          <table:covered-table-cell/>
          <table:covered-table-cell table:style-name="ce76"/>
          <table:covered-table-cell table:number-columns-repeated="2"/>
          <table:covered-table-cell table:style-name="ce13"/>
          <table:table-cell table:style-name="ce2" table:number-columns-repeated="13"/>
          <table:table-cell table:style-name="ce122" table:number-columns-repeated="5"/>
          <table:table-cell table:number-columns-repeated="998"/>
        </table:table-row>
        <table:table-row table:style-name="ro2">
          <table:covered-table-cell table:style-name="ce14"/>
          <table:covered-table-cell table:style-name="ce7"/>
          <table:covered-table-cell table:style-name="ce43"/>
          <table:covered-table-cell table:style-name="ce27"/>
          <table:covered-table-cell table:style-name="ce43"/>
          <table:covered-table-cell table:number-columns-repeated="2" table:style-name="ce27"/>
          <table:covered-table-cell table:style-name="ce14"/>
          <table:table-cell table:style-name="ce2" table:number-columns-repeated="13"/>
          <table:table-cell table:style-name="ce122" table:number-columns-repeated="5"/>
          <table:table-cell table:number-columns-repeated="998"/>
        </table:table-row>
        <table:table-row table:style-name="ro18">
          <table:table-cell table:style-name="ce28" office:value-type="string" calcext:value-type="string">
            <text:p>RECEITAS CORRENTES (VII)</text:p>
          </table:table-cell>
          <table:table-cell table:style-name="ce49" office:value-type="string" calcext:value-type="string">
            <text:p>Soma <text:s/>(Receita de Contibuições <text:s/>dos Segurados + <text:s/>Receita de Contribuições Patronais + <text:s/>Receita Patrimonial + Receita de Serviços + <text:s/>Outras Receitas Correntes)</text:p>
          </table:table-cell>
          <table:table-cell table:style-name="ce91" office:value-type="string" calcext:value-type="string" table:number-columns-spanned="2" table:number-rows-spanned="21">
            <text:p>(+) Receita LOA (-) Deduções</text:p>
            <text:p>(+) Alteração orçamentária da receita (-) Deduções</text:p>
          </table:table-cell>
          <table:covered-table-cell table:style-name="ce13"/>
          <table:table-cell table:style-name="ce91" office:value-type="string" calcext:value-type="string" table:number-columns-spanned="4" table:number-rows-spanned="21">
            <text:p>(+) Arrecadações (-) Deduções</text:p>
            <text:p>(-) Anulação arrecadação (+) Deduções</text:p>
            <text:p>(-) Devolução de receita</text:p>
            <text:p>(+) Retenção orçamentária na liquidação e pagamento (-) Anulações de Liqu. e Pagto com retenções</text:p>
          </table:table-cell>
          <table:covered-table-cell table:number-columns-repeated="2"/>
          <table:covered-table-cell table:style-name="ce13"/>
          <table:table-cell table:style-name="ce28" table:number-columns-repeated="13"/>
          <table:table-cell table:style-name="ce122" table:number-columns-repeated="5"/>
          <table:table-cell table:number-columns-repeated="998"/>
        </table:table-row>
        <table:table-row table:style-name="ro3">
          <table:table-cell table:style-name="ce9" office:value-type="string" calcext:value-type="string">
            <text:p><text:s text:c="2"/>Receita de Contribuições dos Segurados</text:p>
          </table:table-cell>
          <table:table-cell table:style-name="ce49" office:value-type="string" calcext:value-type="string">
            <text:p>Soma (Ativo + Inativo + Pensionista)</text:p>
          </table:table-cell>
          <table:covered-table-cell table:style-name="ce76"/>
          <table:covered-table-cell table:style-name="ce13"/>
          <table:covered-table-cell table:style-name="ce76"/>
          <table:covered-table-cell table:number-columns-repeated="2"/>
          <table:covered-table-cell table:style-name="ce13"/>
          <table:table-cell table:style-name="ce28" table:number-columns-repeated="13"/>
          <table:table-cell table:style-name="ce122" table:number-columns-repeated="5"/>
          <table:table-cell table:number-columns-repeated="998"/>
        </table:table-row>
        <table:table-row table:style-name="ro3">
          <table:table-cell table:style-name="ce10" office:value-type="string" calcext:value-type="string">
            <text:p><text:s text:c="8"/>Ativo </text:p>
          </table:table-cell>
          <table:table-cell table:style-name="ce50" office:value-type="string" calcext:value-type="string">
            <text:p>Para as entidades que ainda adotam o Ementário da Receita (Portaria Conjunta STN /SOF 650/19) são consideradas naturezas de receitas iniciadas em: </text:p>
            <text:p>+ 1.2.1.8.01.1.X </text:p>
            <text:p>+ 1.2.1.8.01.4.X </text:p>
            <text:p>+ 1.2.1.8.02.1.X </text:p>
            <text:p>+ 1.2.1.8.02.4.X </text:p>
            <text:p>+ 7.2.1.8.01.1.X </text:p>
            <text:p>+ 7.2.1.8.01.4.X </text:p>
            <text:p>+ 7.2.1.8.02.1.X </text:p>
            <text:p>+ 7.2.1.8.02.4.X </text:p>
            <text:p/>
            <text:p>Para as entidades que ainda adotam o novo Ementário da Receita (Portaria 831/21) são consideradas naturezas de receitas iniciadas em: </text:p>
            <text:p>+ 1.2.1.5.01.1.X</text:p>
            <text:p>+ 1.2.1.5.01.4.X</text:p>
            <text:p>+ 1.2.1.5.03.XX</text:p>
            <text:p>+ 7.2.1.5.01.1.X</text:p>
            <text:p>+ 7.2.1.5.01.4.X</text:p>
            <text:p>+ 7.2.1.5.03.XX</text:p>
            <text:p/>
            <text:p>Para os estados diferentes de SC, considera o Marcador "RPPS: Plano Financeiro" no cadastro de Recurso</text:p>
            <text:p/>
            <text:p>Para o estado de SC, desconsidera o Marcador citado e considera as despesas com recursos que possuem 3º e 4º dígitos igual a 04</text:p>
          </table:table-cell>
          <table:covered-table-cell table:style-name="ce76"/>
          <table:covered-table-cell table:style-name="ce13"/>
          <table:covered-table-cell table:style-name="ce76"/>
          <table:covered-table-cell table:number-columns-repeated="2"/>
          <table:covered-table-cell table:style-name="ce13"/>
          <table:table-cell table:style-name="ce28" table:number-columns-repeated="13"/>
          <table:table-cell table:style-name="ce122" table:number-columns-repeated="5"/>
          <table:table-cell table:number-columns-repeated="998"/>
        </table:table-row>
        <table:table-row table:style-name="ro3">
          <table:table-cell table:style-name="ce10" office:value-type="string" calcext:value-type="string">
            <text:p><text:s text:c="8"/>Inativo </text:p>
          </table:table-cell>
          <table:table-cell table:style-name="ce40" office:value-type="string" calcext:value-type="string">
            <text:p>Para as entidades que ainda adotam o Ementário da Receita (Portaria Conjunta STN /SOF 650/19) são consideradas naturezas de receitas iniciadas em: </text:p>
            <text:p>+ 1.2.1.8.01.2.X </text:p>
            <text:p>+ 1.2.1.8.01.5.X </text:p>
            <text:p>+ 1.2.1.8.02.2.X </text:p>
            <text:p>+ 1.2.1.8.02.5.X  </text:p>
            <text:p>+ 7.2.1.8.01.2.X </text:p>
            <text:p>+ 7.2.1.8.01.5.X </text:p>
            <text:p>+ 7.2.1.8.02.2.X </text:p>
            <text:p>+ 7.2.1.8.02.5.X </text:p>
            <text:p/>
            <text:p>Para as entidades que ainda adotam o novo Ementário da Receita (Portaria 831/21) são consideradas naturezas de receitas iniciadas em: </text:p>
            <text:p>+ 1.2.1.5.01.2.X</text:p>
            <text:p>+ 1.2.1.5.01.5.X</text:p>
            <text:p>+ 7.2.1.5.01.2.X</text:p>
            <text:p>+ 7.2.1.5.01.5.X</text:p>
            <text:p/>
            <text:p>Para os estados diferentes de SC, considera o Marcador "RPPS: Plano Financeiro" no cadastro de Recurso</text:p>
            <text:p/>
            <text:p>Para o estado de SC, desconsidera o Marcador citado e considera as despesas com recursos que possuem 3º e 4º dígitos igual a 04</text:p>
          </table:table-cell>
          <table:covered-table-cell table:style-name="ce76"/>
          <table:covered-table-cell table:style-name="ce13"/>
          <table:covered-table-cell table:style-name="ce76"/>
          <table:covered-table-cell table:number-columns-repeated="2"/>
          <table:covered-table-cell table:style-name="ce13"/>
          <table:table-cell table:style-name="ce28" table:number-columns-repeated="13"/>
          <table:table-cell table:style-name="ce122" table:number-columns-repeated="5"/>
          <table:table-cell table:number-columns-repeated="998"/>
        </table:table-row>
        <table:table-row table:style-name="ro3">
          <table:table-cell table:style-name="ce10" office:value-type="string" calcext:value-type="string">
            <text:p><text:s text:c="8"/>Pensionista </text:p>
          </table:table-cell>
          <table:table-cell table:style-name="ce40" office:value-type="string" calcext:value-type="string">
            <text:p><text:span text:style-name="T4">Para as entidades que ainda adotam o Ementário da Receita (Portaria Conjunta STN /SOF 650/19) são consideradas naturezas de receitas iniciadas em: </text:span></text:p>
            <text:p><text:span text:style-name="T4">+ 1.2.1.8.01.3.X </text:span></text:p>
            <text:p><text:span text:style-name="T4">+ 1.2.1.8.01.6.X</text:span></text:p>
            <text:p><text:span text:style-name="T4">+ 1.2.1.8.02.3.X </text:span></text:p>
            <text:p><text:span text:style-name="T4">+ 1.2.1.8.02.6.X </text:span></text:p>
            <text:p><text:span text:style-name="T4">+ 7.2.1.8.01.3.X </text:span></text:p>
            <text:p><text:span text:style-name="T4">+ 7.2.1.8.01.6.X </text:span></text:p>
            <text:p><text:span text:style-name="T4">+ 7.2.1.8.02.3.X </text:span></text:p>
            <text:p><text:span text:style-name="T4">+ 7.2.1.8.02.6.X</text:span></text:p>
            <text:p><text:span text:style-name="T4"/></text:p>
            <text:p><text:span text:style-name="T4">Para as entidades que ainda adotam o novo Ementário da Receita (Portaria 831/21) são consideradas naturezas de receitas iniciadas em: </text:span></text:p>
            <text:p><text:span text:style-name="T4">+ 1.2.1.5.01.3.X</text:span></text:p>
            <text:p><text:span text:style-name="T4">+ 1.2.1.5.01.6.X</text:span></text:p>
            <text:p><text:span text:style-name="T4">+ 7.2.1.5.01.3.X</text:span></text:p>
            <text:p><text:span text:style-name="T4">+ 7.2.1.5.01.6.X</text:span></text:p>
            <text:p><text:span text:style-name="T4"/></text:p>
            <text:p><text:span text:style-name="T4">Receitas que possuírem recursos com o marcador: </text:span><text:span text:style-name="T5">"RPPS: Plano Financeiro"</text:span></text:p>
          </table:table-cell>
          <table:covered-table-cell table:style-name="ce76"/>
          <table:covered-table-cell table:style-name="ce13"/>
          <table:covered-table-cell table:style-name="ce76"/>
          <table:covered-table-cell table:number-columns-repeated="2"/>
          <table:covered-table-cell table:style-name="ce13"/>
          <table:table-cell table:style-name="ce28" table:number-columns-repeated="13"/>
          <table:table-cell table:style-name="ce122" table:number-columns-repeated="5"/>
          <table:table-cell table:number-columns-repeated="998"/>
        </table:table-row>
        <table:table-row table:style-name="ro3">
          <table:table-cell table:style-name="ce9" office:value-type="string" calcext:value-type="string">
            <text:p><text:s text:c="2"/>Receita de Contribuições Patronais</text:p>
          </table:table-cell>
          <table:table-cell table:style-name="ce49" office:value-type="string" calcext:value-type="string">
            <text:p>Soma (Ativo + Inativo + Pensionista)</text:p>
          </table:table-cell>
          <table:covered-table-cell table:style-name="ce76"/>
          <table:covered-table-cell table:style-name="ce13"/>
          <table:covered-table-cell table:style-name="ce76"/>
          <table:covered-table-cell table:number-columns-repeated="2"/>
          <table:covered-table-cell table:style-name="ce13"/>
          <table:table-cell table:style-name="ce28" table:number-columns-repeated="13"/>
          <table:table-cell table:style-name="ce122" table:number-columns-repeated="5"/>
          <table:table-cell table:number-columns-repeated="998"/>
        </table:table-row>
        <table:table-row table:style-name="ro3">
          <table:table-cell table:style-name="ce10" office:value-type="string" calcext:value-type="string">
            <text:p><text:s text:c="6"/>Ativo </text:p>
          </table:table-cell>
          <table:table-cell table:style-name="ce37" office:value-type="string" calcext:value-type="string">
            <text:p><text:span text:style-name="T4">Para as entidades que ainda adotam o Ementário da Receita (Portaria Conjunta STN /SOF 650/19) são consideradas naturezas de receitas iniciadas em: </text:span></text:p>
            <text:p><text:span text:style-name="T4">+ 1.2.1.8.03.1.X </text:span></text:p>
            <text:p><text:span text:style-name="T4">+ 1.2.1.8.03.4.X </text:span></text:p>
            <text:p><text:span text:style-name="T4">+ 1.2.1.8.04.1.X </text:span></text:p>
            <text:p><text:span text:style-name="T4">+ 1.2.1.8.04.4.X </text:span></text:p>
            <text:p><text:span text:style-name="T4">+ 7.2.1.8.03.1.X </text:span></text:p>
            <text:p><text:span text:style-name="T4">+ 7.2.1.8.03.4.X </text:span></text:p>
            <text:p><text:span text:style-name="T4">+ 7.2.1.8.04.1.X </text:span></text:p>
            <text:p><text:span text:style-name="T4">+ 7.2.1.8.04.4.X</text:span></text:p>
            <text:p><text:span text:style-name="T4"/></text:p>
            <text:p><text:span text:style-name="T4">Para as entidades que ainda adotam o novo Ementário da Receita (Portaria 831/21) são consideradas naturezas de receitas iniciadas em: </text:span></text:p>
            <text:p><text:span text:style-name="T4">+ 1.2.1.5.02.1.X</text:span></text:p>
            <text:p><text:span text:style-name="T4">+ 1.2.1.5.02.2.X</text:span></text:p>
            <text:p><text:span text:style-name="T4">+ 1.2.1.5.51.1.X</text:span></text:p>
            <text:p><text:span text:style-name="T4">+ 7.2.1.5.02.1.X</text:span></text:p>
            <text:p><text:span text:style-name="T4">+ 7.2.1.5.02.2.X</text:span></text:p>
            <text:p><text:span text:style-name="T4">+ 7.2.1.5.51.1.X</text:span></text:p>
            <text:p><text:span text:style-name="T4"/></text:p>
            <text:p><text:span text:style-name="T4">Receitas que possuírem recursos com o marcador: </text:span><text:span text:style-name="T5">"RPPS: Plano FInanceiro"</text:span></text:p>
          </table:table-cell>
          <table:covered-table-cell table:style-name="ce76"/>
          <table:covered-table-cell table:style-name="ce13"/>
          <table:covered-table-cell table:style-name="ce76"/>
          <table:covered-table-cell table:number-columns-repeated="2"/>
          <table:covered-table-cell table:style-name="ce13"/>
          <table:table-cell table:style-name="ce28" table:number-columns-repeated="13"/>
          <table:table-cell table:style-name="ce122" table:number-columns-repeated="5"/>
          <table:table-cell table:number-columns-repeated="998"/>
        </table:table-row>
        <table:table-row table:style-name="ro3">
          <table:table-cell table:style-name="ce10" office:value-type="string" calcext:value-type="string">
            <text:p><text:s text:c="6"/>Inativo </text:p>
          </table:table-cell>
          <table:table-cell table:style-name="ce40" office:value-type="string" calcext:value-type="string">
            <text:p><text:span text:style-name="T4">Para as entidades que ainda adotam o Ementário da Receita (Portaria Conjunta STN /SOF 650/19) são consideradas naturezas de receitas iniciadas em: </text:span></text:p>
            <text:p><text:span text:style-name="T4">+ 1.2.1.8.03.2.X </text:span></text:p>
            <text:p><text:span text:style-name="T4">+ 1.2.1.8.03.5.X </text:span></text:p>
            <text:p><text:span text:style-name="T4">+ 1.2.1.8.04.2.X </text:span></text:p>
            <text:p><text:span text:style-name="T4">+ 1.2.1.8.04.5.X </text:span></text:p>
            <text:p><text:span text:style-name="T4">+ 7.2.1.8.03.2.X </text:span></text:p>
            <text:p><text:span text:style-name="T4">+ 7.2.1.8.03.5.X </text:span></text:p>
            <text:p><text:span text:style-name="T4">+ 7.2.1.8.04.2.X </text:span></text:p>
            <text:p><text:span text:style-name="T4">+ 7.2.1.8.04.5.X </text:span></text:p>
            <text:p><text:span text:style-name="T4"/></text:p>
            <text:p><text:span text:style-name="T4">Para as entidades que ainda adotam o novo Ementário da Receita (Portaria 831/21) são consideradas naturezas de receitas iniciadas em: </text:span></text:p>
            <text:p><text:span text:style-name="T4">+ 1.2.1.5.50.1.X</text:span></text:p>
            <text:p><text:span text:style-name="T4">+ 1.2.1.5.50.3.X</text:span></text:p>
            <text:p><text:span text:style-name="T4">+ 1.2.1.5.51.2.X</text:span></text:p>
            <text:p><text:span text:style-name="T4">+ 7.2.1.5.50.1.X</text:span></text:p>
            <text:p><text:span text:style-name="T4">+ 7.2.1.5.50.3.X</text:span></text:p>
            <text:p><text:span text:style-name="T4">+ 7.2.1.5.51.2.X</text:span></text:p>
            <text:p><text:span text:style-name="T4"/></text:p>
            <text:p><text:span text:style-name="T4">Receitas que possuírem recursos com o marcador: </text:span><text:span text:style-name="T5">"RPPS: Plano Financeiro"</text:span></text:p>
          </table:table-cell>
          <table:covered-table-cell table:style-name="ce76"/>
          <table:covered-table-cell table:style-name="ce13"/>
          <table:covered-table-cell table:style-name="ce76"/>
          <table:covered-table-cell table:number-columns-repeated="2"/>
          <table:covered-table-cell table:style-name="ce13"/>
          <table:table-cell table:style-name="ce28" table:number-columns-repeated="13"/>
          <table:table-cell table:style-name="ce122" table:number-columns-repeated="5"/>
          <table:table-cell table:number-columns-repeated="998"/>
        </table:table-row>
        <table:table-row table:style-name="ro3">
          <table:table-cell table:style-name="ce10" office:value-type="string" calcext:value-type="string">
            <text:p><text:s text:c="6"/>Pensionista </text:p>
          </table:table-cell>
          <table:table-cell table:style-name="ce40" office:value-type="string" calcext:value-type="string">
            <text:p>Para as entidades que ainda adotam o Ementário da Receita (Portaria Conjunta STN /SOF 650/19) são consideradas naturezas de receitas iniciadas em: </text:p>
            <text:p>+ 1.2.1.8.03.3.X </text:p>
            <text:p>+ 1.2.1.8.03.6.X </text:p>
            <text:p>+ 1.2.1.8.04.3.X </text:p>
            <text:p>+ 1.2.1.8.04.6.X </text:p>
            <text:p>+ 7.2.1.8.03.3.X </text:p>
            <text:p>+ 7.2.1.8.03.6.X </text:p>
            <text:p>+ 7.2.1.8.04.3.X </text:p>
            <text:p>+ 7.2.1.8.04.6.X </text:p>
            <text:p/>
            <text:p>Para as entidades que ainda adotam o novo Ementário da Receita (Portaria 831/21) são consideradas naturezas de receitas iniciadas em: </text:p>
            <text:p>+ 1.2.1.5.50.2.X</text:p>
            <text:p>+ 1.2.1.5.50.4.X</text:p>
            <text:p>+ 1.2.1.5.51.3.X</text:p>
            <text:p>+ 7.2.1.5.50.2.X</text:p>
            <text:p>+ 7.2.1.5.50.4.X</text:p>
            <text:p>+ 7.2.1.5.51.3.X</text:p>
            <text:p/>
            <text:p>Para os estados diferentes de SC, considera o Marcador "RPPS: Plano Financeiro" no cadastro de Recurso</text:p>
            <text:p/>
            <text:p>Para o estado de SC, desconsidera o Marcador citado e considera as despesas com recursos que possuem 3º e 4º dígitos igual a 04</text:p>
          </table:table-cell>
          <table:covered-table-cell table:style-name="ce76"/>
          <table:covered-table-cell table:style-name="ce13"/>
          <table:covered-table-cell table:style-name="ce76"/>
          <table:covered-table-cell table:number-columns-repeated="2"/>
          <table:covered-table-cell table:style-name="ce13"/>
          <table:table-cell table:style-name="ce28" table:number-columns-repeated="13"/>
          <table:table-cell table:style-name="ce122" table:number-columns-repeated="5"/>
          <table:table-cell table:number-columns-repeated="998"/>
        </table:table-row>
        <table:table-row table:style-name="ro3">
          <table:table-cell table:style-name="ce10" office:value-type="string" calcext:value-type="string">
            <text:p><text:s text:c="4"/>Receita Patrimonial</text:p>
          </table:table-cell>
          <table:table-cell table:style-name="ce49" office:value-type="string" calcext:value-type="string">
            <text:p>Soma (Receitas Imobiliárias + Receitas de Valores Mobiliários + Outras Receitas Patrimoniais)</text:p>
          </table:table-cell>
          <table:covered-table-cell table:style-name="ce76"/>
          <table:covered-table-cell table:style-name="ce13"/>
          <table:covered-table-cell table:style-name="ce76"/>
          <table:covered-table-cell table:number-columns-repeated="2"/>
          <table:covered-table-cell table:style-name="ce13"/>
          <table:table-cell table:style-name="ce28" table:number-columns-repeated="13"/>
          <table:table-cell table:style-name="ce122" table:number-columns-repeated="5"/>
          <table:table-cell table:number-columns-repeated="998"/>
        </table:table-row>
        <table:table-row table:style-name="ro3">
          <table:table-cell table:style-name="ce10" office:value-type="string" calcext:value-type="string">
            <text:p><text:s text:c="8"/>Receitas Imobiliárias</text:p>
          </table:table-cell>
          <table:table-cell table:style-name="ce37" office:value-type="string" calcext:value-type="string">
            <text:p><text:span text:style-name="T4">Nesta linha são consideradas rubricas iniciadas em: </text:span></text:p>
            <text:p><text:span text:style-name="T1">+ 1.3.1.X.XX.X.X</text:span></text:p>
            <text:p><text:span text:style-name="T1">+ 7.3.1.X.XX.X.X</text:span></text:p>
            <text:p><text:span text:style-name="T4"/></text:p>
            <text:p><text:span text:style-name="T4">Para os estados diferentes de SC, considera o Marcador "RPPS: Plano Financeiro" no cadastro de Recurso</text:span></text:p>
            <text:p><text:span text:style-name="T4"/></text:p>
            <text:p><text:span text:style-name="T4">Para o estado de SC, desconsidera o Marcador citado e considera as despesas com recursos que possuem 3º e 4º dígitos igual a 04</text:span></text:p>
          </table:table-cell>
          <table:covered-table-cell table:style-name="ce76"/>
          <table:covered-table-cell table:style-name="ce13"/>
          <table:covered-table-cell table:style-name="ce76"/>
          <table:covered-table-cell table:number-columns-repeated="2"/>
          <table:covered-table-cell table:style-name="ce13"/>
          <table:table-cell table:style-name="ce28" table:number-columns-repeated="13"/>
          <table:table-cell table:style-name="ce122" table:number-columns-repeated="5"/>
          <table:table-cell table:number-columns-repeated="998"/>
        </table:table-row>
        <table:table-row table:style-name="ro3">
          <table:table-cell table:style-name="ce10" office:value-type="string" calcext:value-type="string">
            <text:p><text:s text:c="8"/>Receitas de Valores Mobiliários</text:p>
          </table:table-cell>
          <table:table-cell table:style-name="ce37" office:value-type="string" calcext:value-type="string">
            <text:p><text:span text:style-name="T4">Nesta linha são consideradas rubricas iniciadas em: </text:span></text:p>
            <text:p><text:span text:style-name="T1">+ 1.3.2.X.XX.X.X</text:span></text:p>
            <text:p><text:span text:style-name="T1">+ 7.3.2.X.XX.X.X</text:span></text:p>
            <text:p><text:span text:style-name="T4"/></text:p>
            <text:p><text:span text:style-name="T4">Para os estados diferentes de SC, considera o Marcador "RPPS: Plano Financeiro" no cadastro de Recurso</text:span></text:p>
            <text:p><text:span text:style-name="T4"/></text:p>
            <text:p><text:span text:style-name="T4">Para o estado de SC, desconsidera o Marcador citado e considera as despesas com recursos que possuem 3º e 4º dígitos igual a 04</text:span></text:p>
          </table:table-cell>
          <table:covered-table-cell table:style-name="ce76"/>
          <table:covered-table-cell table:style-name="ce13"/>
          <table:covered-table-cell table:style-name="ce76"/>
          <table:covered-table-cell table:number-columns-repeated="2"/>
          <table:covered-table-cell table:style-name="ce13"/>
          <table:table-cell table:style-name="ce28" table:number-columns-repeated="13"/>
          <table:table-cell table:style-name="ce122" table:number-columns-repeated="5"/>
          <table:table-cell table:number-columns-repeated="998"/>
        </table:table-row>
        <table:table-row table:style-name="ro3">
          <table:table-cell table:style-name="ce10" office:value-type="string" calcext:value-type="string">
            <text:p><text:s text:c="8"/>Outras Receitas Patrimoniais</text:p>
          </table:table-cell>
          <table:table-cell table:style-name="ce37" office:value-type="string" calcext:value-type="string">
            <text:p><text:span text:style-name="T4">Nesta linha são consideradas rubricas iniciadas em: </text:span></text:p>
            <text:p><text:span text:style-name="T1">+ 1.3.X.X.XX.X.X </text:span></text:p>
            <text:p><text:span text:style-name="T1">(-) 1.3.1.X.XX.X.X</text:span></text:p>
            <text:p><text:span text:style-name="T1">(-) 1.3.2.X.XX.X.X</text:span></text:p>
            <text:p><text:span text:style-name="T1"/></text:p>
            <text:p><text:span text:style-name="T1">+ 7.3.X.X.XX.X.X</text:span></text:p>
            <text:p><text:span text:style-name="T1">(-) 7.3.1.X.XX.X.X</text:span></text:p>
            <text:p><text:span text:style-name="T1">(-) 7.3.2.X.XX.X.X</text:span></text:p>
            <text:p><text:span text:style-name="T4"/></text:p>
            <text:p><text:span text:style-name="T4">Para os estados diferentes de SC, considera o Marcador "RPPS: Plano Financeiro" no cadastro de Recurso</text:span></text:p>
            <text:p><text:span text:style-name="T4"/></text:p>
            <text:p><text:span text:style-name="T4">Para o estado de SC, desconsidera o Marcador citado e considera as despesas com recursos que possuem 3º e 4º dígitos igual a 04</text:span></text:p>
          </table:table-cell>
          <table:covered-table-cell table:style-name="ce76"/>
          <table:covered-table-cell table:style-name="ce13"/>
          <table:covered-table-cell table:style-name="ce76"/>
          <table:covered-table-cell table:number-columns-repeated="2"/>
          <table:covered-table-cell table:style-name="ce13"/>
          <table:table-cell table:style-name="ce28" table:number-columns-repeated="13"/>
          <table:table-cell table:style-name="ce122" table:number-columns-repeated="5"/>
          <table:table-cell table:number-columns-repeated="998"/>
        </table:table-row>
        <table:table-row table:style-name="ro3">
          <table:table-cell table:style-name="ce10" office:value-type="string" calcext:value-type="string">
            <text:p><text:s text:c="4"/>Receita de Serviços</text:p>
          </table:table-cell>
          <table:table-cell table:style-name="ce37" office:value-type="string" calcext:value-type="string">
            <text:p><text:span text:style-name="T4">Nesta linha são consideradas rubricas iniciadas em: </text:span></text:p>
            <text:p><text:span text:style-name="T1">+ 1.6.X.X.XX.X.X</text:span></text:p>
            <text:p><text:span text:style-name="T1">+ 7.6.X.X.XX.X.X</text:span></text:p>
            <text:p><text:span text:style-name="T4"/></text:p>
            <text:p><text:span text:style-name="T4">Para os estados diferentes de SC, considera o Marcador "RPPS: Plano Financeiro" no cadastro de Recurso</text:span></text:p>
            <text:p><text:span text:style-name="T4"/></text:p>
            <text:p><text:span text:style-name="T4">Para o estado de SC, desconsidera o Marcador citado e considera as despesas com recursos que possuem 3º e 4º dígitos igual a 04</text:span></text:p>
          </table:table-cell>
          <table:covered-table-cell table:style-name="ce76"/>
          <table:covered-table-cell table:style-name="ce13"/>
          <table:covered-table-cell table:style-name="ce76"/>
          <table:covered-table-cell table:number-columns-repeated="2"/>
          <table:covered-table-cell table:style-name="ce13"/>
          <table:table-cell table:style-name="ce28" table:number-columns-repeated="13"/>
          <table:table-cell table:style-name="ce122" table:number-columns-repeated="5"/>
          <table:table-cell table:number-columns-repeated="998"/>
        </table:table-row>
        <table:table-row table:style-name="ro3">
          <table:table-cell table:style-name="ce10" office:value-type="string" calcext:value-type="string">
            <text:p><text:s text:c="4"/>Outras Receitas Correntes</text:p>
          </table:table-cell>
          <table:table-cell table:style-name="ce49" office:value-type="string" calcext:value-type="string">
            <text:p>Soma (Compensação Previdenciária do RGPS para o RPPS + Demais Receitas Correntes)</text:p>
          </table:table-cell>
          <table:covered-table-cell table:style-name="ce76"/>
          <table:covered-table-cell table:style-name="ce13"/>
          <table:covered-table-cell table:style-name="ce76"/>
          <table:covered-table-cell table:number-columns-repeated="2"/>
          <table:covered-table-cell table:style-name="ce13"/>
          <table:table-cell table:style-name="ce28" table:number-columns-repeated="13"/>
          <table:table-cell table:style-name="ce122" table:number-columns-repeated="5"/>
          <table:table-cell table:number-columns-repeated="998"/>
        </table:table-row>
        <table:table-row table:style-name="ro3">
          <table:table-cell table:style-name="ce10" office:value-type="string" calcext:value-type="string">
            <text:p><text:s text:c="8"/>Compensação Financeira entre os regimes</text:p>
          </table:table-cell>
          <table:table-cell table:style-name="ce37" office:value-type="string" calcext:value-type="string">
            <text:p>Para as entidades que ainda adotam o Ementário da Receita (Portaria Conjunta STN /SOF 650/19) são consideradas naturezas de receitas iniciadas em: </text:p>
            <text:p>+ 1.9.9.0.03.X.X</text:p>
            <text:p>+ 7.9.9.0.03.X.X</text:p>
            <text:p/>
            <text:p>Para as entidades que ainda adotam o novo Ementário da Receita (Portaria 831/21) são consideradas naturezas de receitas iniciadas em: </text:p>
            <text:p>+ 1.9.9.9.03.X.X</text:p>
            <text:p/>
            <text:p>Para os estados diferentes de SC, considera o Marcador "RPPS: Plano Financeiro" no cadastro de Recurso</text:p>
            <text:p/>
            <text:p>Para o estado de SC, desconsidera o Marcador citado e considera as despesas com recursos que possuem 3º e 4º dígitos igual a 04</text:p>
          </table:table-cell>
          <table:covered-table-cell table:style-name="ce76"/>
          <table:covered-table-cell table:style-name="ce13"/>
          <table:covered-table-cell table:style-name="ce76"/>
          <table:covered-table-cell table:number-columns-repeated="2"/>
          <table:covered-table-cell table:style-name="ce13"/>
          <table:table-cell table:style-name="ce28" table:number-columns-repeated="13"/>
          <table:table-cell table:style-name="ce122" table:number-columns-repeated="5"/>
          <table:table-cell table:number-columns-repeated="998"/>
        </table:table-row>
        <table:table-row table:style-name="ro3">
          <table:table-cell table:style-name="ce10" office:value-type="string" calcext:value-type="string">
            <text:p><text:s text:c="6"/>Demais Receitas Correntes</text:p>
          </table:table-cell>
          <table:table-cell table:style-name="ce37" office:value-type="string" calcext:value-type="string">
            <text:p>Para as entidades que ainda adotam o Ementário da Receita (Portaria Conjunta STN /SOF 650/19) são consideradas naturezas de receitas iniciadas em: </text:p>
            <text:p>+ 1.9.X.X.XX.X.X</text:p>
            <text:p>(-) 1.9.9.0.03.X.X</text:p>
            <text:p/>
            <text:p>Para as entidades que ainda adotam o novo Ementário da Receita (Portaria 831/21) são consideradas naturezas de receitas iniciadas em: </text:p>
            <text:p>+ 1.9.X.X.XX.X.X</text:p>
            <text:p>(-) 1.9.9.9.03.X.X</text:p>
            <text:p/>
            <text:p>Para os estados diferentes de SC, considera o Marcador "RPPS: Plano Financeiro" no cadastro de Recurso</text:p>
            <text:p/>
            <text:p>Para o estado de SC, desconsidera o Marcador citado e considera as despesas com recursos que possuem 3º e 4º dígitos igual a 04</text:p>
          </table:table-cell>
          <table:covered-table-cell table:style-name="ce76"/>
          <table:covered-table-cell table:style-name="ce13"/>
          <table:covered-table-cell table:style-name="ce76"/>
          <table:covered-table-cell table:number-columns-repeated="2"/>
          <table:covered-table-cell table:style-name="ce13"/>
          <table:table-cell table:style-name="ce28" table:number-columns-repeated="13"/>
          <table:table-cell table:style-name="ce122" table:number-columns-repeated="5"/>
          <table:table-cell table:number-columns-repeated="998"/>
        </table:table-row>
        <table:table-row table:style-name="ro3">
          <table:table-cell table:style-name="ce28" office:value-type="string" calcext:value-type="string">
            <text:p>RECEITAS DE CAPITAL (VIII)</text:p>
          </table:table-cell>
          <table:table-cell table:style-name="ce49" office:value-type="string" calcext:value-type="string">
            <text:p>Soma (Alienação de Bens, Direitos e Ativos + Amortização de Empréstimos + Outras Receitas de Capital)</text:p>
          </table:table-cell>
          <table:covered-table-cell table:style-name="ce76"/>
          <table:covered-table-cell table:style-name="ce13"/>
          <table:covered-table-cell table:style-name="ce76"/>
          <table:covered-table-cell table:number-columns-repeated="2"/>
          <table:covered-table-cell table:style-name="ce13"/>
          <table:table-cell table:style-name="ce28" table:number-columns-repeated="13"/>
          <table:table-cell table:style-name="ce122" table:number-columns-repeated="5"/>
          <table:table-cell table:number-columns-repeated="998"/>
        </table:table-row>
        <table:table-row table:style-name="ro3">
          <table:table-cell table:style-name="ce10" office:value-type="string" calcext:value-type="string">
            <text:p><text:s text:c="2"/>Alienação de Bens, Direitos e Ativos</text:p>
          </table:table-cell>
          <table:table-cell table:style-name="ce37" office:value-type="string" calcext:value-type="string">
            <text:p><text:span text:style-name="T4">Nesta linha são consideradas rubricas iniciadas em: </text:span></text:p>
            <text:p><text:span text:style-name="T1">+ 2.2.X.X.XX.X.X</text:span></text:p>
            <text:p><text:span text:style-name="T1">+ 8.2.X.X.XX.X.X</text:span></text:p>
            <text:p><text:span text:style-name="T4"/></text:p>
            <text:p><text:span text:style-name="T4">Para os estados diferentes de SC, considera o Marcador "RPPS: Plano Financeiro" no cadastro de Recurso</text:span></text:p>
            <text:p><text:span text:style-name="T4"/></text:p>
            <text:p><text:span text:style-name="T4">Para o estado de SC, desconsidera o Marcador citado e considera as despesas com recursos que possuem 3º e 4º dígitos igual a 04</text:span></text:p>
          </table:table-cell>
          <table:covered-table-cell table:style-name="ce76"/>
          <table:covered-table-cell table:style-name="ce13"/>
          <table:covered-table-cell table:style-name="ce76"/>
          <table:covered-table-cell table:number-columns-repeated="2"/>
          <table:covered-table-cell table:style-name="ce13"/>
          <table:table-cell table:style-name="ce28" table:number-columns-repeated="13"/>
          <table:table-cell table:style-name="ce122" table:number-columns-repeated="5"/>
          <table:table-cell table:number-columns-repeated="998"/>
        </table:table-row>
        <table:table-row table:style-name="ro5">
          <table:table-cell table:style-name="ce10" office:value-type="string" calcext:value-type="string">
            <text:p><text:s text:c="2"/>Amortização de Empréstimos</text:p>
          </table:table-cell>
          <table:table-cell table:style-name="ce37" office:value-type="string" calcext:value-type="string">
            <text:p><text:span text:style-name="T4">Nesta linha são consideradas rubricas iniciadas em: </text:span></text:p>
            <text:p><text:span text:style-name="T1">+ 2.3.X.X.XX.X.X</text:span></text:p>
            <text:p><text:span text:style-name="T1">+ 8.3.X.X.XX.X.X</text:span></text:p>
            <text:p><text:span text:style-name="T4"/></text:p>
            <text:p><text:span text:style-name="T4">Para os estados diferentes de SC, considera o Marcador "RPPS: Plano Financeiro" no cadastro de Recurso</text:span></text:p>
            <text:p><text:span text:style-name="T4"/></text:p>
            <text:p><text:span text:style-name="T4">Para o estado de SC, desconsidera o Marcador citado e considera as despesas com recursos que possuem 3º e 4º dígitos igual a 04</text:span></text:p>
          </table:table-cell>
          <table:covered-table-cell table:style-name="ce76"/>
          <table:covered-table-cell table:style-name="ce13"/>
          <table:covered-table-cell table:style-name="ce76"/>
          <table:covered-table-cell table:number-columns-repeated="2"/>
          <table:covered-table-cell table:style-name="ce13"/>
          <table:table-cell table:style-name="ce28" table:number-columns-repeated="13"/>
          <table:table-cell table:style-name="ce122" table:number-columns-repeated="5"/>
          <table:table-cell table:number-columns-repeated="998"/>
        </table:table-row>
        <table:table-row table:style-name="ro3">
          <table:table-cell table:style-name="ce10" office:value-type="string" calcext:value-type="string">
            <text:p><text:s text:c="2"/>Outras Receitas de Capital</text:p>
          </table:table-cell>
          <table:table-cell table:style-name="ce65" office:value-type="string" calcext:value-type="string">
            <text:p><text:span text:style-name="T4">Nesta linha são consideradas rubricas iniciadas em: </text:span></text:p>
            <text:p><text:span text:style-name="T1">+ 2.X.X.X.XX.X.X</text:span></text:p>
            <text:p><text:span text:style-name="T1">(-) 2.2.X.X.XX.X.X</text:span></text:p>
            <text:p><text:span text:style-name="T1">(-) 2.3.X.X.XX.X.X</text:span></text:p>
            <text:p><text:span text:style-name="T1">(-) 8.2.X.X.XX.X.X</text:span></text:p>
            <text:p><text:span text:style-name="T1">(-) 8.3.X.X.XX.X.X</text:span></text:p>
            <text:p><text:span text:style-name="T4"/></text:p>
            <text:p><text:span text:style-name="T4">Para os estados diferentes de SC, considera o Marcador "RPPS: Plano Financeiro" no cadastro de Recurso</text:span></text:p>
            <text:p><text:span text:style-name="T4"/></text:p>
            <text:p><text:span text:style-name="T4">Para o estado de SC, desconsidera o Marcador citado e considera as despesas com recursos que possuem 3º e 4º dígitos igual a 04</text:span></text:p>
          </table:table-cell>
          <table:covered-table-cell table:style-name="ce76"/>
          <table:covered-table-cell table:style-name="ce13"/>
          <table:covered-table-cell table:style-name="ce76"/>
          <table:covered-table-cell table:number-columns-repeated="2"/>
          <table:covered-table-cell table:style-name="ce13"/>
          <table:table-cell table:style-name="ce28" table:number-columns-repeated="13"/>
          <table:table-cell table:style-name="ce122" table:number-columns-repeated="5"/>
          <table:table-cell table:number-columns-repeated="998"/>
        </table:table-row>
        <table:table-row table:style-name="ro3">
          <table:table-cell table:style-name="ce11" office:value-type="string" calcext:value-type="string">
            <text:p>TOTAL DAS RECEITAS PREVIDENCIÁRIAS RPPS - (IX) = (VII + VIII)</text:p>
          </table:table-cell>
          <table:table-cell table:style-name="ce53" office:value-type="string" calcext:value-type="string">
            <text:p>Soma (Receitas Correntes + Receitas de Capital)</text:p>
          </table:table-cell>
          <table:table-cell table:style-name="ce92"/>
          <table:table-cell table:style-name="ce11"/>
          <table:table-cell table:style-name="ce96" table:number-columns-spanned="4" table:number-rows-spanned="1"/>
          <table:covered-table-cell table:number-columns-repeated="2" table:style-name="ce47"/>
          <table:covered-table-cell table:style-name="ce98"/>
          <table:table-cell table:style-name="ce2" table:number-columns-repeated="13"/>
          <table:table-cell table:style-name="ce122" table:number-columns-repeated="5"/>
          <table:table-cell table:number-columns-repeated="998"/>
        </table:table-row>
        <table:table-row table:style-name="ro5">
          <table:table-cell table:style-name="ce2" table:number-columns-repeated="26"/>
          <table:table-cell table:number-columns-repeated="998"/>
        </table:table-row>
        <table:table-row table:style-name="ro19">
          <table:table-cell table:style-name="ce12" office:value-type="string" calcext:value-type="string" table:number-columns-spanned="1" table:number-rows-spanned="3">
            <text:p>DESPESAS PREVIDENCIÁRIAS <text:s/>- RPPS (FUNDO EM REPARTIÇÃO)</text:p>
          </table:table-cell>
          <table:table-cell table:style-name="ce54" office:value-type="string" calcext:value-type="string" table:number-columns-spanned="1" table:number-rows-spanned="3">
            <text:p>Informações Complementares</text:p>
          </table:table-cell>
          <table:table-cell table:style-name="ce78" office:value-type="string" calcext:value-type="string" table:number-columns-spanned="2" table:number-rows-spanned="3">
            <text:p>DOTAÇÃO</text:p>
            <text:p>ATUALIZADA</text:p>
            <text:p/>
            <text:p>(c)</text:p>
          </table:table-cell>
          <table:covered-table-cell table:style-name="ce97"/>
          <table:table-cell table:style-name="ce103" office:value-type="string" calcext:value-type="string" table:number-columns-spanned="1" table:number-rows-spanned="3">
            <text:p>DESPESAS EMPENHADAS</text:p>
            <text:p>Até o Bimestre</text:p>
            <text:p/>
            <text:p>(d)</text:p>
          </table:table-cell>
          <table:table-cell table:style-name="ce103" office:value-type="string" calcext:value-type="string" table:number-columns-spanned="1" table:number-rows-spanned="3">
            <text:p>DESPESAS LIQUIDADAS</text:p>
            <text:p>Até o Bimestre</text:p>
            <text:p/>
            <text:p>(e)</text:p>
          </table:table-cell>
          <table:table-cell table:style-name="ce5" office:value-type="string" calcext:value-type="string" table:number-columns-spanned="1" table:number-rows-spanned="3">
            <text:p>DESPESAS PAGAS</text:p>
            <text:p>Até o Bimestre</text:p>
            <text:p/>
            <text:p>(f)</text:p>
          </table:table-cell>
          <table:table-cell table:style-name="ce5" office:value-type="string" calcext:value-type="string" table:number-columns-spanned="1" table:number-rows-spanned="3">
            <text:p>INSCRITAS EM RESTOS A PAGAR NÃO PROCESSADOS</text:p>
            <text:p>No Exercício</text:p>
            <text:p/>
            <text:p>(g)</text:p>
          </table:table-cell>
          <table:table-cell table:style-name="ce42"/>
          <table:table-cell table:style-name="ce114" table:number-columns-spanned="2" table:number-rows-spanned="1"/>
          <table:covered-table-cell/>
          <table:table-cell table:style-name="ce2" table:number-columns-repeated="14"/>
          <table:table-cell table:style-name="ce122"/>
          <table:table-cell table:number-columns-repeated="998"/>
        </table:table-row>
        <table:table-row table:style-name="ro3">
          <table:covered-table-cell table:style-name="ce13"/>
          <table:covered-table-cell table:style-name="ce6"/>
          <table:covered-table-cell table:style-name="ce76"/>
          <table:covered-table-cell table:style-name="ce13"/>
          <table:covered-table-cell table:number-columns-repeated="2" table:style-name="ce76"/>
          <table:covered-table-cell table:number-columns-repeated="2" table:style-name="ce6"/>
          <table:table-cell table:style-name="ce42"/>
          <table:table-cell table:style-name="ce114" table:number-columns-spanned="1" table:number-rows-spanned="2"/>
          <table:table-cell table:style-name="ce114" table:number-columns-spanned="1" table:number-rows-spanned="2"/>
          <table:table-cell table:style-name="ce2" table:number-columns-repeated="14"/>
          <table:table-cell table:style-name="ce122"/>
          <table:table-cell table:number-columns-repeated="998"/>
        </table:table-row>
        <table:table-row table:style-name="ro11">
          <table:covered-table-cell table:style-name="ce14"/>
          <table:covered-table-cell table:style-name="ce7"/>
          <table:covered-table-cell table:style-name="ce43"/>
          <table:covered-table-cell table:style-name="ce14"/>
          <table:covered-table-cell table:number-columns-repeated="2" table:style-name="ce43"/>
          <table:covered-table-cell table:number-columns-repeated="2" table:style-name="ce7"/>
          <table:table-cell table:style-name="ce42"/>
          <table:covered-table-cell table:number-columns-repeated="2"/>
          <table:table-cell table:style-name="ce2" table:number-columns-repeated="14"/>
          <table:table-cell table:style-name="ce122"/>
          <table:table-cell table:number-columns-repeated="998"/>
        </table:table-row>
        <table:table-row table:style-name="ro3">
          <table:table-cell table:style-name="ce15" office:value-type="string" calcext:value-type="string">
            <text:p>Benefícios</text:p>
          </table:table-cell>
          <table:table-cell table:style-name="ce49" office:value-type="string" calcext:value-type="string">
            <text:p>Soma (Aposentadorias + Pensões + Outros Benefícios Previdenciários)</text:p>
          </table:table-cell>
          <table:table-cell table:style-name="ce93" office:value-type="string" calcext:value-type="string" table:number-columns-spanned="2" table:number-rows-spanned="6">
            <text:p>(+) Despesa LOA</text:p>
            <text:p>(+) Créditos Alter. orçam. Despesa</text:p>
            <text:p>(-) Origens Alter. orçam. Despesa        </text:p>
            <text:p>        </text:p>
          </table:table-cell>
          <table:covered-table-cell/>
          <table:table-cell table:style-name="ce93" office:value-type="string" calcext:value-type="string" table:number-columns-spanned="1" table:number-rows-spanned="6">
            <text:p>(+) Empenhos</text:p>
            <text:p>(-) Anulações de empenhos do exercício</text:p>
            <text:p/>
          </table:table-cell>
          <table:table-cell table:style-name="ce109" office:value-type="string" calcext:value-type="string" table:number-columns-spanned="1" table:number-rows-spanned="6">
            <text:p>(+) Liquidações de empenhos do exercício </text:p>
            <text:p>(-) Anulações de Liquidações de empenhos do exercício</text:p>
          </table:table-cell>
          <table:table-cell table:style-name="ce79" office:value-type="string" calcext:value-type="string" table:number-columns-spanned="1" table:number-rows-spanned="6">
            <text:p>(+) Pagamentos de empenhos</text:p>
            <text:p>(-) Anulações de pagamento de empenhos</text:p>
          </table:table-cell>
          <table:table-cell table:style-name="ce109" office:value-type="string" calcext:value-type="string" table:number-columns-spanned="1" table:number-rows-spanned="6">
            <text:p>(+) Empenhos não liquidados no exercício </text:p>
            <text:p>(+) Empenhos "em liquidação" no exercício</text:p>
          </table:table-cell>
          <table:table-cell table:style-name="ce114" table:number-columns-spanned="1" table:number-rows-spanned="6"/>
          <table:table-cell table:style-name="ce114" table:number-columns-spanned="1" table:number-rows-spanned="6"/>
          <table:table-cell table:style-name="ce114" table:number-columns-spanned="1" table:number-rows-spanned="6"/>
          <table:table-cell table:style-name="ce28" table:number-columns-repeated="14"/>
          <table:table-cell table:style-name="ce122"/>
          <table:table-cell table:number-columns-repeated="998"/>
        </table:table-row>
        <table:table-row table:style-name="ro3">
          <table:table-cell table:style-name="ce18" office:value-type="string" calcext:value-type="string">
            <text:p><text:s text:c="5"/>Aposentadorias </text:p>
          </table:table-cell>
          <table:table-cell table:style-name="ce66" office:value-type="string" calcext:value-type="string">
            <text:p><text:span text:style-name="T4">Nesta linha são considerados naturezas de despesa iniciados em: </text:span></text:p>
            <text:p><text:span text:style-name="T1">+ 3.1.XX.01.XX</text:span><text:span text:style-name="T6"> que NÃO CONTENHA o texto: "milit%"</text:span></text:p>
            <text:p><text:span text:style-name="T4">+</text:span><text:span text:style-name="T5"> 3.1.XX.91.XX</text:span><text:span text:style-name="T6"> que possua os textos: "inat%" e que NÃO CONTENHA o texto: "milit%". </text:span></text:p>
            <text:p><text:span text:style-name="T4">+</text:span><text:span text:style-name="T5"> 3.1.XX.92.XX</text:span><text:span text:style-name="T6"> que possua o texto:  "inat%" ou o texto: "Aposent%" ou "Refor%" e que NÃO CONTENHA o texto: "milit%".</text:span></text:p>
            <text:p><text:span text:style-name="T4">+ </text:span><text:span text:style-name="T5">3.1.XX.94.XX</text:span><text:span text:style-name="T6">  que possua o texto:  "inat%" e que NÃO CONTENHA o texto: "milit%".</text:span></text:p>
            <text:p><text:span text:style-name="T4"/></text:p>
            <text:p><text:span text:style-name="T1">Com subfunção igual a 272</text:span></text:p>
            <text:p><text:span text:style-name="T1"/></text:p>
            <text:p><text:span text:style-name="T4">Para os estados diferentes de SC, considera o Marcador "RPPS: Plano Financeiro" no cadastro de Recurso</text:span></text:p>
            <text:p><text:span text:style-name="T4"/></text:p>
            <text:p><text:span text:style-name="T4">Para o estado de SC, desconsidera o Marcador citado e considera as despesas com recursos que possuem 3º e 4º dígitos igual a 04</text:span></text:p>
          </table:table-cell>
          <table:covered-table-cell table:style-name="ce76"/>
          <table:covered-table-cell/>
          <table:covered-table-cell table:style-name="ce76"/>
          <table:covered-table-cell table:number-columns-repeated="3" table:style-name="ce6"/>
          <table:covered-table-cell table:number-columns-repeated="3"/>
          <table:table-cell table:style-name="ce28" table:number-columns-repeated="14"/>
          <table:table-cell table:style-name="ce122"/>
          <table:table-cell table:number-columns-repeated="998"/>
        </table:table-row>
        <table:table-row table:style-name="ro3">
          <table:table-cell table:style-name="ce18" office:value-type="string" calcext:value-type="string">
            <text:p><text:s text:c="6"/>Pensões por Morte</text:p>
          </table:table-cell>
          <table:table-cell table:style-name="ce66" office:value-type="string" calcext:value-type="string">
            <text:p><text:span text:style-name="T4">Nesta linha são considerados naturezas de despesa iniciados em: </text:span></text:p>
            <text:p><text:span text:style-name="T1">+ 3.1.XX.03.XX</text:span><text:span text:style-name="T6"> que NÃO CONTENHA o texto: "milit%" e o texto "Compens%RPPS%RGPS"</text:span></text:p>
            <text:p><text:span text:style-name="T4">+ </text:span><text:span text:style-name="T5">3.1.XX.91.XX</text:span><text:span text:style-name="T6"> que possua o texto: "pens%" e que NÃO CONTENHA o texto: "milit%". Esta regra não irá se aplicar para o estado de MG.</text:span></text:p>
            <text:p><text:span text:style-name="T4">+ </text:span><text:span text:style-name="T5">3.1.XX.92.XX</text:span><text:span text:style-name="T6"> que possua o texto: "pens%" que NÃO CONTENHA o texto: "milit%" </text:span></text:p>
            <text:p><text:span text:style-name="T4">+ </text:span><text:span text:style-name="T5">3.1.XX.94.XX</text:span><text:span text:style-name="T6"> que possua o texto: "pens%" que NÃO CONTENHA o texto: "milit%" </text:span></text:p>
            <text:p><text:span text:style-name="T1">+ 3.3.90.98.XX</text:span><text:span text:style-name="T6"> que possua o texto "%RPPS%RGPS"</text:span></text:p>
            <text:p><text:span text:style-name="T1">+ 3.3.91.98.XX</text:span><text:span text:style-name="T6"> que possua o texto "%RPPS%RGPS"</text:span></text:p>
            <text:p><text:span text:style-name="T4"/></text:p>
            <text:p><text:span text:style-name="T1">Com subfunção igual a 272</text:span></text:p>
            <text:p><text:span text:style-name="T1"/></text:p>
            <text:p><text:span text:style-name="T4">Para os estados diferentes de SC, considera o Marcador "RPPS: Plano Financeiro" no cadastro de Recurso</text:span></text:p>
            <text:p><text:span text:style-name="T4"/></text:p>
            <text:p><text:span text:style-name="T4">Para o estado de SC, desconsidera o Marcador citado e considera as despesas com recursos que possuem 3º e 4º dígitos igual a 04</text:span></text:p>
          </table:table-cell>
          <table:covered-table-cell table:style-name="ce76"/>
          <table:covered-table-cell/>
          <table:covered-table-cell table:style-name="ce76"/>
          <table:covered-table-cell table:number-columns-repeated="3" table:style-name="ce6"/>
          <table:covered-table-cell table:number-columns-repeated="3"/>
          <table:table-cell table:style-name="ce28" table:number-columns-repeated="14"/>
          <table:table-cell table:style-name="ce122"/>
          <table:table-cell table:number-columns-repeated="998"/>
        </table:table-row>
        <table:table-row table:style-name="ro3">
          <table:table-cell table:style-name="ce17" office:value-type="string" calcext:value-type="string">
            <text:p>Outras Despesas Previdenciárias</text:p>
          </table:table-cell>
          <table:table-cell table:style-name="ce56" office:value-type="string" calcext:value-type="string">
            <text:p>Soma (Compensação Previdenciária do RPPS para o RGPS + Demais Despesas Previdenciárias)</text:p>
          </table:table-cell>
          <table:covered-table-cell table:style-name="ce76"/>
          <table:covered-table-cell/>
          <table:covered-table-cell table:style-name="ce76"/>
          <table:covered-table-cell table:number-columns-repeated="3" table:style-name="ce6"/>
          <table:covered-table-cell table:number-columns-repeated="3"/>
          <table:table-cell table:style-name="ce28" table:number-columns-repeated="14"/>
          <table:table-cell table:style-name="ce122"/>
          <table:table-cell table:number-columns-repeated="998"/>
        </table:table-row>
        <table:table-row table:style-name="ro20">
          <table:table-cell table:style-name="ce18" office:value-type="string" calcext:value-type="string">
            <text:p><text:s text:c="7"/>Compensação Financeira entre os regimes</text:p>
          </table:table-cell>
          <table:table-cell table:style-name="ce66" office:value-type="string" calcext:value-type="string">
            <text:p><text:span text:style-name="T4">Nesta linha são considerados naturezas de despesa iniciados em: </text:span></text:p>
            <text:p><text:span text:style-name="T1">+ 3.3.90.86.XX que possua o texto: "%RGPS%" ou "%RPPS%"</text:span></text:p>
            <text:p><text:span text:style-name="T4">+</text:span><text:span text:style-name="T5"> 3.3.91.86.XX</text:span></text:p>
            <text:p><text:span text:style-name="T4"/></text:p>
            <text:p><text:span text:style-name="T4">Para os estados diferentes de SC, considera o Marcador "RPPS: Plano Financeiro" no cadastro de Recurso</text:span></text:p>
            <text:p><text:span text:style-name="T4"/></text:p>
            <text:p><text:span text:style-name="T4">Para o estado de SC, desconsidera o Marcador citado e considera as despesas com recursos que possuem 3º e 4º dígitos igual a 04</text:span></text:p>
          </table:table-cell>
          <table:covered-table-cell table:style-name="ce76"/>
          <table:covered-table-cell/>
          <table:covered-table-cell table:style-name="ce76"/>
          <table:covered-table-cell table:number-columns-repeated="3" table:style-name="ce6"/>
          <table:covered-table-cell table:number-columns-repeated="3"/>
          <table:table-cell table:style-name="ce28" table:number-columns-repeated="14"/>
          <table:table-cell table:style-name="ce122"/>
          <table:table-cell table:number-columns-repeated="998"/>
        </table:table-row>
        <table:table-row table:style-name="ro3">
          <table:table-cell table:style-name="ce18" office:value-type="string" calcext:value-type="string">
            <text:p><text:s text:c="8"/>Demais Despesas Previdenciárias</text:p>
          </table:table-cell>
          <table:table-cell table:style-name="ce67" office:value-type="string" calcext:value-type="string">
            <text:p><text:span text:style-name="T4">Nesta linha são considerados naturezas de despesa iniciados em: </text:span></text:p>
            <text:p><text:span text:style-name="T1">+ 3.1.90.XX.XX </text:span></text:p>
            <text:p><text:span text:style-name="T1">(-) 3.1.90.01.XX (-) 3.1.90.03.XX</text:span></text:p>
            <text:p><text:span text:style-name="T1">(-) 3.1.90.91.XX (-) 3.1.90.92.XX</text:span></text:p>
            <text:p><text:span text:style-name="T1">(-) 3.1.90.94.XX</text:span></text:p>
            <text:p><text:span text:style-name="T4"/></text:p>
            <text:p><text:span text:style-name="T1">+ 3.1.91.13.10.XX + 3.1.20.XX.XX.XX </text:span></text:p>
            <text:p><text:span text:style-name="T1">+ 3.1.22.XX.XX.XX + 3.1.30.XX.XX.XX </text:span></text:p>
            <text:p><text:span text:style-name="T1">+ 3.1.31.XX.XX.XX + 3.1.32.XX.XX.XX </text:span></text:p>
            <text:p><text:span text:style-name="T1">+ 3.1.35.XX.XX.XX + 3.1.36.XX.XX.XX  </text:span></text:p>
            <text:p><text:span text:style-name="T1">+ 3.1.40.XX.XX.XX + 3.1.41.XX.XX.XX </text:span></text:p>
            <text:p><text:span text:style-name="T1">+ 3.1.42.XX.XX.XX + 3.1.45.XX.XX.XX  </text:span></text:p>
            <text:p><text:span text:style-name="T1">+ 3.1.46.XX.XX.XX + 3.1.50.XX.XX.XX  </text:span></text:p>
            <text:p><text:span text:style-name="T1">+ 3.1.60.XX.XX.XX + 3.1.67.XX.XX.XX  </text:span></text:p>
            <text:p><text:span text:style-name="T1">+ 3.1.70.XX.XX.XX + 3.1.71.XX.XX.XX  </text:span></text:p>
            <text:p><text:span text:style-name="T1">+ 3.1.72.XX.XX.XX + 3.1.73.XX.XX.XX  </text:span></text:p>
            <text:p><text:span text:style-name="T1">+ 3.1.74.XX.XX.XX + 3.1.75.XX.XX.XX  </text:span></text:p>
            <text:p><text:span text:style-name="T1">+ 3.1.76.XX.XX.XX + 3.1.80.XX.XX.XX </text:span></text:p>
            <text:p><text:span text:style-name="T1">+ 3.1.90.91.99.XX + 3.1.90.92.91.XX</text:span></text:p>
            <text:p><text:span text:style-name="T1">+ 3.1.90.92.94.XX + 3.1.91.XX.XX.XX </text:span></text:p>
            <text:p><text:span text:style-name="T1">+ 3.1.93.XX.XX.XX + 3.1.95.XX.XX.XX</text:span></text:p>
            <text:p><text:span text:style-name="T1">+ 3.1.96.XX.XX.XX + 3.1.99.XX.XX.XX</text:span></text:p>
            <text:p><text:span text:style-name="T1">+ 3.3.90.39.XX.XX + 3.3.90.47.XX.XX</text:span></text:p>
            <text:p><text:span text:style-name="T1">+ 3.3.90.92.39.XX + 3.3.90.92.47.XX </text:span></text:p>
            <text:p><text:span text:style-name="T1">+ 3.3.91.92.39.XX</text:span></text:p>
            <text:p><text:span text:style-name="T4"/></text:p>
            <text:p><text:span text:style-name="T1">+ 3.1.91.13.10</text:span></text:p>
            <text:p><text:span text:style-name="T1">+ 3.1.XX.91.XX</text:span><text:span text:style-name="T6"> que NÃO CONTENHA o texto "inat% ou "pens%</text:span></text:p>
            <text:p><text:span text:style-name="T1">+ 3.1.XX.92.XX + 3.1.XX.94.XX </text:span><text:span text:style-name="T6">que NÃO CONTENHA os textos: "inat%" ou "pens%" ou "Aposent%" ou "Refor%" ou "benef%prev%</text:span></text:p>
            <text:p><text:span text:style-name="T4"/></text:p>
            <text:p><text:span text:style-name="T1">+ 3.3.91.39.XX</text:span></text:p>
            <text:p><text:span text:style-name="T1"/></text:p>
            <text:p><text:span text:style-name="T4">Para os estados diferentes de SC, considera o Marcador "RPPS: Plano Financeiro" no cadastro de Recurso</text:span></text:p>
            <text:p><text:span text:style-name="T4"/></text:p>
            <text:p><text:span text:style-name="T4">Para o estado de SC, desconsidera o Marcador citado e considera as despesas com recursos que possuem 3º e 4º dígitos igual a 04</text:span></text:p>
          </table:table-cell>
          <table:covered-table-cell table:style-name="ce76"/>
          <table:covered-table-cell/>
          <table:covered-table-cell table:style-name="ce76"/>
          <table:covered-table-cell table:style-name="ce7"/>
          <table:covered-table-cell table:style-name="ce6"/>
          <table:covered-table-cell table:style-name="ce7"/>
          <table:covered-table-cell table:number-columns-repeated="3"/>
          <table:table-cell table:style-name="ce28" table:number-columns-repeated="14"/>
          <table:table-cell table:style-name="ce122"/>
          <table:table-cell table:number-columns-repeated="998"/>
        </table:table-row>
        <table:table-row table:style-name="ro3">
          <table:table-cell table:style-name="ce19" office:value-type="string" calcext:value-type="string">
            <text:p>TOTAL DAS DESPESAS DO FUNDO EM REPARTIÇÃO (X)</text:p>
          </table:table-cell>
          <table:table-cell table:style-name="ce68" office:value-type="string" calcext:value-type="string">
            <text:p>Totalizador</text:p>
          </table:table-cell>
          <table:table-cell table:style-name="ce81" table:number-columns-spanned="2" table:number-rows-spanned="1"/>
          <table:covered-table-cell table:style-name="ce98"/>
          <table:table-cell table:style-name="ce77"/>
          <table:table-cell table:style-name="ce95"/>
          <table:table-cell table:style-name="ce108"/>
          <table:table-cell table:style-name="ce113"/>
          <table:table-cell table:style-name="ce115" table:number-columns-repeated="3"/>
          <table:table-cell table:style-name="ce2" table:number-columns-repeated="14"/>
          <table:table-cell table:style-name="ce122"/>
          <table:table-cell table:number-columns-repeated="998"/>
        </table:table-row>
        <table:table-row table:style-name="ro3">
          <table:table-cell table:style-name="ce20" table:number-columns-repeated="2"/>
          <table:table-cell table:style-name="ce80" table:number-columns-repeated="2"/>
          <table:table-cell table:style-name="ce101" table:number-columns-repeated="3"/>
          <table:table-cell table:style-name="ce2" table:number-columns-repeated="19"/>
          <table:table-cell table:number-columns-repeated="998"/>
        </table:table-row>
        <table:table-row table:style-name="ro21">
          <table:table-cell table:style-name="ce21" office:value-type="string" calcext:value-type="string">
            <text:p>RESULTADO PREVIDENCIÁRIO - FUNDO EM REPARTIÇÃO (XI) = (IX - X)²</text:p>
          </table:table-cell>
          <table:table-cell table:style-name="ce59" office:value-type="string" calcext:value-type="string">
            <text:p>Diferença (TOTAL DAS RECEITAS PREVIDENCIÁRIAS RPPS - TOTAL DAS DESPESAS PREVIDENCIÁRIAS RPPS)</text:p>
          </table:table-cell>
          <table:table-cell table:style-name="ce81" table:number-columns-spanned="2" table:number-rows-spanned="1"/>
          <table:covered-table-cell table:style-name="ce98"/>
          <table:table-cell table:style-name="ce102" table:number-columns-repeated="2"/>
          <table:table-cell table:style-name="ce95" table:number-columns-repeated="2"/>
          <table:table-cell table:style-name="ce2" table:number-columns-repeated="18"/>
          <table:table-cell table:number-columns-repeated="998"/>
        </table:table-row>
        <table:table-row table:style-name="ro3">
          <table:table-cell table:style-name="ce2" table:number-columns-repeated="2"/>
          <table:table-cell table:style-name="ce85" table:number-columns-repeated="5"/>
          <table:table-cell table:style-name="ce2" table:number-columns-repeated="19"/>
          <table:table-cell table:number-columns-repeated="998"/>
        </table:table-row>
        <table:table-row table:style-name="ro3">
          <table:table-cell table:style-name="ce31" office:value-type="string" calcext:value-type="string" table:number-columns-spanned="1" table:number-rows-spanned="3">
            <text:p>APORTES DE RECURSOS PARA O FUNDO EM REPARTIÇÃO DO RPPS</text:p>
          </table:table-cell>
          <table:table-cell table:style-name="ce60" office:value-type="string" calcext:value-type="string" table:number-columns-spanned="1" table:number-rows-spanned="3">
            <text:p>Informações Complementares</text:p>
          </table:table-cell>
          <table:table-cell table:style-name="ce5" office:value-type="string" calcext:value-type="string" table:number-columns-spanned="6" table:number-rows-spanned="3">
            <text:p>APORTES REALIZADOS</text:p>
          </table:table-cell>
          <table:covered-table-cell table:number-columns-repeated="4" table:style-name="ce72"/>
          <table:covered-table-cell table:style-name="ce97"/>
          <table:table-cell table:style-name="ce42" table:number-columns-repeated="4"/>
          <table:table-cell table:style-name="ce2" table:number-columns-repeated="14"/>
          <table:table-cell table:number-columns-repeated="998"/>
        </table:table-row>
        <table:table-row table:style-name="ro3">
          <table:covered-table-cell table:style-name="ce26"/>
          <table:covered-table-cell table:style-name="ce6"/>
          <table:covered-table-cell table:style-name="ce76"/>
          <table:covered-table-cell table:number-columns-repeated="4"/>
          <table:covered-table-cell table:style-name="ce13"/>
          <table:table-cell table:style-name="ce42" table:number-columns-repeated="4"/>
          <table:table-cell table:style-name="ce2" table:number-columns-repeated="14"/>
          <table:table-cell table:number-columns-repeated="998"/>
        </table:table-row>
        <table:table-row table:style-name="ro3">
          <table:covered-table-cell table:style-name="ce27"/>
          <table:covered-table-cell table:style-name="ce7"/>
          <table:covered-table-cell table:style-name="ce43"/>
          <table:covered-table-cell table:number-columns-repeated="4" table:style-name="ce27"/>
          <table:covered-table-cell table:style-name="ce14"/>
          <table:table-cell table:style-name="ce42" table:number-columns-repeated="4"/>
          <table:table-cell table:style-name="ce2" table:number-columns-repeated="14"/>
          <table:table-cell table:number-columns-repeated="998"/>
        </table:table-row>
        <table:table-row table:style-name="ro22">
          <table:table-cell table:style-name="ce10" office:value-type="string" calcext:value-type="string">
            <text:p>Recursos para Cobertura de Insuficiências Financeiras</text:p>
          </table:table-cell>
          <table:table-cell table:style-name="ce50" office:value-type="string" calcext:value-type="string">
            <text:p><text:span text:style-name="T4">Valores das contas contábeis iniciadas em:</text:span></text:p>
            <text:p><text:span text:style-name="T1">+ 4.5.1.3.2.01.01</text:span></text:p>
          </table:table-cell>
          <table:table-cell table:style-name="ce86" office:value-type="string" calcext:value-type="string" table:number-columns-spanned="6" table:number-rows-spanned="1">
            <text:p>Movimentações na conta 4.5.1.3.2.01.01</text:p>
            <text:p> (-)Créditos - (+)Débitos</text:p>
          </table:table-cell>
          <table:covered-table-cell table:number-columns-repeated="4" table:style-name="ce47"/>
          <table:covered-table-cell table:style-name="ce98"/>
          <table:table-cell table:style-name="ce42" table:number-columns-repeated="4"/>
          <table:table-cell table:style-name="ce28" table:number-columns-repeated="14"/>
          <table:table-cell table:number-columns-repeated="998"/>
        </table:table-row>
        <table:table-row table:style-name="ro22">
          <table:table-cell table:style-name="ce29" office:value-type="string" calcext:value-type="string">
            <text:p>Recursos para Formação de Reserva</text:p>
          </table:table-cell>
          <table:table-cell table:style-name="ce51" office:value-type="string" calcext:value-type="string">
            <text:p><text:span text:style-name="T4">Valores das contas contábeis iniciadas em: </text:span></text:p>
            <text:p><text:span text:style-name="T1">+ 4.5.1.3.2.01.02</text:span></text:p>
          </table:table-cell>
          <table:table-cell table:style-name="ce84" office:value-type="string" calcext:value-type="string" table:number-columns-spanned="6" table:number-rows-spanned="1">
            <text:p>Movimentações na conta 4.5.1.3.2.01.02: (-)Créditos - (+)Débitos</text:p>
          </table:table-cell>
          <table:covered-table-cell table:number-columns-repeated="4" table:style-name="ce47"/>
          <table:covered-table-cell table:style-name="ce98"/>
          <table:table-cell table:style-name="ce42" table:number-columns-repeated="4"/>
          <table:table-cell table:style-name="ce28" table:number-columns-repeated="14"/>
          <table:table-cell table:number-columns-repeated="998"/>
        </table:table-row>
        <table:table-row table:style-name="ro3">
          <table:table-cell table:style-name="ce35" table:number-columns-spanned="12" table:number-rows-spanned="1"/>
          <table:covered-table-cell table:number-columns-repeated="11"/>
          <table:table-cell table:style-name="ce2" table:number-columns-repeated="14"/>
          <table:table-cell table:number-columns-repeated="998"/>
        </table:table-row>
        <table:table-row table:style-name="ro5">
          <table:table-cell table:style-name="ce31" office:value-type="string" calcext:value-type="string" table:number-columns-spanned="1" table:number-rows-spanned="2">
            <text:p>BENS E DIREITOS DO RPPS (FUNDO EM REPARTIÇÃO)</text:p>
          </table:table-cell>
          <table:table-cell table:style-name="ce60" office:value-type="string" calcext:value-type="string" table:number-columns-spanned="1" table:number-rows-spanned="2">
            <text:p>Informações Complementares: Contas Contábeis</text:p>
          </table:table-cell>
          <table:table-cell table:style-name="ce5" office:value-type="string" calcext:value-type="string" table:number-columns-spanned="6" table:number-rows-spanned="2">
            <text:p>SALDO ATUAL</text:p>
          </table:table-cell>
          <table:covered-table-cell table:number-columns-repeated="4" table:style-name="ce72"/>
          <table:covered-table-cell table:style-name="ce97"/>
          <table:table-cell table:style-name="ce2" table:number-columns-repeated="13"/>
          <table:table-cell table:style-name="ce122" table:number-columns-repeated="5"/>
          <table:table-cell table:number-columns-repeated="998"/>
        </table:table-row>
        <table:table-row table:style-name="ro3">
          <table:covered-table-cell table:style-name="ce27"/>
          <table:covered-table-cell table:style-name="ce7"/>
          <table:covered-table-cell table:style-name="ce43"/>
          <table:covered-table-cell table:number-columns-repeated="4" table:style-name="ce27"/>
          <table:covered-table-cell table:style-name="ce14"/>
          <table:table-cell table:style-name="ce2" table:number-columns-repeated="13"/>
          <table:table-cell table:style-name="ce122" table:number-columns-repeated="5"/>
          <table:table-cell table:number-columns-repeated="998"/>
        </table:table-row>
        <table:table-row table:style-name="ro14">
          <table:table-cell table:style-name="ce32" office:value-type="string" calcext:value-type="string">
            <text:p>Caixa e Equivalentes de Caixa</text:p>
          </table:table-cell>
          <table:table-cell table:style-name="ce37" office:value-type="string" calcext:value-type="string">
            <text:p><text:span text:style-name="T4">Valores das contas contábeis iniciadas em: </text:span></text:p>
            <text:p><text:span text:style-name="T1">+ 1.1.1.1.1.01.XX </text:span></text:p>
            <text:p><text:span text:style-name="T1">+ 1.1.1.1.1.06.XX </text:span></text:p>
            <text:p><text:span text:style-name="T1">+ 1.1.1.1.1.50.XX</text:span></text:p>
            <text:p><text:span text:style-name="T1"/></text:p>
            <text:p><text:span text:style-name="T4">Para os estados diferentes de SC, considera o Marcador "RPPS: Plano Financeiro" no cadastro de Recurso</text:span></text:p>
            <text:p><text:span text:style-name="T4"/></text:p>
            <text:p><text:span text:style-name="T4">Para o estado de SC, desconsidera o Marcador citado e considera as despesas com recursos que possuem 3º e 4º dígitos igual a 04</text:span></text:p>
          </table:table-cell>
          <table:table-cell table:style-name="ce88" office:value-type="string" calcext:value-type="string" table:number-columns-spanned="6" table:number-rows-spanned="1">
            <text:p>fonte:saldosDisponibilidadeRecursos</text:p>
            <text:p>(+) Saldo inicial em dinheiro (positivo - negativo)</text:p>
            <text:p>(+) Saldo inicial bancário (positivo - negativo) c/ tipo "Corrente"</text:p>
            <text:p>(+) Soma das colunas de valores de enquadramento "DISPONÍVEL" de tipo de conta "Corrente"</text:p>
            <text:p/>
          </table:table-cell>
          <table:covered-table-cell table:number-columns-repeated="4" table:style-name="ce47"/>
          <table:covered-table-cell table:style-name="ce98"/>
          <table:table-cell table:style-name="ce28" table:number-columns-repeated="13"/>
          <table:table-cell table:style-name="ce122" table:number-columns-repeated="5"/>
          <table:table-cell table:number-columns-repeated="998"/>
        </table:table-row>
        <table:table-row table:style-name="ro15">
          <table:table-cell table:style-name="ce28" office:value-type="string" calcext:value-type="string">
            <text:p>Investimentos e Aplicações</text:p>
          </table:table-cell>
          <table:table-cell table:style-name="ce37" office:value-type="string" calcext:value-type="string">
            <text:p><text:span text:style-name="T4">Valores das contas contábeis iniciadas em: </text:span></text:p>
            <text:p><text:span text:style-name="T1">+ 1.1.4.1.1.08.XX </text:span></text:p>
            <text:p><text:span text:style-name="T1">+ 1.1.4.1.1.09.XX </text:span></text:p>
            <text:p><text:span text:style-name="T1">+ 1.1.4.1.1.10.XX  </text:span></text:p>
            <text:p><text:span text:style-name="T1">+ 1.1.4.1.1.11.XX  </text:span></text:p>
            <text:p><text:span text:style-name="T1">+ 1.1.4.1.1.12.XX  </text:span></text:p>
            <text:p><text:span text:style-name="T1">+ 1.1.4.1.1.13.XX </text:span></text:p>
            <text:p><text:span text:style-name="T1">+ 1.1.4.1.1.14.XX</text:span></text:p>
            <text:p><text:span text:style-name="T1">+ 1.1.4.1.1.16.XX</text:span></text:p>
            <text:p><text:span text:style-name="T1">+ (-) 1.1.4.9.1.01.00 (conta redutora)</text:span></text:p>
            <text:p><text:span text:style-name="T1">+ (-) 1.1.4.9.1.03.00 (conta redutora)</text:span></text:p>
            <text:p><text:span text:style-name="T1">+ 1.2.2.3.X.XX.XX  </text:span></text:p>
            <text:p><text:span text:style-name="T1">+ 1.2.2.9.1.03.XX </text:span></text:p>
            <text:p><text:span text:style-name="T1"/></text:p>
            <text:p><text:span text:style-name="T4">Para os estados diferentes de SC, considera o Marcador "RPPS: Plano Financeiro" no cadastro de Recurso</text:span></text:p>
            <text:p><text:span text:style-name="T4"/></text:p>
            <text:p><text:span text:style-name="T4">Para o estado de SC, desconsidera o Marcador citado e considera as despesas com recursos que possuem 3º e 4º dígitos igual a 04</text:span></text:p>
          </table:table-cell>
          <table:table-cell table:style-name="ce89" office:value-type="string" calcext:value-type="string" table:number-columns-spanned="6" table:number-rows-spanned="1">
            <text:p>fonte:saldosDisponibilidadeRecursos</text:p>
            <text:p>(+) Saldo inicial bancário (positivo - negativo) c/ tipo "Aplicação"</text:p>
            <text:p>(+) Soma das colunas de valores de enquadramento "DISPONÍVEL" de tipo de conta "Aplicação"</text:p>
          </table:table-cell>
          <table:covered-table-cell table:number-columns-repeated="4" table:style-name="ce27"/>
          <table:covered-table-cell table:style-name="ce14"/>
          <table:table-cell table:style-name="ce28" table:number-columns-repeated="13"/>
          <table:table-cell table:style-name="ce122" table:number-columns-repeated="5"/>
          <table:table-cell table:number-columns-repeated="998"/>
        </table:table-row>
        <table:table-row table:style-name="ro16">
          <table:table-cell table:style-name="ce33" office:value-type="string" calcext:value-type="string">
            <text:p>Outros Bens e Direitos</text:p>
          </table:table-cell>
          <table:table-cell table:style-name="ce40" office:value-type="string" calcext:value-type="string">
            <text:p>Gera valor fixo igual a zero R$ 0,00</text:p>
          </table:table-cell>
          <table:table-cell table:style-name="ce89" office:value-type="string" calcext:value-type="string" table:number-columns-spanned="6" table:number-rows-spanned="1">
            <text:p>Gera valor fixo igual a zero R$ 0,00</text:p>
            <text:p/>
          </table:table-cell>
          <table:covered-table-cell table:number-columns-repeated="4" table:style-name="ce27"/>
          <table:covered-table-cell table:style-name="ce14"/>
          <table:table-cell table:style-name="ce28" table:number-columns-repeated="13"/>
          <table:table-cell table:style-name="ce122" table:number-columns-repeated="5"/>
          <table:table-cell table:number-columns-repeated="998"/>
        </table:table-row>
        <table:table-row table:style-name="ro3" table:number-rows-repeated="2">
          <table:table-cell table:style-name="ce2" table:number-columns-repeated="26"/>
          <table:table-cell table:number-columns-repeated="998"/>
        </table:table-row>
        <table:table-row table:style-name="ro6">
          <table:table-cell table:style-name="ce36" office:value-type="string" calcext:value-type="string" table:number-columns-spanned="8" table:number-rows-spanned="1">
            <text:p>ADMINISTRAÇÃO DO REGIME PRÓPRIO DE PREVIDÊNCIA DOS SERVIDORES - RPPS</text:p>
          </table:table-cell>
          <table:covered-table-cell table:number-columns-repeated="6" table:style-name="ce47"/>
          <table:covered-table-cell table:style-name="ce98"/>
          <table:table-cell table:style-name="ce116" table:number-columns-repeated="5"/>
          <table:table-cell table:style-name="ce2" table:number-columns-repeated="13"/>
          <table:table-cell table:number-columns-repeated="998"/>
        </table:table-row>
        <table:table-row table:style-name="ro6">
          <table:table-cell table:style-name="ce36" office:value-type="string" calcext:value-type="string" table:number-columns-spanned="1" table:number-rows-spanned="2">
            <text:p>RECEITAS DA ADMINISTRAÇÃO - RPPS</text:p>
          </table:table-cell>
          <table:table-cell table:style-name="ce60" office:value-type="string" calcext:value-type="string" table:number-columns-spanned="1" table:number-rows-spanned="2">
            <text:p>Informações Complementares</text:p>
          </table:table-cell>
          <table:table-cell table:style-name="ce36" office:value-type="string" calcext:value-type="string" table:number-columns-spanned="2" table:number-rows-spanned="2">
            <text:p>PREVISÃO ATUALIZADA</text:p>
            <text:p/>
            <text:p>(a)</text:p>
          </table:table-cell>
          <table:covered-table-cell table:style-name="ce97"/>
          <table:table-cell table:style-name="ce36" office:value-type="string" calcext:value-type="string" table:number-columns-spanned="4" table:number-rows-spanned="2">
            <text:p>RECEITAS REALIZADAS</text:p>
            <text:p>Até o Bimestre</text:p>
            <text:p>(b)</text:p>
          </table:table-cell>
          <table:covered-table-cell table:number-columns-repeated="2" table:style-name="ce72"/>
          <table:covered-table-cell table:style-name="ce97"/>
          <table:table-cell table:style-name="ce116" table:number-columns-repeated="5"/>
          <table:table-cell table:style-name="ce2" table:number-columns-repeated="13"/>
          <table:table-cell table:number-columns-repeated="998"/>
        </table:table-row>
        <table:table-row table:style-name="ro22">
          <table:covered-table-cell table:number-columns-repeated="2" table:style-name="ce7"/>
          <table:covered-table-cell table:style-name="ce43"/>
          <table:covered-table-cell table:style-name="ce14"/>
          <table:covered-table-cell table:style-name="ce43"/>
          <table:covered-table-cell table:number-columns-repeated="2" table:style-name="ce27"/>
          <table:covered-table-cell table:style-name="ce14"/>
          <table:table-cell table:style-name="ce116" table:number-columns-repeated="5"/>
          <table:table-cell table:style-name="ce2" table:number-columns-repeated="13"/>
          <table:table-cell table:number-columns-repeated="998"/>
        </table:table-row>
        <table:table-row table:style-name="ro3">
          <table:table-cell table:style-name="ce37" office:value-type="string" calcext:value-type="string">
            <text:p>RECEITAS CORRENTES</text:p>
          </table:table-cell>
          <table:table-cell table:style-name="ce37" office:value-type="string" calcext:value-type="string">
            <text:p><text:span text:style-name="T4"> Considerar nesta linhas todas as receitas iniciadas em: </text:span></text:p>
            <text:p><text:span text:style-name="T1">+ 1.X.X.X.XX.X.X </text:span></text:p>
            <text:p><text:span text:style-name="T1">+ 7.X.X.X.XX.X.X </text:span></text:p>
            <text:p><text:span text:style-name="T1"/></text:p>
            <text:p><text:span text:style-name="T4">Para os estados diferentes de SC, considera o Marcador "RPPS: Taxa de Administração" no cadastro de Recurso</text:span></text:p>
            <text:p><text:span text:style-name="T4"/></text:p>
            <text:p><text:span text:style-name="T4">Para o estado de SC, desconsidera o Marcador citado e considera as despesas com recursos que possuem 3º e 4º dígitos igual a 75</text:span></text:p>
          </table:table-cell>
          <table:table-cell table:style-name="ce50" office:value-type="string" calcext:value-type="string" table:number-columns-spanned="2" table:number-rows-spanned="1">
            <text:p>(+) Receita LOA (-) Deduções</text:p>
            <text:p>(+) Alteração orçamentária da receita (-) Deduções</text:p>
          </table:table-cell>
          <table:covered-table-cell table:style-name="ce98"/>
          <table:table-cell table:style-name="ce104" office:value-type="string" calcext:value-type="string" table:number-columns-spanned="4" table:number-rows-spanned="1">
            <text:p>(+) Arrecadações (-) Deduções</text:p>
            <text:p>(-) Anulação arrecadação (+) Deduções</text:p>
            <text:p>(-) Devolução de receita</text:p>
            <text:p>(+) Retenção orçamentária na liquidação e pagamento (-) Anulações de Liqu. e Pagto com retenções</text:p>
          </table:table-cell>
          <table:covered-table-cell table:number-columns-repeated="2" table:style-name="ce47"/>
          <table:covered-table-cell table:style-name="ce98"/>
          <table:table-cell table:style-name="ce116" table:number-columns-repeated="5"/>
          <table:table-cell table:style-name="ce2" table:number-columns-repeated="13"/>
          <table:table-cell table:number-columns-repeated="998"/>
        </table:table-row>
        <table:table-row table:style-name="ro3">
          <table:table-cell table:style-name="ce38" office:value-type="string" calcext:value-type="string">
            <text:p>TOTAL DAS RECEITAS DA ADMINISTRAÇÃO RPPS - (XII)</text:p>
          </table:table-cell>
          <table:table-cell table:style-name="ce69"/>
          <table:table-cell table:style-name="ce69" table:number-columns-spanned="2" table:number-rows-spanned="1"/>
          <table:covered-table-cell table:style-name="ce98"/>
          <table:table-cell table:style-name="ce69" table:number-columns-spanned="4" table:number-rows-spanned="1"/>
          <table:covered-table-cell table:number-columns-repeated="2" table:style-name="ce47"/>
          <table:covered-table-cell table:style-name="ce98"/>
          <table:table-cell table:style-name="ce116" table:number-columns-repeated="5"/>
          <table:table-cell table:style-name="ce2" table:number-columns-repeated="13"/>
          <table:table-cell table:number-columns-repeated="998"/>
        </table:table-row>
        <table:table-row table:style-name="ro3" table:number-rows-repeated="2">
          <table:table-cell table:style-name="ce2" table:number-columns-repeated="26"/>
          <table:table-cell table:number-columns-repeated="998"/>
        </table:table-row>
        <table:table-row table:style-name="ro12">
          <table:table-cell table:style-name="ce12" office:value-type="string" calcext:value-type="string" table:number-columns-spanned="1" table:number-rows-spanned="3">
            <text:p>DESPESAS DA ADMINISTRAÇÃO - RPPS</text:p>
          </table:table-cell>
          <table:table-cell table:style-name="ce54" office:value-type="string" calcext:value-type="string" table:number-columns-spanned="1" table:number-rows-spanned="3">
            <text:p>Informações Complementares</text:p>
          </table:table-cell>
          <table:table-cell table:style-name="ce78" office:value-type="string" calcext:value-type="string" table:number-columns-spanned="2" table:number-rows-spanned="3">
            <text:p>DOTAÇÃO</text:p>
            <text:p>ATUALIZADA</text:p>
          </table:table-cell>
          <table:covered-table-cell table:style-name="ce97"/>
          <table:table-cell table:style-name="ce105" office:value-type="string" calcext:value-type="string" table:number-columns-spanned="1" table:number-rows-spanned="3">
            <text:p>DESPESAS EMPENHADAS</text:p>
            <text:p>Até o Bimestre</text:p>
            <text:p/>
            <text:p>(d)</text:p>
          </table:table-cell>
          <table:table-cell table:style-name="ce5" office:value-type="string" calcext:value-type="string" table:number-columns-spanned="1" table:number-rows-spanned="3">
            <text:p>DESPESAS LIQUIDADAS</text:p>
            <text:p>Até o Bimestre</text:p>
            <text:p/>
            <text:p>(e)</text:p>
          </table:table-cell>
          <table:table-cell table:style-name="ce31" office:value-type="string" calcext:value-type="string" table:number-columns-spanned="1" table:number-rows-spanned="3">
            <text:p>DESPESAS PAGAS</text:p>
            <text:p>Até o Bimestre</text:p>
            <text:p/>
            <text:p>(f)</text:p>
          </table:table-cell>
          <table:table-cell table:style-name="ce5" office:value-type="string" calcext:value-type="string" table:number-columns-spanned="1" table:number-rows-spanned="3">
            <text:p>INSCRITAS EM RESTOS A PAGAR NÃO PROCESSADOS</text:p>
            <text:p>No Exercício</text:p>
            <text:p/>
            <text:p>(g)</text:p>
          </table:table-cell>
          <table:table-cell table:style-name="ce42"/>
          <table:table-cell table:style-name="ce114" table:number-columns-spanned="2" table:number-rows-spanned="1"/>
          <table:covered-table-cell/>
          <table:table-cell table:style-name="ce2" table:number-columns-repeated="14"/>
          <table:table-cell table:style-name="ce122"/>
          <table:table-cell table:number-columns-repeated="998"/>
        </table:table-row>
        <table:table-row table:style-name="ro12">
          <table:covered-table-cell table:style-name="ce13"/>
          <table:covered-table-cell table:style-name="ce6"/>
          <table:covered-table-cell table:style-name="ce76"/>
          <table:covered-table-cell table:style-name="ce13"/>
          <table:covered-table-cell/>
          <table:covered-table-cell table:style-name="ce6"/>
          <table:covered-table-cell/>
          <table:covered-table-cell table:style-name="ce6"/>
          <table:table-cell table:style-name="ce42"/>
          <table:table-cell table:style-name="ce114" table:number-columns-spanned="1" table:number-rows-spanned="2"/>
          <table:table-cell table:style-name="ce114" table:number-columns-spanned="1" table:number-rows-spanned="2"/>
          <table:table-cell table:style-name="ce2" table:number-columns-repeated="14"/>
          <table:table-cell table:style-name="ce122"/>
          <table:table-cell table:number-columns-repeated="998"/>
        </table:table-row>
        <table:table-row table:style-name="ro12">
          <table:covered-table-cell table:style-name="ce14"/>
          <table:covered-table-cell table:style-name="ce7"/>
          <table:covered-table-cell table:style-name="ce43"/>
          <table:covered-table-cell table:style-name="ce14"/>
          <table:covered-table-cell table:style-name="ce27"/>
          <table:covered-table-cell table:style-name="ce7"/>
          <table:covered-table-cell table:style-name="ce27"/>
          <table:covered-table-cell table:style-name="ce7"/>
          <table:table-cell table:style-name="ce42"/>
          <table:covered-table-cell table:number-columns-repeated="2"/>
          <table:table-cell table:style-name="ce2" table:number-columns-repeated="14"/>
          <table:table-cell table:style-name="ce122"/>
          <table:table-cell table:number-columns-repeated="998"/>
        </table:table-row>
        <table:table-row table:style-name="ro3">
          <table:table-cell table:style-name="ce39" office:value-type="string" calcext:value-type="string">
            <text:p>Despesas Correntes</text:p>
          </table:table-cell>
          <table:table-cell table:style-name="ce70" office:value-type="string" calcext:value-type="string">
            <text:p>Soma (Pessoal e Encargos Sociais + Demais Despesas Correntes)</text:p>
          </table:table-cell>
          <table:table-cell table:style-name="ce50" office:value-type="string" calcext:value-type="string" table:number-columns-spanned="2" table:number-rows-spanned="4">
            <text:p>(+) Despesa LOA</text:p>
            <text:p>(+) Créditos Alter. orçam. Despesa</text:p>
            <text:p>(-) Origens Alter. orçam. Despesa</text:p>
          </table:table-cell>
          <table:covered-table-cell table:style-name="ce97"/>
          <table:table-cell table:style-name="ce50" office:value-type="string" calcext:value-type="string" table:number-columns-spanned="1" table:number-rows-spanned="4">
            <text:p>(+) Empenhos</text:p>
            <text:p>(-) Anulações de empenhos do exercício</text:p>
          </table:table-cell>
          <table:table-cell table:style-name="ce110" office:value-type="string" calcext:value-type="string" table:number-columns-spanned="1" table:number-rows-spanned="4">
            <text:p>(+) Liquidações de empenhos do exercício </text:p>
            <text:p>(-) Anulações de Liquidações de empenhos do exercício</text:p>
          </table:table-cell>
          <table:table-cell table:style-name="ce79" office:value-type="string" calcext:value-type="string" table:number-columns-spanned="1" table:number-rows-spanned="4">
            <text:p>(+) Pagamentos de empenhos</text:p>
            <text:p>(-) Anulações de pagamento de empenhos</text:p>
          </table:table-cell>
          <table:table-cell table:style-name="ce109" office:value-type="string" calcext:value-type="string" table:number-columns-spanned="1" table:number-rows-spanned="4">
            <text:p>(+) Empenhos não liquidados no exercício </text:p>
            <text:p>(+) Empenhos "em liquidação" no exercício</text:p>
          </table:table-cell>
          <table:table-cell table:style-name="ce114" table:number-columns-spanned="1" table:number-rows-spanned="4"/>
          <table:table-cell table:style-name="ce121" table:number-columns-spanned="1" table:number-rows-spanned="4"/>
          <table:table-cell table:style-name="ce114" table:number-columns-spanned="1" table:number-rows-spanned="4"/>
          <table:table-cell table:style-name="ce2" table:number-columns-repeated="14"/>
          <table:table-cell table:style-name="ce122"/>
          <table:table-cell table:number-columns-repeated="998"/>
        </table:table-row>
        <table:table-row table:style-name="ro16">
          <table:table-cell table:style-name="ce2" office:value-type="string" calcext:value-type="string">
            <text:p><text:s text:c="7"/>Pessoal e Encargos Sociais</text:p>
          </table:table-cell>
          <table:table-cell table:style-name="ce49" office:value-type="string" calcext:value-type="string">
            <text:p><text:span text:style-name="T4">Despesas iniciadas em:</text:span></text:p>
            <text:p><text:span text:style-name="T1"> + 3.1.X.XX.XX </text:span></text:p>
            <text:p><text:span text:style-name="T1"/></text:p>
            <text:p><text:span text:style-name="T4">Para os estados diferentes de SC, considera o Marcador "RPPS: Taxa de Administração" no cadastro de Recurso</text:span></text:p>
            <text:p><text:span text:style-name="T4"/></text:p>
            <text:p><text:span text:style-name="T4">Para o estado de SC, desconsidera o Marcador citado e considera as despesas com recursos que possuem 3º e 4º dígitos igual a 75</text:span></text:p>
          </table:table-cell>
          <table:covered-table-cell table:style-name="ce76"/>
          <table:covered-table-cell table:style-name="ce13"/>
          <table:covered-table-cell table:style-name="ce6"/>
          <table:covered-table-cell table:style-name="ce13"/>
          <table:covered-table-cell table:number-columns-repeated="2" table:style-name="ce6"/>
          <table:covered-table-cell table:number-columns-repeated="3"/>
          <table:table-cell table:style-name="ce2" table:number-columns-repeated="14"/>
          <table:table-cell table:style-name="ce122"/>
          <table:table-cell table:number-columns-repeated="998"/>
        </table:table-row>
        <table:table-row table:style-name="ro16">
          <table:table-cell table:style-name="ce2" office:value-type="string" calcext:value-type="string">
            <text:p><text:s text:c="7"/>Demais Despesas Correntes</text:p>
          </table:table-cell>
          <table:table-cell table:style-name="ce71" office:value-type="string" calcext:value-type="string">
            <text:p><text:span text:style-name="T4">Despesas iniciadas em:</text:span></text:p>
            <text:p><text:span text:style-name="T1">+ 3.2.X.XX.XX</text:span></text:p>
            <text:p><text:span text:style-name="T1">+ 3.3.X.XX.XX </text:span></text:p>
            <text:p><text:span text:style-name="T1"/></text:p>
            <text:p><text:span text:style-name="T4">Para os estados diferentes de SC, considera o Marcador "RPPS: Taxa de Administração" no cadastro de Recurso</text:span></text:p>
            <text:p><text:span text:style-name="T4"/></text:p>
            <text:p><text:span text:style-name="T4">Para o estado de SC, desconsidera o Marcador citado e considera as despesas com recursos que possuem 3º e 4º dígitos igual a 75</text:span></text:p>
          </table:table-cell>
          <table:covered-table-cell table:style-name="ce76"/>
          <table:covered-table-cell table:style-name="ce13"/>
          <table:covered-table-cell table:style-name="ce6"/>
          <table:covered-table-cell table:style-name="ce13"/>
          <table:covered-table-cell table:number-columns-repeated="2" table:style-name="ce6"/>
          <table:covered-table-cell table:number-columns-repeated="3"/>
          <table:table-cell table:style-name="ce2" table:number-columns-repeated="14"/>
          <table:table-cell table:style-name="ce122"/>
          <table:table-cell table:number-columns-repeated="998"/>
        </table:table-row>
        <table:table-row table:style-name="ro16">
          <table:table-cell table:style-name="ce40" office:value-type="string" calcext:value-type="string">
            <text:p>DESPESAS DE CAPITAL</text:p>
          </table:table-cell>
          <table:table-cell table:style-name="ce49" office:value-type="string" calcext:value-type="string">
            <text:p><text:span text:style-name="T4">Despesas iniciadas em:</text:span></text:p>
            <text:p><text:span text:style-name="T1">4.X.X.XX.XX </text:span></text:p>
            <text:p><text:span text:style-name="T1"/></text:p>
            <text:p><text:span text:style-name="T4">Para os estados diferentes de SC, considera o Marcador "RPPS: Taxa de Administração" no cadastro de Recurso</text:span></text:p>
            <text:p><text:span text:style-name="T4"/></text:p>
            <text:p><text:span text:style-name="T4">Para o estado de SC, desconsidera o Marcador citado e considera as despesas com recursos que possuem 3º e 4º dígitos igual a 75</text:span></text:p>
          </table:table-cell>
          <table:covered-table-cell table:style-name="ce43"/>
          <table:covered-table-cell table:style-name="ce14"/>
          <table:covered-table-cell table:style-name="ce7"/>
          <table:covered-table-cell table:style-name="ce14"/>
          <table:covered-table-cell table:style-name="ce6"/>
          <table:covered-table-cell table:style-name="ce7"/>
          <table:covered-table-cell table:number-columns-repeated="3"/>
          <table:table-cell table:style-name="ce2" table:number-columns-repeated="14"/>
          <table:table-cell table:style-name="ce122"/>
          <table:table-cell table:number-columns-repeated="998"/>
        </table:table-row>
        <table:table-row table:style-name="ro3">
          <table:table-cell table:style-name="ce38" office:value-type="string" calcext:value-type="string">
            <text:p>TOTAL DAS DESPESAS DA ADMINISTRAÇÃO RPPS (XV) = (XIII + XIV)</text:p>
          </table:table-cell>
          <table:table-cell table:style-name="ce38" office:value-type="string" calcext:value-type="string">
            <text:p>Somatório (Despesas Correntes (XIII) + Despesas de Capital (XIV))</text:p>
            <text:p/>
          </table:table-cell>
          <table:table-cell table:style-name="ce69" table:number-columns-spanned="2" table:number-rows-spanned="1"/>
          <table:covered-table-cell table:style-name="ce98"/>
          <table:table-cell table:style-name="ce106"/>
          <table:table-cell table:style-name="ce69" table:number-columns-repeated="3"/>
          <table:table-cell table:style-name="ce2" table:number-columns-repeated="17"/>
          <table:table-cell table:style-name="ce122"/>
          <table:table-cell table:number-columns-repeated="998"/>
        </table:table-row>
        <table:table-row table:style-name="ro3">
          <table:table-cell table:style-name="ce2" table:number-columns-repeated="26"/>
          <table:table-cell table:number-columns-repeated="998"/>
        </table:table-row>
        <table:table-row table:style-name="ro3">
          <table:table-cell table:style-name="ce41" office:value-type="string" calcext:value-type="string">
            <text:p>RESULTADO DA ADMINISTRAÇÃO RPPS (XVI) = (XII – XV)2</text:p>
          </table:table-cell>
          <table:table-cell table:style-name="ce38" office:value-type="string" calcext:value-type="string">
            <text:p>Resultado Fórmula</text:p>
          </table:table-cell>
          <table:table-cell table:style-name="ce94" table:number-columns-spanned="2" table:number-rows-spanned="1"/>
          <table:covered-table-cell table:style-name="ce98"/>
          <table:table-cell table:style-name="ce69" table:number-columns-repeated="4"/>
          <table:table-cell table:style-name="ce2"/>
          <table:table-cell table:style-name="ce119" table:number-columns-repeated="2"/>
          <table:table-cell table:style-name="ce2" table:number-columns-repeated="15"/>
          <table:table-cell table:number-columns-repeated="998"/>
        </table:table-row>
        <table:table-row table:style-name="ro3">
          <table:table-cell table:style-name="ce42" table:number-columns-repeated="26"/>
          <table:table-cell table:number-columns-repeated="998"/>
        </table:table-row>
        <table:table-row table:style-name="ro5">
          <table:table-cell table:style-name="ce31" office:value-type="string" calcext:value-type="string" table:number-columns-spanned="1" table:number-rows-spanned="2">
            <text:p>BENS E DIREITOS <text:s/>- ADMINISTRAÇÃO DO RPPS</text:p>
          </table:table-cell>
          <table:table-cell table:style-name="ce60" office:value-type="string" calcext:value-type="string" table:number-columns-spanned="1" table:number-rows-spanned="2">
            <text:p>Informações Complementares: Contas Contábeis</text:p>
          </table:table-cell>
          <table:table-cell table:style-name="ce5" office:value-type="string" calcext:value-type="string" table:number-columns-spanned="6" table:number-rows-spanned="2">
            <text:p>SALDO ATUAL</text:p>
          </table:table-cell>
          <table:covered-table-cell table:number-columns-repeated="4" table:style-name="ce72"/>
          <table:covered-table-cell table:style-name="ce97"/>
          <table:table-cell table:style-name="ce2" table:number-columns-repeated="13"/>
          <table:table-cell table:style-name="ce122" table:number-columns-repeated="5"/>
          <table:table-cell table:number-columns-repeated="998"/>
        </table:table-row>
        <table:table-row table:style-name="ro3">
          <table:covered-table-cell table:style-name="ce27"/>
          <table:covered-table-cell table:style-name="ce7"/>
          <table:covered-table-cell table:style-name="ce43"/>
          <table:covered-table-cell table:number-columns-repeated="4" table:style-name="ce27"/>
          <table:covered-table-cell table:style-name="ce14"/>
          <table:table-cell table:style-name="ce2" table:number-columns-repeated="13"/>
          <table:table-cell table:style-name="ce122" table:number-columns-repeated="5"/>
          <table:table-cell table:number-columns-repeated="998"/>
        </table:table-row>
        <table:table-row table:style-name="ro14">
          <table:table-cell table:style-name="ce32" office:value-type="string" calcext:value-type="string">
            <text:p>Caixa e Equivalentes de Caixa</text:p>
          </table:table-cell>
          <table:table-cell table:style-name="ce37" office:value-type="string" calcext:value-type="string">
            <text:p><text:span text:style-name="T4">Valores das contas contábeis iniciadas em: </text:span></text:p>
            <text:p><text:span text:style-name="T1">+ 1.1.1.1.1.01.XX </text:span></text:p>
            <text:p><text:span text:style-name="T1">+ 1.1.1.1.1.06.XX </text:span></text:p>
            <text:p><text:span text:style-name="T1">+ 1.1.1.1.1.50.XX</text:span></text:p>
            <text:p><text:span text:style-name="T1"/></text:p>
            <text:p><text:span text:style-name="T4">Para os estados diferentes de SC, considera o Marcador "RPPS: Taxa de Administração" no cadastro de Recurso</text:span></text:p>
            <text:p><text:span text:style-name="T4"/></text:p>
            <text:p><text:span text:style-name="T4">Para o estado de SC, desconsidera o Marcador citado e considera as despesas com recursos que possuem 3º e 4º dígitos igual a 75</text:span></text:p>
          </table:table-cell>
          <table:table-cell table:style-name="ce88" office:value-type="string" calcext:value-type="string" table:number-columns-spanned="6" table:number-rows-spanned="1">
            <text:p>fonte:saldosDisponibilidadeRecursos</text:p>
            <text:p>(+) Saldo inicial em dinheiro (positivo - negativo)</text:p>
            <text:p>(+) Saldo inicial bancário (positivo - negativo) c/ tipo "Corrente"</text:p>
            <text:p>(+) Soma das colunas de valores de enquadramento "DISPONÍVEL" de tipo de conta "Corrente"</text:p>
            <text:p/>
          </table:table-cell>
          <table:covered-table-cell table:number-columns-repeated="4" table:style-name="ce47"/>
          <table:covered-table-cell table:style-name="ce98"/>
          <table:table-cell table:style-name="ce28" table:number-columns-repeated="13"/>
          <table:table-cell table:style-name="ce122" table:number-columns-repeated="5"/>
          <table:table-cell table:number-columns-repeated="998"/>
        </table:table-row>
        <table:table-row table:style-name="ro15">
          <table:table-cell table:style-name="ce28" office:value-type="string" calcext:value-type="string">
            <text:p>Investimentos e Aplicações</text:p>
          </table:table-cell>
          <table:table-cell table:style-name="ce37" office:value-type="string" calcext:value-type="string">
            <text:p><text:span text:style-name="T4">Valores das contas contábeis iniciadas em: </text:span></text:p>
            <text:p><text:span text:style-name="T1">+ 1.1.4.1.1.08.XX </text:span></text:p>
            <text:p><text:span text:style-name="T1">+ 1.1.4.1.1.09.XX </text:span></text:p>
            <text:p><text:span text:style-name="T1">+ 1.1.4.1.1.10.XX  </text:span></text:p>
            <text:p><text:span text:style-name="T1">+ 1.1.4.1.1.11.XX  </text:span></text:p>
            <text:p><text:span text:style-name="T1">+ 1.1.4.1.1.12.XX  </text:span></text:p>
            <text:p><text:span text:style-name="T1">+ 1.1.4.1.1.13.XX </text:span></text:p>
            <text:p><text:span text:style-name="T1">+ 1.1.4.1.1.14.XX</text:span></text:p>
            <text:p><text:span text:style-name="T1">+ 1.1.4.1.1.16.XX</text:span></text:p>
            <text:p><text:span text:style-name="T1">+ (-) 1.1.4.9.1.01.00 (conta redutora)</text:span></text:p>
            <text:p><text:span text:style-name="T1">+ (-) 1.1.4.9.1.03.00 (conta redutora)</text:span></text:p>
            <text:p><text:span text:style-name="T1">+ 1.2.2.3.X.XX.XX  </text:span></text:p>
            <text:p><text:span text:style-name="T1">+ 1.2.2.9.1.03.XX </text:span></text:p>
            <text:p><text:span text:style-name="T1"/></text:p>
            <text:p><text:span text:style-name="T4">Para os estados diferentes de SC, considera o Marcador "RPPS: Taxa de Administração" no cadastro de Recurso</text:span></text:p>
            <text:p><text:span text:style-name="T4"/></text:p>
            <text:p><text:span text:style-name="T4">Para o estado de SC, desconsidera o Marcador citado e considera as despesas com recursos que possuem 3º e 4º dígitos igual a 75</text:span></text:p>
          </table:table-cell>
          <table:table-cell table:style-name="ce89" office:value-type="string" calcext:value-type="string" table:number-columns-spanned="6" table:number-rows-spanned="1">
            <text:p>fonte:saldosDisponibilidadeRecursos</text:p>
            <text:p>(+) Saldo inicial bancário (positivo - negativo) c/ tipo "Aplicação"</text:p>
            <text:p>(+) Soma das colunas de valores de enquadramento "DISPONÍVEL" de tipo de conta "Aplicação"</text:p>
          </table:table-cell>
          <table:covered-table-cell table:number-columns-repeated="4" table:style-name="ce27"/>
          <table:covered-table-cell table:style-name="ce14"/>
          <table:table-cell table:style-name="ce28" table:number-columns-repeated="13"/>
          <table:table-cell table:style-name="ce122" table:number-columns-repeated="5"/>
          <table:table-cell table:number-columns-repeated="998"/>
        </table:table-row>
        <table:table-row table:style-name="ro16">
          <table:table-cell table:style-name="ce33" office:value-type="string" calcext:value-type="string">
            <text:p>Outros Bens e Direitos</text:p>
          </table:table-cell>
          <table:table-cell table:style-name="ce40" office:value-type="string" calcext:value-type="string">
            <text:p>Gera valor fixo igual a zero R$ 0,00</text:p>
          </table:table-cell>
          <table:table-cell table:style-name="ce89" office:value-type="string" calcext:value-type="string" table:number-columns-spanned="6" table:number-rows-spanned="1">
            <text:p>Gera valor fixo igual a zero R$ 0,00</text:p>
            <text:p/>
          </table:table-cell>
          <table:covered-table-cell table:number-columns-repeated="4" table:style-name="ce27"/>
          <table:covered-table-cell table:style-name="ce14"/>
          <table:table-cell table:style-name="ce28" table:number-columns-repeated="13"/>
          <table:table-cell table:style-name="ce122" table:number-columns-repeated="5"/>
          <table:table-cell table:number-columns-repeated="998"/>
        </table:table-row>
        <table:table-row table:style-name="ro3" table:number-rows-repeated="2">
          <table:table-cell table:style-name="ce42" table:number-columns-repeated="26"/>
          <table:table-cell table:number-columns-repeated="998"/>
        </table:table-row>
        <table:table-row table:style-name="ro3">
          <table:table-cell table:style-name="ce5" office:value-type="string" calcext:value-type="string" table:number-columns-spanned="8" table:number-rows-spanned="2">
            <text:p>BENEFÍCIOS PREVIDENCIÁRIOS MANTIDOS PELO TESOURO</text:p>
          </table:table-cell>
          <table:covered-table-cell table:number-columns-repeated="6" table:style-name="ce72"/>
          <table:covered-table-cell table:style-name="ce97"/>
          <table:table-cell table:style-name="ce42"/>
          <table:table-cell table:style-name="ce2" table:number-columns-repeated="17"/>
          <table:table-cell table:number-columns-repeated="998"/>
        </table:table-row>
        <table:table-row table:style-name="ro3">
          <table:covered-table-cell table:style-name="ce43"/>
          <table:covered-table-cell table:number-columns-repeated="6" table:style-name="ce27"/>
          <table:covered-table-cell table:style-name="ce14"/>
          <table:table-cell table:style-name="ce42" table:number-columns-repeated="2"/>
          <table:table-cell table:style-name="ce118"/>
          <table:table-cell table:style-name="ce2" table:number-columns-repeated="15"/>
          <table:table-cell table:number-columns-repeated="998"/>
        </table:table-row>
        <table:table-row table:style-name="ro3">
          <table:table-cell table:style-name="ce5" office:value-type="string" calcext:value-type="string">
            <text:p>RECEITAS PREVIDENCIÁRIAS (BENEFÍCIOS MANTIDOS PELO TESOURO)</text:p>
          </table:table-cell>
          <table:table-cell table:style-name="ce73" office:value-type="string" calcext:value-type="string">
            <text:p>Informações Complementares</text:p>
          </table:table-cell>
          <table:table-cell table:style-name="ce5" office:value-type="string" calcext:value-type="string" table:number-columns-spanned="2" table:number-rows-spanned="1">
            <text:p>PREVISÃO ATUALIZADA</text:p>
            <text:p>(a)</text:p>
          </table:table-cell>
          <table:covered-table-cell table:style-name="ce98"/>
          <table:table-cell table:style-name="ce5" office:value-type="string" calcext:value-type="string" table:number-columns-spanned="4" table:number-rows-spanned="1">
            <text:p>RECEITAS REALIZADAS</text:p>
            <text:p>Até o Bimestre</text:p>
            <text:p>(b)</text:p>
          </table:table-cell>
          <table:covered-table-cell table:number-columns-repeated="2" table:style-name="ce47"/>
          <table:covered-table-cell table:style-name="ce98"/>
          <table:table-cell table:style-name="ce42"/>
          <table:table-cell table:style-name="ce118" table:number-columns-repeated="2"/>
          <table:table-cell table:style-name="ce2" table:number-columns-repeated="15"/>
          <table:table-cell table:number-columns-repeated="998"/>
        </table:table-row>
        <table:table-row table:style-name="ro3">
          <table:table-cell table:style-name="ce28" office:value-type="string" calcext:value-type="string">
            <text:p>Contribuições dos Servidores </text:p>
          </table:table-cell>
          <table:table-cell table:style-name="ce37" office:value-type="string" calcext:value-type="string">
            <text:p><text:span text:style-name="T4">Para as entidades que ainda adotam o Ementário da Receita (Portaria Conjunta STN /SOF 650/19) são consideradas naturezas de receitas iniciadas em: </text:span></text:p>
            <text:p><text:span text:style-name="T4">+ 1.2.1.8.01.X.X - 1.2.1.5.01.0.0</text:span></text:p>
            <text:p><text:span text:style-name="T4">+ 1.2.1.8.02.X.X - 1.2.1.5.03.0.0</text:span></text:p>
            <text:p><text:span text:style-name="T4">+ 1.2.1.8.03.X.X - 1.2.1.5.02.0.0/1.2.1.5.50.1.0</text:span></text:p>
            <text:p><text:span text:style-name="T4">+ 1.2.1.8.04.X.X - 1.2.1.5.51.0.0</text:span></text:p>
            <text:p><text:span text:style-name="T4">+ 7.2.1.8.01.0.0</text:span></text:p>
            <text:p><text:span text:style-name="T4">+ 7.2.1.8.03.X.X</text:span></text:p>
            <text:p><text:span text:style-name="T4">+ 7.2.1.8.04.X.X</text:span></text:p>
            <text:p><text:span text:style-name="T4"/></text:p>
            <text:p><text:span text:style-name="T4">Para as entidades que ainda adotam o novo Ementário da Receita (Portaria 831/21) são consideradas naturezas de receitas iniciadas em: </text:span></text:p>
            <text:p><text:span text:style-name="T4">+ 1.2.1.5.01.X.X</text:span></text:p>
            <text:p><text:span text:style-name="T4">+ 1.2.1.5.02.X.X</text:span></text:p>
            <text:p><text:span text:style-name="T4">+ 1.2.1.5.03.X.X</text:span></text:p>
            <text:p><text:span text:style-name="T4">+ 1.2.1.5.50.X.X</text:span></text:p>
            <text:p><text:span text:style-name="T4">+ 1.2.1.5.51.X.X</text:span></text:p>
            <text:p><text:span text:style-name="T4">+ 7.2.1.5.01.X.X</text:span></text:p>
            <text:p><text:span text:style-name="T4">+ 7.2.1.5.02.X.X</text:span></text:p>
            <text:p><text:span text:style-name="T4">+ 7.2.1.5.03.X.X</text:span></text:p>
            <text:p><text:span text:style-name="T4">+ 7.2.1.5.50.X.X</text:span></text:p>
            <text:p><text:span text:style-name="T4">+ 7.2.1.5.51.X.X</text:span></text:p>
            <text:p><text:span text:style-name="T4"/></text:p>
            <text:p><text:span text:style-name="T4">Que não foram enquadrados nos quadros:</text:span></text:p>
            <text:p><text:span text:style-name="T1">- RECEITAS PREVIDENCIÁRIAS - RPPS (FUNDO EM CAPITALIZAÇÃO);</text:span></text:p>
            <text:p><text:span text:style-name="T1">- RECEITAS PREVIDENCIÁRIAS - RPPS (FUNDO EM REPARTIÇÃO)</text:span><text:span text:style-name="T6">;</text:span></text:p>
            <text:p><text:span text:style-name="T4">- </text:span><text:span text:style-name="T5">RECEITAS DA ADMINISTRAÇÃO - RPPS.</text:span></text:p>
            <text:p><text:span text:style-name="T1"/></text:p>
            <text:p><text:span text:style-name="T4">Ou seja, que não se enquadrou nos marcadores cabíveis e nem na regra estadual quando SC</text:span></text:p>
          </table:table-cell>
          <table:table-cell table:style-name="ce50" office:value-type="string" calcext:value-type="string" table:number-columns-spanned="2" table:number-rows-spanned="2">
            <text:p>(+) Receita LOA (-) Deduções</text:p>
            <text:p>(+) Alteração orçamentária da receita (-) Deduções</text:p>
          </table:table-cell>
          <table:covered-table-cell table:style-name="ce97"/>
          <table:table-cell table:style-name="ce104" office:value-type="string" calcext:value-type="string" table:number-columns-spanned="4" table:number-rows-spanned="2">
            <text:p>(+) Arrecadações (-) Deduções</text:p>
            <text:p>(-) Anulação arrecadação (+) Deduções</text:p>
            <text:p>(-) Devolução de receita</text:p>
            <text:p>(+) Retenção orçamentária na liquidação e pagamento (-) Anulações de Liqu. e Pagto com retenções</text:p>
          </table:table-cell>
          <table:covered-table-cell table:number-columns-repeated="2" table:style-name="ce72"/>
          <table:covered-table-cell table:style-name="ce97"/>
          <table:table-cell table:style-name="ce117"/>
          <table:table-cell table:style-name="ce2" table:number-columns-repeated="17"/>
          <table:table-cell table:number-columns-repeated="998"/>
        </table:table-row>
        <table:table-row table:style-name="ro17">
          <table:table-cell table:style-name="ce2" office:value-type="string" calcext:value-type="string">
            <text:p>Demais Receitas Previdenciárias </text:p>
          </table:table-cell>
          <table:table-cell table:style-name="ce65" office:value-type="string" calcext:value-type="string">
            <text:p>Fixa valor zero pois conforme a STN não há mapeamento.</text:p>
          </table:table-cell>
          <table:covered-table-cell table:style-name="ce43"/>
          <table:covered-table-cell table:style-name="ce14"/>
          <table:covered-table-cell table:number-columns-repeated="3" table:style-name="ce27"/>
          <table:covered-table-cell table:style-name="ce14"/>
          <table:table-cell table:style-name="ce117"/>
          <table:table-cell table:style-name="ce2" table:number-columns-repeated="17"/>
          <table:table-cell table:number-columns-repeated="998"/>
        </table:table-row>
        <table:table-row table:style-name="ro3">
          <table:table-cell table:style-name="ce41" office:value-type="string" calcext:value-type="string">
            <text:p>TOTAL DAS RECEITAS <text:s/>(BENEFÍCIOS MANTIDOS PELO TESOURO) (XVII)</text:p>
          </table:table-cell>
          <table:table-cell table:style-name="ce38" office:value-type="string" calcext:value-type="string">
            <text:p>Somatório (Contribuições dos Servidores + Demais Receitas Previdenciárias )</text:p>
          </table:table-cell>
          <table:table-cell table:style-name="ce77"/>
          <table:table-cell table:style-name="ce96"/>
          <table:table-cell table:style-name="ce95" table:number-columns-spanned="4" table:number-rows-spanned="1"/>
          <table:covered-table-cell table:number-columns-repeated="2" table:style-name="ce47"/>
          <table:covered-table-cell table:style-name="ce98"/>
          <table:table-cell table:style-name="ce2"/>
          <table:table-cell table:style-name="ce119" table:number-columns-repeated="2"/>
          <table:table-cell table:style-name="ce2" table:number-columns-repeated="15"/>
          <table:table-cell table:number-columns-repeated="998"/>
        </table:table-row>
        <table:table-row table:style-name="ro3">
          <table:table-cell table:style-name="ce2" table:number-columns-repeated="26"/>
          <table:table-cell table:number-columns-repeated="998"/>
        </table:table-row>
        <table:table-row table:style-name="ro3">
          <table:table-cell table:style-name="ce5" office:value-type="string" calcext:value-type="string">
            <text:p>DESPESAS PREVIDENCIÁRIAS (BENEFÍCIOS MANTIDOS PELO TESOURO)</text:p>
          </table:table-cell>
          <table:table-cell table:style-name="ce60" office:value-type="string" calcext:value-type="string">
            <text:p>Informações Complementares</text:p>
          </table:table-cell>
          <table:table-cell table:style-name="ce5" office:value-type="string" calcext:value-type="string" table:number-columns-spanned="2" table:number-rows-spanned="1">
            <text:p>DOTAÇÃO</text:p>
            <text:p>ATUALIZADA</text:p>
            <text:p>(c)</text:p>
          </table:table-cell>
          <table:covered-table-cell table:style-name="ce98"/>
          <table:table-cell table:style-name="ce103" office:value-type="string" calcext:value-type="string">
            <text:p>DESPESAS EMPENHADAS</text:p>
            <text:p>Até o Bimestre</text:p>
            <text:p>(d)</text:p>
          </table:table-cell>
          <table:table-cell table:style-name="ce5" office:value-type="string" calcext:value-type="string">
            <text:p>DESPESAS LIQUIDADAS </text:p>
            <text:p>Até o Bimestre </text:p>
            <text:p>(e)</text:p>
          </table:table-cell>
          <table:table-cell table:style-name="ce5" office:value-type="string" calcext:value-type="string">
            <text:p>DESPESAS PAGAS</text:p>
            <text:p>Até o Bimestre</text:p>
            <text:p>(f)</text:p>
          </table:table-cell>
          <table:table-cell table:style-name="ce5" office:value-type="string" calcext:value-type="string">
            <text:p>INSCRITAS EM RESTOS A PAGAR NÃO PROCESSADOS</text:p>
            <text:p>No Exercício</text:p>
            <text:p>(g)</text:p>
          </table:table-cell>
          <table:table-cell table:style-name="ce118" table:number-columns-spanned="2" table:number-rows-spanned="1"/>
          <table:covered-table-cell table:style-name="ce26"/>
          <table:table-cell table:style-name="ce2" table:number-columns-repeated="15"/>
          <table:table-cell table:style-name="ce122"/>
          <table:table-cell table:number-columns-repeated="998"/>
        </table:table-row>
        <table:table-row table:style-name="ro3">
          <table:table-cell table:style-name="ce2" office:value-type="string" calcext:value-type="string">
            <text:p>Aposentadorias </text:p>
          </table:table-cell>
          <table:table-cell table:style-name="ce37" office:value-type="string" calcext:value-type="string">
            <office:annotation draw:style-name="gr1" draw:text-style-name="P2" svg:width="161.22mm" svg:height="57.31mm" svg:x="210.99mm" svg:y="873.05mm" draw:caption-point-x="-4.07mm" draw:caption-point-y="-0.89mm">
              <dc:date>2023-03-01T00:00:00</dc:date>
              <text:p text:style-name="P1">Nesta linha são considerados naturezas de despesa iniciados em: </text:p>
              <text:p text:style-name="P1">+ 3.1.XX.01.XX que NÃO CONTENHA o texto: "milit%"</text:p>
              <text:p text:style-name="P1">+ 3.1.XX.91.XX que possua os textos: "inat%" e que NÃO CONTENHA o texto: "milit%". </text:p>
              <text:p text:style-name="P1">+ 3.1.XX.92.XX que possua o texto: <text:s/>"inat%" ou o texto: "Aposent%" ou "Refor%" e que NÃO CONTENHA o texto: "milit%".</text:p>
              <text:p text:style-name="P1">+ 3.1.XX.94.XX <text:s/>que possua o texto: <text:s/>"inat%" e que NÃO CONTENHA o texto: "milit%".</text:p>
              <text:p text:style-name="P1"/>
              <text:p text:style-name="P1">Com subfunção igual a 272</text:p>
              <text:p text:style-name="P1"/>
              <text:p text:style-name="P1">Para os estados diferentes de SC, considera o Marcador "RPPS: Plano Previdenciário" no cadastro de Recurso</text:p>
              <text:p text:style-name="P1"/>
              <text:p text:style-name="P1">Para o estado de SC, desconisidera o Marcador citado e considera as despesas com recursos que possuem 3º e 4º dígitos igual a 03</text:p>
            </office:annotation>
            <text:p>Mesma regra aplicável para a linha "Aposentadorias" do quadro "DESPESAS PREVIDENCIÁRIAS - RPPS (FUNDO EM CAPITALIZAÇÃO)", entretanto, considera a subfunção igual a "274" e que não tenha se enquadrado nos quadros superiorores do relatório (regras dos marcadores cabíveis e da LRF estadual).</text:p>
          </table:table-cell>
          <table:table-cell table:style-name="ce50" office:value-type="string" calcext:value-type="string" table:number-columns-spanned="2" table:number-rows-spanned="3">
            <text:p>(+) Despesa LOA</text:p>
            <text:p>(+) Créditos Alter. orçam. Despesa</text:p>
            <text:p>(-) Origens Alter. orçam. Despesa</text:p>
          </table:table-cell>
          <table:covered-table-cell table:style-name="ce97"/>
          <table:table-cell table:style-name="ce50" office:value-type="string" calcext:value-type="string" table:number-columns-spanned="1" table:number-rows-spanned="3">
            <text:p>(+) Empenhos</text:p>
            <text:p>(-) Anulações de empenhos do exercício</text:p>
          </table:table-cell>
          <table:table-cell table:style-name="ce110" office:value-type="string" calcext:value-type="string" table:number-columns-spanned="1" table:number-rows-spanned="3">
            <text:p>(+) Liquidações de empenhos do exercício </text:p>
            <text:p>(-) Anulações de Liquidações de empenhos do exercício</text:p>
          </table:table-cell>
          <table:table-cell table:style-name="ce79" office:value-type="string" calcext:value-type="string" table:number-columns-spanned="1" table:number-rows-spanned="3">
            <text:p>(+) Pagamentos de empenhos</text:p>
            <text:p>(-) Anulações de pagamento de empenhos</text:p>
          </table:table-cell>
          <table:table-cell table:style-name="ce109" office:value-type="string" calcext:value-type="string" table:number-columns-spanned="1" table:number-rows-spanned="3">
            <text:p>(+) Empenhos não liquidados no exercício </text:p>
            <text:p>(+) Empenhos "em liquidação" no exercício</text:p>
          </table:table-cell>
          <table:table-cell table:style-name="ce2" table:number-columns-repeated="17"/>
          <table:table-cell table:style-name="ce122"/>
          <table:table-cell table:number-columns-repeated="998"/>
        </table:table-row>
        <table:table-row table:style-name="ro3">
          <table:table-cell table:style-name="ce2" office:value-type="string" calcext:value-type="string">
            <text:p>Pensões</text:p>
          </table:table-cell>
          <table:table-cell table:style-name="ce37" office:value-type="string" calcext:value-type="string">
            <office:annotation draw:style-name="gr2" draw:text-style-name="P2" svg:width="161.22mm" svg:height="69.16mm" svg:x="210.99mm" svg:y="875.06mm" draw:caption-point-x="-4.07mm" draw:caption-point-y="1.07mm">
              <dc:date>2023-03-01T00:00:00</dc:date>
              <text:p text:style-name="P1">Regra da linha Pensões por Morte - Quadro DESPESAS PREVIDENCIÁRIAS - RPPS (FUNDO EM CAPITALIZAÇÃO):</text:p>
              <text:p text:style-name="P1"/>
              <text:p text:style-name="P1">Nesta linha são considerados naturezas de despesa iniciados em: </text:p>
              <text:p text:style-name="P1">+ 3.1.XX.03.XX que NÃO CONTENHA o texto: "milit%" e o texto "Compens%RPPS%RGPS"</text:p>
              <text:p text:style-name="P1">+ 3.1.XX.91.XX que possua o texto: "pens%" e que NÃO CONTENHA o texto: "milit%". Esta regra não irá se aplicar para o estado de MG.</text:p>
              <text:p text:style-name="P1">+ 3.1.XX.92.XX que possua o texto: "pens%" que NÃO CONTENHA o texto: "milit%" </text:p>
              <text:p text:style-name="P1">+ 3.1.XX.94.XX que possua o texto: "pens%" que NÃO CONTENHA o texto: "milit%" </text:p>
              <text:p text:style-name="P1"/>
              <text:p text:style-name="P1">Com subfunção igual a 272</text:p>
              <text:p text:style-name="P1"/>
              <text:p text:style-name="P1">Para os estados diferentes de SC, considera o Marcador "RPPS: Plano Previdenciário" no cadastro de Recurso</text:p>
              <text:p text:style-name="P1"/>
              <text:p text:style-name="P1">Para o estado de SC, desconisidera o Marcador citado e considera as despesas com recursos que possuem 3º e 4º dígitos igual a 03</text:p>
            </office:annotation>
            <text:p>Mesma regra aplicável a linha "Pensões por Morte" do quadro "DESPESAS PREVIDENCIÁRIAS - RPPS (FUNDO EM CAPITALIZAÇÃO)", entretanto, considera a subfunção igual a "274" e que não tenha se enquadrado nos quadros superiorores do relatório (regras dos marcadores cabíveis e da LRF estadual).</text:p>
          </table:table-cell>
          <table:covered-table-cell table:style-name="ce76"/>
          <table:covered-table-cell table:style-name="ce13"/>
          <table:covered-table-cell table:style-name="ce6"/>
          <table:covered-table-cell table:style-name="ce13"/>
          <table:covered-table-cell table:number-columns-repeated="2" table:style-name="ce6"/>
          <table:table-cell table:style-name="ce2" table:number-columns-repeated="17"/>
          <table:table-cell table:style-name="ce122"/>
          <table:table-cell table:number-columns-repeated="998"/>
        </table:table-row>
        <table:table-row table:style-name="ro3">
          <table:table-cell table:style-name="ce2" office:value-type="string" calcext:value-type="string">
            <text:p>Outras Despesas Previdenciárias</text:p>
          </table:table-cell>
          <table:table-cell table:style-name="ce40" office:value-type="string" calcext:value-type="string">
            <office:annotation draw:style-name="gr3" draw:text-style-name="P2" svg:width="161.22mm" svg:height="183.71mm" svg:x="210.99mm" svg:y="883.27mm" draw:caption-point-x="-4.07mm" draw:caption-point-y="-3.17mm">
              <dc:date>2023-03-01T00:00:00</dc:date>
              <text:p text:style-name="P1">Regra da linha Demais Despesas Previdenciárias</text:p>
              <text:p text:style-name="P1"><text:s/>- Quadro DESPESAS PREVIDENCIÁRIAS - RPPS (FUNDO EM CAPITALIZAÇÃO):</text:p>
              <text:p text:style-name="P1"/>
              <text:p text:style-name="P1">Nesta linha são considerados naturezas de despesa iniciados em: </text:p>
              <text:p text:style-name="P1">+ 3.1.90.XX.XX</text:p>
              <text:p text:style-name="P1">(-) 3.1.90.01.XX</text:p>
              <text:p text:style-name="P1">(-) 3.1.90.03.XX</text:p>
              <text:p text:style-name="P1">(-) 3.1.90.91.XX</text:p>
              <text:p text:style-name="P1">(-) 3.1.90.92.XX</text:p>
              <text:p text:style-name="P1">(-) 3.1.90.94.XX</text:p>
              <text:p text:style-name="P1"/>
              <text:p text:style-name="P1">+ 3.1.20.XX.XX </text:p>
              <text:p text:style-name="P1">+ 3.1.22.XX.XX </text:p>
              <text:p text:style-name="P1">+ 3.1.30.XX.XX </text:p>
              <text:p text:style-name="P1">+ 3.1.31.XX.XX </text:p>
              <text:p text:style-name="P1">+ 3.1.32.XX.XX </text:p>
              <text:p text:style-name="P1">+ 3.1.35.XX.XX </text:p>
              <text:p text:style-name="P1">+ 3.1.36.XX.XX </text:p>
              <text:p text:style-name="P1">+ 3.1.40.XX.XX </text:p>
              <text:p text:style-name="P1">+ 3.1.41.XX.XX </text:p>
              <text:p text:style-name="P1">+ 3.1.42.XX.XX </text:p>
              <text:p text:style-name="P1">+ 3.1.45.XX.XX </text:p>
              <text:p text:style-name="P1">+ 3.1.46.XX.XX </text:p>
              <text:p text:style-name="P1">+ 3.1.50.XX.XX </text:p>
              <text:p text:style-name="P1">+ 3.1.60.XX.XX </text:p>
              <text:p text:style-name="P1">+ 3.1.67.XX.XX </text:p>
              <text:p text:style-name="P1">+ 3.1.70.XX.XX </text:p>
              <text:p text:style-name="P1">+ 3.1.71.XX.XX </text:p>
              <text:p text:style-name="P1">+ 3.1.72.XX.XX </text:p>
              <text:p text:style-name="P1">+ 3.1.73.XX.XX </text:p>
              <text:p text:style-name="P1">+ 3.1.74.XX.XX </text:p>
              <text:p text:style-name="P1">+ 3.1.75.XX.XX </text:p>
              <text:p text:style-name="P1">+ 3.1.76.XX.XX </text:p>
              <text:p text:style-name="P1">+ 3.1.80.XX.XX </text:p>
              <text:p text:style-name="P1">+ 3.1.91.XX.XX </text:p>
              <text:p text:style-name="P1">+ 3.1.93.XX.XX </text:p>
              <text:p text:style-name="P1">+ 3.1.95.XX.XX </text:p>
              <text:p text:style-name="P1">+ 3.1.96.XX.XX </text:p>
              <text:p text:style-name="P1">+ 3.1.99.XX.XX</text:p>
              <text:p text:style-name="P1"/>
              <text:p text:style-name="P1">Para os estados diferentes de SC, considera o Marcador "RPPS: Plano Previdenciário" no cadastro de Recurso</text:p>
              <text:p text:style-name="P1"/>
              <text:p text:style-name="P1">Para o estado de SC, desconisidera o Marcador citado e considera as despesas com recursos que possuem 3º e 4º dígitos igual a 03</text:p>
              <text:p text:style-name="P1"/>
            </office:annotation>
            <text:p>Mesma regra aplicável a linha "Demais Despesas Previdenciárias" do quadro "DESPESAS PREVIDENCIÁRIAS - RPPS (FUNDO EM CAPITALIZAÇÃO)", entretanto, considera a subfunção igual a "274" e que não tenha se enquadrado nos quadros superiorores do relatório (regras dos marcadores cabíveis e da LRF estadual).</text:p>
          </table:table-cell>
          <table:covered-table-cell table:style-name="ce43"/>
          <table:covered-table-cell table:style-name="ce14"/>
          <table:covered-table-cell table:style-name="ce7"/>
          <table:covered-table-cell table:style-name="ce14"/>
          <table:covered-table-cell table:style-name="ce6"/>
          <table:covered-table-cell table:style-name="ce7"/>
          <table:table-cell table:style-name="ce2" table:number-columns-repeated="17"/>
          <table:table-cell table:style-name="ce122"/>
          <table:table-cell table:number-columns-repeated="998"/>
        </table:table-row>
        <table:table-row table:style-name="ro3">
          <table:table-cell table:style-name="ce41" office:value-type="string" calcext:value-type="string">
            <text:p>TOTAL DAS DESPESAS (BENEFÍCIOS MANTIDOS PELO TESOURO) (XVIII) </text:p>
          </table:table-cell>
          <table:table-cell table:style-name="ce38" office:value-type="string" calcext:value-type="string">
            <text:p>Somatório (Aposentadorias + Pensões + Outras Despesas Previdenciárias)</text:p>
          </table:table-cell>
          <table:table-cell table:style-name="ce95" table:number-columns-spanned="2" table:number-rows-spanned="1"/>
          <table:covered-table-cell table:style-name="ce98"/>
          <table:table-cell table:style-name="ce77"/>
          <table:table-cell table:style-name="ce95" table:number-columns-repeated="2"/>
          <table:table-cell table:style-name="ce96"/>
          <table:table-cell table:style-name="ce119" table:number-columns-repeated="2"/>
          <table:table-cell table:style-name="ce2" table:number-columns-repeated="15"/>
          <table:table-cell table:style-name="ce122"/>
          <table:table-cell table:number-columns-repeated="998"/>
        </table:table-row>
        <table:table-row table:style-name="ro3">
          <table:table-cell table:style-name="ce44" table:number-columns-spanned="11" table:number-rows-spanned="1"/>
          <table:covered-table-cell table:number-columns-repeated="10"/>
          <table:table-cell table:style-name="ce2" table:number-columns-repeated="15"/>
          <table:table-cell table:number-columns-repeated="998"/>
        </table:table-row>
        <table:table-row table:style-name="ro3">
          <table:table-cell table:style-name="ce38" office:value-type="string" calcext:value-type="string">
            <text:p>RESULTADO DOS BENEFÍCIOS MANTIDOS PELO TESOURO (XIX) = (XVII - XVIII)2</text:p>
          </table:table-cell>
          <table:table-cell table:style-name="ce38" office:value-type="string" calcext:value-type="string">
            <text:p>Resultado Fórmula</text:p>
          </table:table-cell>
          <table:table-cell table:style-name="ce69" table:number-columns-spanned="2" table:number-rows-spanned="1"/>
          <table:covered-table-cell table:style-name="ce98"/>
          <table:table-cell table:style-name="ce69" table:number-columns-repeated="4"/>
          <table:table-cell table:style-name="ce2"/>
          <table:table-cell table:style-name="ce119" table:number-columns-repeated="2"/>
          <table:table-cell table:style-name="ce2" table:number-columns-repeated="15"/>
          <table:table-cell table:number-columns-repeated="998"/>
        </table:table-row>
        <table:table-row table:style-name="ro3">
          <table:table-cell table:style-name="ce44" office:value-type="string" calcext:value-type="string" table:number-columns-spanned="6" table:number-rows-spanned="1">
            <text:p>Fonte: Sistema &lt;sistema&gt;, Unidade Responsável: &lt;Unidade Responsável&gt;. Emissão: &lt;dd/mm/aaaa&gt;, às &lt;hh:mm:ss&gt;. Assinado Digitalmente no dia &lt;dd/mm/aaaa&gt;, às &lt;hh:mm:ss&gt;.</text:p>
          </table:table-cell>
          <table:covered-table-cell table:number-columns-repeated="5"/>
          <table:table-cell table:style-name="ce2" table:number-columns-repeated="20"/>
          <table:table-cell table:number-columns-repeated="998"/>
        </table:table-row>
        <table:table-row table:style-name="ro3">
          <table:table-cell table:style-name="ce2" office:value-type="string" calcext:value-type="string">
            <text:p>Nota(s) Explicativa(s): </text:p>
          </table:table-cell>
          <table:table-cell table:style-name="ce2" table:number-columns-repeated="25"/>
          <table:table-cell table:number-columns-repeated="998"/>
        </table:table-row>
        <table:table-row table:style-name="ro3">
          <table:table-cell table:style-name="ce44" office:value-type="string" calcext:value-type="string" table:number-columns-spanned="11" table:number-rows-spanned="1">
            <text:p>1 Como a Portaria MPS 746/2011 determina que os recursos provenientes desses aportes devem permanecer aplicados, no mínimo, por 5 (cinco) anos, essa receita não deverá compor o total das receitas previdenciárias do período de apuração</text:p>
          </table:table-cell>
          <table:covered-table-cell table:number-columns-repeated="10"/>
          <table:table-cell table:style-name="ce2" table:number-columns-repeated="15"/>
          <table:table-cell table:number-columns-repeated="998"/>
        </table:table-row>
        <table:table-row table:style-name="ro3">
          <table:table-cell table:style-name="ce44" office:value-type="string" calcext:value-type="string" table:number-columns-spanned="11" table:number-rows-spanned="1">
            <text:p>2 O resultado previdenciário será apresentada por meio da diferença entre previsão da receita e a dotação da despesa e entre a receita realizada e a despesa liquidada (do 1º ao 5º bimestre) e a despesa empenhada (no 6º bimestre).</text:p>
          </table:table-cell>
          <table:covered-table-cell table:number-columns-repeated="10"/>
          <table:table-cell table:style-name="ce2" table:number-columns-repeated="15"/>
          <table:table-cell table:number-columns-repeated="998"/>
        </table:table-row>
        <table:table-row table:style-name="ro3">
          <table:table-cell table:style-name="ce2" table:number-columns-repeated="26"/>
          <table:table-cell table:number-columns-repeated="998"/>
        </table:table-row>
        <table:table-row table:style-name="ro3" table:number-rows-repeated="790">
          <table:table-cell table:style-name="ce2" table:number-columns-repeated="26"/>
          <table:table-cell table:number-columns-repeated="998"/>
        </table:table-row>
        <table:table-row table:style-name="ro23" table:number-rows-repeated="1047616">
          <table:table-cell table:number-columns-repeated="1024"/>
        </table:table-row>
        <table:table-row table:style-name="ro2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Docs-Calibri" svg:font-family="Docs-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5" number:language="pt" number:country="BR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draw:marker draw:name="Arrowhead_20_1" draw:display-name="Arrowhead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4.99mm" fo:margin-bottom="24.99mm" fo:margin-left="10mm" fo:margin-right="10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01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RREO_5f_4" style:display-name="PageStyle_RREO_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314" meta:object-count="0"/>
    <meta:generator>LibreOffice/6.0.6.2$Windows_X86_64 LibreOffice_project/0c292870b25a325b5ed35f6b45599d2ea4458e77</meta:generator>
  </office:meta>
</office:document-meta>
</file>