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63mm"/>
    </style:style>
    <style:style style:name="co2" style:family="table-column">
      <style:table-column-properties fo:break-before="auto" style:column-width="91.2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RGF_5f_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GF_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Anexo 06 - Demonstrativo Simplificado do Relatório de Gestão Fiscal - Estado, DF e Município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&lt;ENTE DA FEDERAÇÃO&gt; - &lt;IDENTIFICAÇÃO DO PODER&gt;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&lt;IDENTIFICAÇÃO DO ÓRGÃO, QUANDO O DEMONSTRATIVO FOR ESPECÍFICO DE UM ÓRGÃO&gt;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&lt;PERÍODO DE REFERÊNCIA PADRÃO&gt;</text:p>
          </table:table-cell>
          <table:covered-table-cell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<text:s/>LRF, art. 48 - Anexo 6</text:p>
          </table:table-cell>
          <table:table-cell table:style-name="ce5"/>
          <table:table-cell table:style-name="ce30" office:value-type="float" office:value="1" calcext:value-type="float">
            <text:p>R$ 1,00 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RECEITA CORRENTE LÍQUIDA</text:p>
          </table:table-cell>
          <table:table-cell table:style-name="ce20" office:value-type="string" calcext:value-type="string" table:number-columns-spanned="2" table:number-rows-spanned="1">
            <text:p>VALOR ATÉ O QUADRIMESTRE/SEMESTRE</text:p>
          </table:table-cell>
          <table:covered-table-cell table:style-name="ce31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7" office:value-type="string" calcext:value-type="string">
            <text:p>Receita Corrente líquida</text:p>
          </table:table-cell>
          <table:table-cell table:style-name="ce21" office:value-type="string" calcext:value-type="string" table:number-columns-spanned="2" table:number-rows-spanned="1">
            <text:p>Retorna do "Anexo 03 - Demonstrativo da Receita Corrente Líquida" do RREO, linha "RECEITA CORRENTE LÍQUIDA (III) = (I - II)"</text:p>
          </table:table-cell>
          <table:covered-table-cell table:style-name="ce32"/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7" office:value-type="string" calcext:value-type="string">
            <text:p>Receita Corrente Líquida Ajustada para Cálculo dos Limites de Endividamento</text:p>
          </table:table-cell>
          <table:table-cell table:style-name="ce21" office:value-type="string" calcext:value-type="string" table:number-columns-spanned="2" table:number-rows-spanned="1">
            <text:p>Retorna do "Anexo 03 - Demonstrativo da Receita Corrente Líquida" do RREO, linha "RECEITA CORRENTE LÍQUIDA AJUSTADA PARA CÁLCULO DOS LIMITES DE ENDIVIDAMENTO (VI) = (IV - V)", coluna "Valor".</text:p>
          </table:table-cell>
          <table:covered-table-cell table:style-name="ce32"/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8" office:value-type="string" calcext:value-type="string">
            <text:p>Receita Corrente Líquida Ajustada para Cálculo dos Limites da Despesa com Pessoal</text:p>
          </table:table-cell>
          <table:table-cell table:style-name="ce21" office:value-type="string" calcext:value-type="string" table:number-columns-spanned="2" table:number-rows-spanned="1">
            <text:p>Retorna do "Anexo 03 - Demonstrativo da Receita Corrente Líquida" do RREO, linha "RECEITA CORRENTE LÍQUIDA AJUSTADA PARA CÁLCULO DOS LIMITES DA DESPESA COM PESSOAL (VII) = (V - VI)", coluna "Valor".</text:p>
          </table:table-cell>
          <table:covered-table-cell table:style-name="ce32"/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9" office:value-type="string" calcext:value-type="string">
            <text:p>DESPESA COM PESSOAL</text:p>
          </table:table-cell>
          <table:table-cell table:style-name="ce20" office:value-type="string" calcext:value-type="string">
            <text:p>VALOR</text:p>
          </table:table-cell>
          <table:table-cell table:style-name="ce23" office:value-type="string" calcext:value-type="string">
            <text:p>% SOBRE A RCL AJUSTADA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Despesa Total com Pessoal - DTP</text:p>
          </table:table-cell>
          <table:table-cell table:style-name="ce21" office:value-type="string" calcext:value-type="string">
            <text:p>Retorna do "Anexo 01 - Demonstrativo da Despesa com Pessoal" do RGF, linha "DESPESA TOTAL COM PESSOAL - DTP (VIII) = (III a + III b)". </text:p>
            <text:p/>
            <text:p>Quando for último período, considera a soma das colunas "TOTAL (ÚLTIMOS 12 MESES)" + "INSCRITAS EM RESTOS A PAGAR NÃO PROCESSADOS", caso contrário, considera somente a coluna "TOTAL (ÚLTIMOS 12 MESES)".</text:p>
          </table:table-cell>
          <table:table-cell table:style-name="ce21" office:value-type="string" calcext:value-type="string">
            <text:p>(Valor / RECEITA CORRENTE LÍQUIDA AJUSTADA PARA CÁLCULO DOS LIMITES DA DESPESA COM PESSOAL (VII) = (IV - V - VI))*100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Limite Máximo (incisos I, II e III, art. 20 da LRF) - &lt;%&gt;</text:p>
          </table:table-cell>
          <table:table-cell table:style-name="ce21" office:value-type="string" calcext:value-type="string">
            <text:p>RECEITA CORRENTE LÍQUIDA AJUSTADA PARA CÁLCULO DOS LIMITES DA DESPESA COM PESSOAL (VII) = (IV - V - VI)</text:p>
            <text:p/>
            <text:p>- se argumento "Poder" for "Consolidado", então considera "0,6"</text:p>
            <text:p>- se argumento "Poder" for "Legislativo", então considera "0,06"</text:p>
            <text:p>- se argumento "Poder" for "Executivo" ou "Individual por entidade", então considera "0,54"</text:p>
            <text:p/>
            <text:p>OBS: O VALOR DO PERCENTUAL APLICADO DEVE SER PRINTADO NA LINHA ENTRE PARÊNTESES NA LINHA (EX.: 60%, 54% OU 6%).</text:p>
          </table:table-cell>
          <table:table-cell table:style-name="ce21" office:value-type="string" calcext:value-type="string">
            <text:p>- se argumento "Poder" for "Consolidado", então gera "60%"</text:p>
            <text:p>- se argumento "Poder" for "Legislativo", então considera "6%"</text:p>
            <text:p>- se argumento "Poder" for "Executivo" ou "Individual por entidade", então considera "54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Limite Prudencial (parágrafo único, art. 22 da LRF) - &lt;%&gt;</text:p>
          </table:table-cell>
          <table:table-cell table:style-name="ce21" office:value-type="string" calcext:value-type="string">
            <text:p>RECEITA CORRENTE LÍQUIDA AJUSTADA PARA CÁLCULO DOS LIMITES DA DESPESA COM PESSOAL (VII) = (IV - V - VI)</text:p>
            <text:p/>
            <text:p>- se argumento "Poder" for "Consolidado", então considera "0,57"</text:p>
            <text:p>- se argumento "Poder" for "Legislativo", então considera "0,057"</text:p>
            <text:p>- se argumento "Poder" for "Executivo" ou "Individual por entidade", então considera "0,513"</text:p>
            <text:p/>
            <text:p>OBS: O VALOR DO PERCENTUAL APLICADO DEVE SER PRINTADO NA LINHA ENTRE PARÊNTESES (EX.: 57%, 51,3% OU 5,7%).</text:p>
          </table:table-cell>
          <table:table-cell table:style-name="ce21" office:value-type="string" calcext:value-type="string">
            <text:p>- se argumento "Poder" for "Consolidado", então considera "57%"</text:p>
            <text:p>- se argumento "Poder" for "Legislativo", então considera "5,7%"</text:p>
            <text:p>- se argumento "Poder" for "Executivo" ou "Individual por entidade", então considera "51,3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Limite de Alerta (inciso II do §1º do art. 59 da LRF) - &lt;%&gt;</text:p>
          </table:table-cell>
          <table:table-cell table:style-name="ce21" office:value-type="string" calcext:value-type="string">
            <text:p>RECEITA CORRENTE LÍQUIDA AJUSTADA PARA CÁLCULO DOS LIMITES DA DESPESA COM PESSOAL (VII) = (IV - V - VI)</text:p>
            <text:p/>
            <text:p>- se argumento "Poder" for "Consolidado", então considera "0,54"</text:p>
            <text:p>- se argumento "Poder" for "Legislativo", então considera "0,054"</text:p>
            <text:p>- se argumento "Poder" for "Executivo" ou "Individual por entidade", então considera "0,486"</text:p>
            <text:p/>
            <text:p>OBS.: O VALOR DO PERCENTUAL APLICADO DEVE SER PRINTADO NA LINHA ENTRE PARÊNTESES (EX.: 54%, 48,6% OU 5,4%).</text:p>
          </table:table-cell>
          <table:table-cell table:style-name="ce21" office:value-type="string" calcext:value-type="string">
            <text:p>- se argumento "Poder" for "Consolidado", então considera "54%"</text:p>
            <text:p>- se argumento "Poder" for "Legislativo", então considera "5,4%"</text:p>
            <text:p>- se argumento "Poder" for "Executivo" ou "Individual por entidade", então considera "48,6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22"/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DÍVIDA CONSOLIDADA </text:p>
          </table:table-cell>
          <table:table-cell table:style-name="ce23" office:value-type="string" calcext:value-type="string">
            <text:p>VALOR</text:p>
          </table:table-cell>
          <table:table-cell table:style-name="ce33" office:value-type="string" calcext:value-type="string">
            <text:p>% SOBRE A RCL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Dívida Consolidada Líquida</text:p>
          </table:table-cell>
          <table:table-cell table:style-name="ce21" office:value-type="string" calcext:value-type="string">
            <text:p>Retorna do "Anexo 02 - Demonstrativo da Dívida Consolidada Líquida" do RGF, linha "DÍVIDA CONSOLIDADA LÍQUIDA² (DCL) (III) = (I - II)".</text:p>
          </table:table-cell>
          <table:table-cell table:style-name="ce24" office:value-type="string" calcext:value-type="string">
            <text:p>(Valor / Receita Corrente líquida)*100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2" office:value-type="string" calcext:value-type="string">
            <text:p>Limite Definido por Resolução do Senado Federal</text:p>
          </table:table-cell>
          <table:table-cell table:style-name="ce21" office:value-type="string" calcext:value-type="string">
            <text:p>Para o cálculo, considera a linha "Receita Corrente Líquida Ajustada para Cálculo dos Limites de Endividamento" deste Anexo *1,2</text:p>
          </table:table-cell>
          <table:table-cell table:style-name="ce24" office:value-type="string" calcext:value-type="string">
            <text:p>Gerar fixo "120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22"/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9" office:value-type="string" calcext:value-type="string">
            <text:p>GARANTIAS DE VALORES</text:p>
          </table:table-cell>
          <table:table-cell table:style-name="ce23" office:value-type="string" calcext:value-type="string">
            <text:p>VALOR</text:p>
          </table:table-cell>
          <table:table-cell table:style-name="ce23" office:value-type="string" calcext:value-type="string">
            <text:p>% SOBRE A RCL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3" office:value-type="string" calcext:value-type="string">
            <text:p>Total das Garantias Concedidas</text:p>
          </table:table-cell>
          <table:table-cell table:style-name="ce24" office:value-type="string" calcext:value-type="string">
            <text:p>Gerar fixo "0,00" (zero)</text:p>
          </table:table-cell>
          <table:table-cell table:style-name="ce24" office:value-type="string" calcext:value-type="string">
            <text:p>Gerar fixo "0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4" office:value-type="string" calcext:value-type="string">
            <text:p>Limite Definido por Resolução do Senado Federal</text:p>
          </table:table-cell>
          <table:table-cell table:style-name="ce21" office:value-type="string" calcext:value-type="string">
            <text:p>Para o cálculo, considera a linha "Receita Corrente Líquida Ajustada para Cálculo dos Limites de Endividamento" deste Anexo*0,22</text:p>
          </table:table-cell>
          <table:table-cell table:style-name="ce24" office:value-type="string" calcext:value-type="string">
            <text:p>Gerar fixo "22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style-name="ce25" office:value-type="string" calcext:value-type="string">
            <text:p>VALOR</text:p>
          </table:table-cell>
          <table:table-cell table:style-name="ce23" office:value-type="string" calcext:value-type="string">
            <text:p>% SOBRE A RCL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>
            <text:p>Operações de Crédito Internas e Externas</text:p>
          </table:table-cell>
          <table:table-cell table:style-name="ce21" office:value-type="string" calcext:value-type="string">
            <text:p>Retorna do "Anexo 04 - Demonstrativo das Operações de Crédito" do RGF, da linha TOTAL (III) </text:p>
          </table:table-cell>
          <table:table-cell table:style-name="ce21" office:value-type="string" calcext:value-type="string">
            <text:p>(Valor / Receita Corrente líquida)*100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>
            <text:p>Limite Definido pelo Senado Federal para Operações de Crédito Externas e Internas</text:p>
          </table:table-cell>
          <table:table-cell table:style-name="ce21" office:value-type="string" calcext:value-type="string">
            <text:p>Retorna a linha Receita Corrente líquida deste Anexo*0,16</text:p>
          </table:table-cell>
          <table:table-cell table:style-name="ce21" office:value-type="string" calcext:value-type="string">
            <text:p>Gerar fixo "16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>
            <text:p>Operações de Crédito por Antecipação da Receita</text:p>
          </table:table-cell>
          <table:table-cell table:style-name="ce21" office:value-type="string" calcext:value-type="string">
            <text:p>Retorna do "Anexo 04 - Demonstrativo das Operações de Crédito" do RGF, linha "OPERAÇÕES DE CRÉDITO POR ANTECIPAÇÃO DA RECEITA ORÇAMENTÁRIA", coluna "Valor".</text:p>
          </table:table-cell>
          <table:table-cell table:style-name="ce21" office:value-type="string" calcext:value-type="string">
            <text:p>(Valor / Receita Corrente líquida)*100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12" office:value-type="string" calcext:value-type="string">
            <text:p>Limite Definido pelo Senado Federal para Operações de Crédito por Antecipação da Receita</text:p>
          </table:table-cell>
          <table:table-cell table:style-name="ce21" office:value-type="string" calcext:value-type="string">
            <text:p>Retorna a linha Receita Corrente líquida deste Anexo*0,07</text:p>
          </table:table-cell>
          <table:table-cell table:style-name="ce21" office:value-type="string" calcext:value-type="string">
            <text:p>Gerar fixo "7%"</text:p>
          </table:table-cell>
          <table:table-cell table:style-name="ce11" table:number-columns-repeated="2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2">
            <text:p>RESTOS A PAGAR</text:p>
          </table:table-cell>
          <table:table-cell table:style-name="ce26" office:value-type="string" calcext:value-type="string" table:number-columns-spanned="1" table:number-rows-spanned="2">
            <text:p>INSCRIÇÃO EM RESTOS A PAGAR NÃO PROCESSADOS DO EXERCÍCIO</text:p>
          </table:table-cell>
          <table:table-cell table:style-name="ce26" office:value-type="string" calcext:value-type="string" table:number-columns-spanned="1" table:number-rows-spanned="2">
            <text:p>DISPONIBILIDADE DE CAIXA LÍQUIDA (ANTES DA INSCRIÇÃO EM RESTOS A PAGAR NÃO PROCESSADOS DO EXERCÍCIO)</text:p>
          </table:table-cell>
          <table:table-cell table:style-name="ce5" table:number-columns-repeated="23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27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7" office:value-type="string" calcext:value-type="string">
            <text:p>Valor Total</text:p>
          </table:table-cell>
          <table:table-cell table:style-name="ce28" office:value-type="string" calcext:value-type="string">
            <text:p>Resultado do cálculo (fonte movimentacaoBalanceteMensalDespesa):</text:p>
            <text:p>(+) valorEmpenhado</text:p>
            <text:p>(-) valorLiquidado</text:p>
          </table:table-cell>
          <table:table-cell table:style-name="ce21" office:value-type="string" calcext:value-type="string">
            <text:p>Retorna do "Anexo 05 - Demonstrativo da Disponibilidade de Caixa e dos Restos a Pagar"do RGF a linha "TOTAL (III) = (I + II)" e coluna "DISPONIBILIDADE DE CAIXA LÍQUIDA (ANTES DA INSCRIÇÃO EM RESTOS A PAGAR NÃO PROCESSADOS DO EXERCÍCIO)"</text:p>
          </table:table-cell>
          <table:table-cell table:style-name="ce11" table:number-columns-repeated="23"/>
          <table:table-cell table:number-columns-repeated="998"/>
        </table:table-row>
        <table:table-row table:style-name="ro3">
          <table:table-cell table:style-name="ce1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9" table:number-columns-repeated="19"/>
          <table:table-cell table:style-name="ce5"/>
          <table:table-cell table:number-columns-repeated="998"/>
        </table:table-row>
        <table:table-row table:style-name="ro3">
          <table:table-cell table:style-name="ce19" office:value-type="string" calcext:value-type="string">
            <text:p>Nota(s) Explicativa(s): </text:p>
          </table:table-cell>
          <table:table-cell table:style-name="ce29" table:number-columns-repeated="24"/>
          <table:table-cell table:style-name="ce5"/>
          <table:table-cell table:number-columns-repeated="998"/>
        </table:table-row>
        <table:table-row table:style-name="ro1" table:number-rows-repeated="961">
          <table:table-cell table:style-name="ce5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GF_5f_6" style:display-name="PageStyle_RGF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LibreOffice/6.0.6.2$Windows_X86_64 LibreOffice_project/0c292870b25a325b5ed35f6b45599d2ea4458e77</meta:generator>
  </office:meta>
</office:document-meta>
</file>