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3.44mm"/>
    </style:style>
    <style:style style:name="co2" style:family="table-column">
      <style:table-column-properties fo:break-before="auto" style:column-width="119.8mm"/>
    </style:style>
    <style:style style:name="co3" style:family="table-column">
      <style:table-column-properties fo:break-before="auto" style:column-width="33.57mm"/>
    </style:style>
    <style:style style:name="co4" style:family="table-column">
      <style:table-column-properties fo:break-before="auto" style:column-width="40.92mm"/>
    </style:style>
    <style:style style:name="co5" style:family="table-column">
      <style:table-column-properties fo:break-before="auto" style:column-width="35.28mm"/>
    </style:style>
    <style:style style:name="co6" style:family="table-column">
      <style:table-column-properties fo:break-before="auto" style:column-width="27.69mm"/>
    </style:style>
    <style:style style:name="co7" style:family="table-column">
      <style:table-column-properties fo:break-before="auto" style:column-width="24.75mm"/>
    </style:style>
    <style:style style:name="ro1" style:family="table-row">
      <style:table-row-properties style:row-height="3.97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19.0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45.77mm" fo:break-before="auto" style:use-optimal-row-height="false"/>
    </style:style>
    <style:style style:name="ro11" style:family="table-row">
      <style:table-row-properties style:row-height="5.56mm" fo:break-before="auto" style:use-optimal-row-height="false"/>
    </style:style>
    <style:style style:name="ta1" style:family="table" style:master-page-name="PageStyle_5f_RREO_5f_6_5f_PR">
      <style:table-properties table:display="true" style:writing-mode="lr-tb" tableooo:tab-color="#351c75"/>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fo:border-bottom="none" fo:background-color="#d8d8d8"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fo:border-bottom="0.74pt solid #000000" fo:background-color="#d8d8d8"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data-style-name="N3">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none"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 style:family="table-cell" style:parent-style-name="Default">
      <style:table-cell-properties fo:background-color="#d8d8d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order-bottom="none"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0"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 style:family="table-cell" style:parent-style-name="Default" style:data-style-name="N3">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data-style-name="N3">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0.74pt solid #000000" fo:background-color="#d8d8d8"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8" style:family="table-cell" style:parent-style-name="Default" style:data-style-name="N3">
      <style:table-cell-properties fo:border-bottom="none" fo:background-color="#d8d8d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9" style:family="table-cell" style:parent-style-name="Default" style:data-style-name="N3">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3" style:family="table-cell" style:parent-style-name="Default">
      <style:table-cell-properties fo:border-bottom="0.74pt solid #000000" fo:background-color="#d8d8d8"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4" style:family="table-cell" style:parent-style-name="Default">
      <style:table-cell-properties fo:border-bottom="0.74pt solid #000000" fo:background-color="#cccccc"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data-style-name="N100">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89"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data-style-name="N10118">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data-style-name="N10118">
      <style:table-cell-properties fo:background-color="#d8d8d8"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2" style:family="table-cell" style:parent-style-name="Default" style:data-style-name="N3">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data-style-name="N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4" style:family="table-cell" style:parent-style-name="Default" style:data-style-name="N3">
      <style:table-cell-properties fo:border-bottom="none" fo:background-color="#d8d8d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data-style-name="N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data-style-name="N10118">
      <style:table-cell-properties fo:border-bottom="0.74pt solid #000000" fo:background-color="#d8d8d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7" style:family="table-cell" style:parent-style-name="Default" style:data-style-name="N1011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8" style:family="table-cell" style:parent-style-name="Default" style:data-style-name="N3">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1"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2" style:family="table-cell" style:parent-style-name="Default">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4" style:family="table-cell" style:parent-style-name="Default" style:data-style-name="N10118">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6" style:family="table-cell" style:parent-style-name="Default">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7"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9"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1" style:family="table-cell" style:parent-style-name="Default">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5" style:family="table-cell" style:parent-style-name="Default" style:data-style-name="N10118">
      <style:table-cell-properties fo:border-bottom="0.74pt solid #000000"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8"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data-style-name="N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120" style:family="table-cell" style:parent-style-name="Default" style:data-style-name="N10118">
      <style:table-cell-properties fo:border-bottom="0.74pt solid #000000" fo:background-color="#d8d8d8"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1"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5" style:family="table-cell" style:parent-style-name="Default">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data-style-name="N10118">
      <style:table-cell-properties fo:border-bottom="0.74pt solid #000000"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7" style:family="table-cell" style:parent-style-name="Default">
      <style:table-cell-properties fo:border-bottom="none" fo:background-color="#d8d8d8"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data-style-name="N10118">
      <style:table-cell-properties fo:border-bottom="none" fo:background-color="#d8d8d8"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0"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00">
      <style:table-cell-properties fo:border-bottom="none"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4" style:family="table-cell" style:parent-style-name="Default" style:data-style-name="N100">
      <style:table-cell-properties fo:border-bottom="0.74pt solid #000000" fo:background-color="#d8d8d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5"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Default" style:data-style-name="N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8" style:family="table-cell" style:parent-style-name="Default">
      <style:table-cell-properties fo:border-bottom="0.74pt solid #000000" fo:background-color="#d8d8d8"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9" style:family="table-cell" style:parent-style-name="Default" style:data-style-name="N11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4" style:family="table-cell" style:parent-style-name="Default" style:data-style-name="N4">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10118">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2" style:family="table-cell" style:parent-style-name="Default" style:data-style-name="N101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39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2.92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1.2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85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93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3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3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7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9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9.37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29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6.7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5"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6"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ff0000"/>
    </style:style>
    <style:style style:name="T7" style:family="text">
      <style:text-properties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EO_6_PR"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6" table:default-cell-style-name="Default"/>
        <table:table-column table:style-name="co7" table:number-columns-repeated="1013" table:default-cell-style-name="Default"/>
        <table:table-row table:style-name="ro1">
          <table:table-cell table:style-name="ce1" office:value-type="string" calcext:value-type="string" table:number-columns-spanned="5" table:number-rows-spanned="1">
            <text:p>DEMONSTRATIVO DOS RESULTADOS PRIMÁRIO E NOMINAL</text:p>
          </table:table-cell>
          <table:covered-table-cell table:number-columns-repeated="4"/>
          <table:table-cell table:style-name="ce37" table:number-columns-repeated="6"/>
          <table:table-cell table:number-columns-repeated="1013"/>
        </table:table-row>
        <table:table-row table:style-name="ro1">
          <table:table-cell table:style-name="ce2"/>
          <table:table-cell table:style-name="ce49"/>
          <table:table-cell table:style-name="ce2" table:number-columns-repeated="3"/>
          <table:table-cell table:style-name="ce37" table:number-columns-repeated="6"/>
          <table:table-cell table:number-columns-repeated="1013"/>
        </table:table-row>
        <table:table-row table:style-name="ro1">
          <table:table-cell table:style-name="ce3" office:value-type="string" calcext:value-type="string" table:number-columns-spanned="5" table:number-rows-spanned="1">
            <text:p>&lt;ENTE DA FEDERAÇÃO&gt;</text:p>
          </table:table-cell>
          <table:covered-table-cell table:number-columns-repeated="4"/>
          <table:table-cell table:style-name="ce37" table:number-columns-repeated="6"/>
          <table:table-cell table:number-columns-repeated="1013"/>
        </table:table-row>
        <table:table-row table:style-name="ro1">
          <table:table-cell table:style-name="ce3" office:value-type="string" calcext:value-type="string" table:number-columns-spanned="5" table:number-rows-spanned="1">
            <text:p>RELATÓRIO RESUMIDO DA EXECUÇÃO ORÇAMENTÁRIA</text:p>
          </table:table-cell>
          <table:covered-table-cell table:number-columns-repeated="4"/>
          <table:table-cell table:style-name="ce37" table:number-columns-repeated="6"/>
          <table:table-cell table:number-columns-repeated="1013"/>
        </table:table-row>
        <table:table-row table:style-name="ro1">
          <table:table-cell table:style-name="ce1" office:value-type="string" calcext:value-type="string" table:number-columns-spanned="5" table:number-rows-spanned="1">
            <text:p>DEMONSTRATIVO DOS RESULTADOS PRIMÁRIO E NOMINAL</text:p>
          </table:table-cell>
          <table:covered-table-cell table:number-columns-repeated="4"/>
          <table:table-cell table:style-name="ce37" table:number-columns-repeated="6"/>
          <table:table-cell table:number-columns-repeated="1013"/>
        </table:table-row>
        <table:table-row table:style-name="ro1">
          <table:table-cell table:style-name="ce3" office:value-type="string" calcext:value-type="string" table:number-columns-spanned="5" table:number-rows-spanned="1">
            <text:p>ORÇAMENTOS FISCAL E DA SEGURIDADE SOCIAL</text:p>
          </table:table-cell>
          <table:covered-table-cell table:number-columns-repeated="4"/>
          <table:table-cell table:style-name="ce37" table:number-columns-repeated="6"/>
          <table:table-cell table:number-columns-repeated="1013"/>
        </table:table-row>
        <table:table-row table:style-name="ro1">
          <table:table-cell table:style-name="ce3" office:value-type="string" calcext:value-type="string" table:number-columns-spanned="5" table:number-rows-spanned="1">
            <text:p>&lt;PERÍODO DE REFERÊNCIA PADRÃO&gt;</text:p>
          </table:table-cell>
          <table:covered-table-cell table:number-columns-repeated="4"/>
          <table:table-cell table:style-name="ce37" table:number-columns-repeated="6"/>
          <table:table-cell table:number-columns-repeated="1013"/>
        </table:table-row>
        <table:table-row table:style-name="ro1">
          <table:table-cell table:style-name="ce2"/>
          <table:table-cell table:style-name="ce49"/>
          <table:table-cell table:style-name="ce2" table:number-columns-repeated="3"/>
          <table:table-cell table:style-name="ce37" table:number-columns-repeated="6"/>
          <table:table-cell table:number-columns-repeated="1013"/>
        </table:table-row>
        <table:table-row table:style-name="ro1">
          <table:table-cell table:style-name="ce4" office:value-type="string" calcext:value-type="string">
            <text:p>RREO - ANEXO 6 (LRF, art 53, inciso III)</text:p>
          </table:table-cell>
          <table:table-cell table:style-name="ce52"/>
          <table:table-cell table:style-name="ce2" table:number-columns-repeated="3"/>
          <table:table-cell table:style-name="ce37" table:number-columns-repeated="3"/>
          <table:table-cell table:style-name="ce139" office:value-type="string" calcext:value-type="string">
            <text:p>Em reais</text:p>
          </table:table-cell>
          <table:table-cell table:style-name="ce37" table:number-columns-repeated="2"/>
          <table:table-cell table:number-columns-repeated="1013"/>
        </table:table-row>
        <table:table-row table:style-name="ro1">
          <table:table-cell table:style-name="ce5" office:value-type="string" calcext:value-type="string" table:number-columns-spanned="9" table:number-rows-spanned="2">
            <text:p>ACIMA DA LINHA</text:p>
          </table:table-cell>
          <table:covered-table-cell table:number-columns-repeated="7" table:style-name="ce53"/>
          <table:covered-table-cell table:style-name="ce131"/>
          <table:table-cell table:style-name="ce37" table:number-columns-repeated="2"/>
          <table:table-cell table:number-columns-repeated="1013"/>
        </table:table-row>
        <table:table-row table:style-name="ro1">
          <table:covered-table-cell table:number-columns-repeated="8" table:style-name="ce6"/>
          <table:covered-table-cell table:style-name="ce22"/>
          <table:table-cell table:style-name="ce37" table:number-columns-repeated="2"/>
          <table:table-cell table:number-columns-repeated="1013"/>
        </table:table-row>
        <table:table-row table:style-name="ro1">
          <table:table-cell table:style-name="ce7"/>
          <table:table-cell table:style-name="ce54" office:value-type="string" calcext:value-type="string" table:number-columns-spanned="1" table:number-rows-spanned="3">
            <text:p>Informações Complementares</text:p>
          </table:table-cell>
          <table:table-cell table:style-name="ce89" office:value-type="string" calcext:value-type="string" table:number-columns-spanned="1" table:number-rows-spanned="3">
            <text:p>PREVISÃO </text:p>
            <text:p>ATUALIZADA</text:p>
          </table:table-cell>
          <table:table-cell table:style-name="ce102" office:value-type="string" calcext:value-type="string" table:number-columns-spanned="6" table:number-rows-spanned="1">
            <text:p>Até o Bimestre/ <text:s/>&lt;Exercício&gt;</text:p>
          </table:table-cell>
          <table:covered-table-cell table:number-columns-repeated="4" table:style-name="ce123"/>
          <table:covered-table-cell table:style-name="ce140"/>
          <table:table-cell table:style-name="ce49" table:number-columns-repeated="2"/>
          <table:table-cell table:number-columns-repeated="1013"/>
        </table:table-row>
        <table:table-row table:style-name="ro1">
          <table:table-cell table:style-name="ce8" office:value-type="string" calcext:value-type="string">
            <text:p>RECEITAS PRIMÁRIAS</text:p>
          </table:table-cell>
          <table:covered-table-cell table:number-columns-repeated="2" table:style-name="ce55"/>
          <table:table-cell table:style-name="ce102" office:value-type="string" calcext:value-type="string" table:number-columns-spanned="6" table:number-rows-spanned="2">
            <text:p>RECEITAS REALIZADAS (a)</text:p>
          </table:table-cell>
          <table:covered-table-cell table:number-columns-repeated="4" table:style-name="ce53"/>
          <table:covered-table-cell table:style-name="ce131"/>
          <table:table-cell table:style-name="ce2" table:number-columns-repeated="2"/>
          <table:table-cell table:number-columns-repeated="1013"/>
        </table:table-row>
        <table:table-row table:style-name="ro1">
          <table:table-cell table:style-name="ce9"/>
          <table:covered-table-cell table:number-columns-repeated="2" table:style-name="ce29"/>
          <table:covered-table-cell table:style-name="ce99"/>
          <table:covered-table-cell table:number-columns-repeated="4" table:style-name="ce6"/>
          <table:covered-table-cell table:style-name="ce22"/>
          <table:table-cell table:style-name="ce2" table:number-columns-repeated="2"/>
          <table:table-cell table:number-columns-repeated="1013"/>
        </table:table-row>
        <table:table-row table:style-name="ro1">
          <table:table-cell table:style-name="ce10" office:value-type="string" calcext:value-type="string">
            <text:p>RECEITAS CORRENTES (I)</text:p>
          </table:table-cell>
          <table:table-cell table:style-name="ce56"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1.x.x.x.xx.x.x.xx.xx.xx.xx.xx</text:p>
            <text:p/>
            <text:p>Para as linhas abaixo, quando emitido não consolidado, considera também:</text:p>
            <text:p>+ 7.x.x.x.xx.x.x.xx.xx.xx.xx.xx</text:p>
          </table:table-cell>
          <table:table-cell table:style-name="ce90" office:value-type="string" calcext:value-type="string" table:number-columns-spanned="1" table:number-rows-spanned="38">
            <text:p>(+) Receita LOA (-) Deduções</text:p>
            <text:p>(+) Alteração orçamentária da receita (-) Deduções</text:p>
          </table:table-cell>
          <table:table-cell table:style-name="ce90" office:value-type="string" calcext:value-type="string" table:number-columns-spanned="6" table:number-rows-spanned="38">
            <text:p>(+) Arrecadações (-) Deduções</text:p>
            <text:p>(-) Anulação arrecadação (+) Deduções</text:p>
            <text:p>(-) Devolução de receita</text:p>
            <text:p>(+) Retenção orçamentária na liquidação e pagamento (-) Anulações</text:p>
          </table:table-cell>
          <table:covered-table-cell table:number-columns-repeated="4" table:style-name="ce53"/>
          <table:covered-table-cell table:style-name="ce131"/>
          <table:table-cell table:style-name="ce124"/>
          <table:table-cell table:style-name="ce148"/>
          <table:table-cell table:number-columns-repeated="1013"/>
        </table:table-row>
        <table:table-row table:style-name="ro1">
          <table:table-cell table:style-name="ce11" office:value-type="string" calcext:value-type="string">
            <text:p><text:s text:c="4"/>Impostos, Taxas e Contribuições de Melhoria</text:p>
          </table:table-cell>
          <table:table-cell table:style-name="ce57"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1.1.x.x.xx.x.x.xx.xx.xx.xx.xx</text:p>
            <text:p/>
            <text:p>Para as linhas abaixo, quando emitido não consolidado, considera também:</text:p>
            <text:p>+ 7.1.x.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2" office:value-type="string" calcext:value-type="string">
            <text:p><text:s text:c="8"/>IPTU</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1.1.2.50.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2" office:value-type="string" calcext:value-type="string">
            <text:p><text:s text:c="8"/>ISS</text:p>
          </table:table-cell>
          <table:table-cell table:style-name="ce59"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1.1.4.51.1.x.xx.xx.xx.xx.xx</text:p>
            <text:p>+ 1.1.1.4.51.2.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2" office:value-type="string" calcext:value-type="string">
            <text:p><text:s text:c="8"/>ITBI</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1.1.2.53.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2" office:value-type="string" calcext:value-type="string">
            <text:p><text:s text:c="8"/>IRRF</text:p>
          </table:table-cell>
          <table:table-cell table:style-name="ce59"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1.1.3.03.1.x.xx.xx.xx.xx.xx</text:p>
            <text:p>+ 1.1.1.3.03.2.x.xx.xx.xx.xx.xx</text:p>
            <text:p>+ 1.1.1.3.03.3.x.xx.xx.xx.xx.xx</text:p>
            <text:p>+ 1.1.1.3.03.4.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3" office:value-type="string" calcext:value-type="string">
            <text:p><text:s text:c="8"/>Outros Impostos, Taxas e Contribuições de Melhoria</text:p>
          </table:table-cell>
          <table:table-cell table:style-name="ce59"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1.1.x.x.xx.x.x.xx.xx.xx.xx.xx</text:p>
            <text:p>(-) 1.1.1.2.50.x.x.xx.xx.xx.xx.xx</text:p>
            <text:p>(-) 1.1.1.4.51.1.x.xx.xx.xx.xx.xx</text:p>
            <text:p>(-) 1.1.1.4.51.2.x.xx.xx.xx.xx.xx</text:p>
            <text:p>(-) 1.1.1.2.53.x.x.xx.xx.xx.xx.xx</text:p>
            <text:p>(-) 1.1.1.3.03.1.x.xx.xx.xx.xx.xx</text:p>
            <text:p>(-) 1.1.1.3.03.2.x.xx.xx.xx.xx.xx</text:p>
            <text:p>(-) 1.1.1.3.03.3.x.xx.xx.xx.xx.xx</text:p>
            <text:p>(-) 1.1.1.3.03.4.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1" office:value-type="string" calcext:value-type="string">
            <text:p><text:s text:c="4"/>Contribuições</text:p>
          </table:table-cell>
          <table:table-cell table:style-name="ce57" office:value-type="string" calcext:value-type="string">
            <office:annotation draw:style-name="gr1" draw:text-style-name="P2" svg:width="137.46mm" svg:height="34.39mm" svg:x="237.2mm" svg:y="89.96mm" draw:caption-point-x="-4.07mm" draw:caption-point-y="-6.52mm">
              <dc:date>2023-03-01T00:00:00</dc:date>
              <text:p text:style-name="P1">STN:</text:p>
              <text:p text:style-name="P1">Definir se 1.2.1.0.04.1.0 - Contribuição Patronal de Servidor Ativo Civil para o RPPS devem ser consideradas.</text:p>
              <text:p text:style-name="P1"/>
            </office:annotation>
            <text:p>Considera naturezas de receitas iniciadas em: </text:p>
            <text:p/>
            <text:p>cdCategoriaEconomica + cdOrigem + cdEspecie + cdDesdobramentoD1 + cdDesdobramentoD2 + cdDesdobramentoD3 + cdTipoNaturezaReceita + cdNivel8 + cdNivel9 + cdNive10 + cdNivel1 + cdNivel2</text:p>
            <text:p>+ 1.2.x.x.xx.x.x.xx.xx.xx.xx.xx</text:p>
            <text:p>(-) 1.2.1.50.2.x.xx.xx.xx.xx.xx</text:p>
            <text:p>(-) 1.2.1.55.0.x.xx.xx.xx.xx.xx</text:p>
            <text:p>(-) 1.2.1.55.1.x.xx.xx.xx.xx.xx</text:p>
            <text:p/>
            <text:p>Para as linhas abaixo, quando emitido não consolidado, considera também:</text:p>
            <text:p>+ 7.2.x.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1" office:value-type="string" calcext:value-type="string">
            <text:p><text:s text:c="4"/>Receita Patrimonial </text:p>
          </table:table-cell>
          <table:table-cell table:style-name="ce57" office:value-type="string" calcext:value-type="string">
            <office:annotation draw:style-name="gr2" draw:text-style-name="P2" svg:width="137.46mm" svg:height="34.92mm" svg:x="237.2mm" svg:y="93.93mm" draw:caption-point-x="-4.07mm" draw:caption-point-y="-6.52mm">
              <dc:date>2023-03-01T00:00:00</dc:date>
              <text:p text:style-name="P1">STN:</text:p>
              <text:p text:style-name="P1">Definir se 1.2.1.0.04.1.0 - Contribuição Patronal de Servidor Ativo Civil para o RPPS devem ser consideradas.</text:p>
              <text:p text:style-name="P1"/>
            </office:annotation>
            <text:p>Somatório</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2">
          <table:table-cell table:style-name="ce13" office:value-type="string" calcext:value-type="string">
            <text:p><text:s text:c="8"/>Aplicações Financeiras (II)</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3.2.1.01.x.x.xx.xx.xx.xx.xx</text:p>
            <text:p>+ 1.3.2.1.02.x.x.xx.xx.xx.xx.xx</text:p>
            <text:p>+ 1.3.2.1.03.x.x.xx.xx.xx.xx.xx</text:p>
            <text:p>+ 1.3.2.1.04.x.x.xx.xx.xx.xx.xx</text:p>
            <text:p>+ 1.3.2.1.05.x.x.xx.xx.xx.xx.xx</text:p>
            <text:p>+ 1.3.2.9.99.x.x.xx.xx.xx.xx.xx</text:p>
            <text:p/>
            <text:p>Considera também contas contábeis:</text:p>
            <text:p/>
            <text:p>cdClasse + cdGrupo + cdSubGrupo + cdTítulo + cdSubTítulo + cdItem + cdSubItem + cdNivel8 + cdNivel9 + cdNivel10 + cdNivel11 + cdNivel12</text:p>
            <text:p>+ 4.4.5.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3">
          <table:table-cell table:style-name="ce13" office:value-type="string" calcext:value-type="string">
            <text:p><text:s text:c="8"/>Outras Receitas Patrimoniais</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9.4.4.xx.x.x.xx.xx.xx.xx.xx</text:p>
            <text:p>+ 1.6.4.1.01.x.x.xx.xx.xx.xx.xx</text:p>
            <text:p>+ 1.6.4.1.03.x.x.xx.xx.xx.xx.xx</text:p>
            <text:p>+ 1.9.9.9.11.x.x.xx.xx.xx.xx.xx</text:p>
            <text:p>+ 1.9.2.2.01.2.x.xx.xx.xx.xx.xx</text:p>
            <text:p>+ 1.9.2.2.06.4.x.xx.xx.xx.xx.xx</text:p>
            <text:p>+ 1.9.9.9.99.3.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1" office:value-type="string" calcext:value-type="string">
            <text:p><text:s text:c="4"/>Transferências Correntes</text:p>
          </table:table-cell>
          <table:table-cell table:style-name="ce57"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x.x.xx.x.x.xx.xx.xx.xx.xx</text:p>
            <text:p/>
            <text:p>Quando emitido não consolidado, considera também:</text:p>
            <text:p>+ 7.7.x.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2" office:value-type="string" calcext:value-type="string">
            <text:p><text:s text:c="8"/>Cota-Parte FPM</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1.1.51.1.x.xx.xx.xx.xx.xx</text:p>
            <text:p>+ 1.7.1.1.51.2.x.xx.xx.xx.xx.xx</text:p>
            <text:p>+ 1.7.1.1.51.3.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2" office:value-type="string" calcext:value-type="string">
            <text:p><text:s text:c="8"/>Cota-Parte ICMS</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2.1.50.x.x.xx.xx.xx.xx.xx</text:p>
          </table:table-cell>
          <table:covered-table-cell table:style-name="ce55"/>
          <table:covered-table-cell table:style-name="ce109"/>
          <table:covered-table-cell table:number-columns-repeated="4"/>
          <table:covered-table-cell table:style-name="ce21"/>
          <table:table-cell table:style-name="ce146"/>
          <table:table-cell table:style-name="ce154"/>
          <table:table-cell table:number-columns-repeated="1013"/>
        </table:table-row>
        <table:table-row table:style-name="ro4">
          <table:table-cell table:style-name="ce12" office:value-type="string" calcext:value-type="string">
            <text:p><text:s text:c="8"/>Cota-Parte IPVA</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2.1.51.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2" office:value-type="string" calcext:value-type="string">
            <text:p><text:s text:c="8"/>Cota-Parte ITR</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1.1.52.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2" office:value-type="string" calcext:value-type="string">
            <text:p><text:s text:c="8"/>Trans ferências da LC 87/1996</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1.7.1.9.51.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2" office:value-type="string" calcext:value-type="string">
            <text:p><text:s text:c="8"/>Transferências da LC 61/1989</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2.1.52.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4" office:value-type="string" calcext:value-type="string">
            <text:p><text:s text:c="8"/>Transferências do FUNDEB</text:p>
          </table:table-cell>
          <table:table-cell table:style-name="ce59"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7.1.5.xx.x.x.xx.xx.xx.xx.xx</text:p>
            <text:p>+ 1.7.5.1.xx.x.x.xx.xx.xx.xx.xx</text:p>
          </table:table-cell>
          <table:covered-table-cell table:style-name="ce55"/>
          <table:covered-table-cell table:style-name="ce109"/>
          <table:covered-table-cell table:number-columns-repeated="4"/>
          <table:covered-table-cell table:style-name="ce21"/>
          <table:table-cell table:style-name="ce2"/>
          <table:table-cell table:style-name="ce37"/>
          <table:table-cell table:number-columns-repeated="1013"/>
        </table:table-row>
        <table:table-row table:style-name="ro4">
          <table:table-cell table:style-name="ce15" office:value-type="string" calcext:value-type="string">
            <text:p><text:s text:c="8"/>Outras Transferências de Correntes</text:p>
          </table:table-cell>
          <table:table-cell table:style-name="ce59"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1.4.x.x.xx.x.x.xx.xx.xx.xx.xx</text:p>
            <text:p>+ 1.5.x.x.xx.x.x.xx.xx.xx.xx.xx</text:p>
            <text:p>+ 1.6.x.x.xx.x.x.xx.xx.xx.xx.xx</text:p>
            <text:p>+ 1.9.x.x.xx.x.x.xx.xx.xx.xx.xx</text:p>
            <text:p>(-) 1.9.4.4.xx.x.x.xx.xx.xx.xx.xx</text:p>
            <text:p>(-) 1.6.4.1.01.x.x.xx.xx.xx.xx.xx</text:p>
            <text:p>(-) 1.6.4.1.03.x.x.xx.xx.xx.xx.xx</text:p>
            <text:p>(-) 1.9.9.9.11.x.x.xx.xx.xx.xx.xx</text:p>
            <text:p>(-) 1.9.2.2.01.2.x.xx.xx.xx.xx.xx</text:p>
            <text:p>(-) 1.9.2.2.06.4.x.xx.xx.xx.xx.xx</text:p>
            <text:p>(-) 1.9.9.9.99.3.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1" office:value-type="string" calcext:value-type="string">
            <text:p><text:s text:c="4"/>Demais Receitas Correntes</text:p>
          </table:table-cell>
          <table:table-cell table:style-name="ce57" office:value-type="string" calcext:value-type="string">
            <text:p>Somatório</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5">
          <table:table-cell table:style-name="ce13" office:value-type="string" calcext:value-type="string">
            <text:p><text:s text:c="8"/>Outras Receitas Financeiras (III)</text:p>
          </table:table-cell>
          <table:table-cell table:style-name="ce58" office:value-type="string" calcext:value-type="string">
            <office:annotation draw:style-name="gr3" draw:text-style-name="P2" svg:width="137.46mm" svg:height="49.41mm" svg:x="237.2mm" svg:y="162.09mm" draw:caption-point-x="-4.07mm" draw:caption-point-y="1.78mm">
              <dc:date>2023-03-01T00:00:00</dc:date>
              <text:p text:style-name="P1">STN:</text:p>
              <text:p text:style-name="P1">"Conforme MCASP 8ª edição, pág. 38:</text:p>
              <text:p text:style-name="P1">São Receitas Correntes:</text:p>
              <text:p text:style-name="P1">i. Todos os códigos cujo o primeiro dígito seja “1” (categoria econômica “receitas correntes”); e <text:s/>ii. Códigos cujo o primeiro dígito seja “2” (categoria econômica “receitas de capital”) e cujo o oitavo dígito, tipo de natureza de receita, seja “2” (Multas e Juros) , “4” (Multas e Juros da Dívida Ativa), “5” (Multas quando não se aplicar o tipo 2), “6” (Juros quando não se aplicar o tipo 2), “7” ( Multas da Dívida Ativa quando não se aplicar o tipo 4) ou “8” (Juros da Dívida Ativa quando não se aplicar o tipo 4).</text:p>
              <text:p text:style-name="P1">No entanto, para fins de cálculo das receitas primárias correntes, as receitas do item ii referentes a receitas de capital financeiras são consideradas Outras Receitas Financeiras, e serão excluídas das receitas correntes."</text:p>
            </office:annotation>
            <text:p>Considera naturezas de receitas iniciadas em: </text:p>
            <text:p/>
            <text:p>cdCategoriaEconomica + cdOrigem + cdEspecie + cdDesdobramentoD1 + cdDesdobramentoD2 + cdDesdobramentoD3 + cdTipoNaturezaReceita + cdNivel8 + cdNivel9 + cdNive10 + cdNivel1 + cdNivel2</text:p>
            <text:p>+ 1.6.4.0.01.1.x.xx.xx.xx.xx.xx</text:p>
            <text:p>+ 1.6.4.0.03.1.x.xx.xx.xx.xx.xx </text:p>
            <text:p>+ 1.6.4.1.03.x.x.xx.xx.xx.xx.xx</text:p>
            <text:p>+ 1.9.2.2.01.2.x.xx.xx.xx.xx.xx </text:p>
            <text:p>+ 1.9.2.2.06.4.x.xx.xx.xx.xx.xx</text:p>
            <text:p>+ 1.9.4.4.xx.x.x.xx.xx.xx.xx.xx</text:p>
            <text:p>+ 1.9.9.0.11.1.x.xx.xx.xx.xx.xx </text:p>
            <text:p>+ 1.9.9.0.99.2.x.xx.xx.xx.xx.xx</text:p>
            <text:p>+ 1.9.9.9.11.x.x.xx.xx.xx.xx.xx</text:p>
            <text:p>+ 1.9.9.9.99.3.x.xx.xx.xx.xx.xx</text:p>
          </table:table-cell>
          <table:covered-table-cell table:style-name="ce55"/>
          <table:covered-table-cell table:style-name="ce109"/>
          <table:covered-table-cell table:number-columns-repeated="4"/>
          <table:covered-table-cell table:style-name="ce21"/>
          <table:table-cell table:style-name="ce147"/>
          <table:table-cell table:style-name="ce155"/>
          <table:table-cell table:number-columns-repeated="1013"/>
        </table:table-row>
        <table:table-row table:style-name="ro4">
          <table:table-cell table:style-name="ce13" office:value-type="string" calcext:value-type="string">
            <text:p><text:s text:c="8"/>Receitas Correntes Restantes</text:p>
          </table:table-cell>
          <table:table-cell table:style-name="ce60" office:value-type="string" calcext:value-type="string">
            <office:annotation draw:style-name="gr4" draw:text-style-name="P2" svg:width="137.46mm" svg:height="10.85mm" svg:x="237.2mm" svg:y="179.65mm" draw:caption-point-x="-4.07mm" draw:caption-point-y="-7.05mm">
              <dc:date>2023-03-01T00:00:00</dc:date>
              <text:p text:style-name="P1">STN:</text:p>
              <text:p text:style-name="P1">"Observar a orientação da linha acima."</text:p>
            </office:annotation>
            <text:p>Considera naturezas de receitas iniciadas em: </text:p>
            <text:p/>
            <text:p>cdCategoriaEconomica + cdOrigem + cdEspecie + cdDesdobramentoD1 + cdDesdobramentoD2 + cdDesdobramentoD3 + cdTipoNaturezaReceita + cdNivel8 + cdNivel9 + cdNive10 + cdNivel1 + cdNivel2</text:p>
            <text:p>+ 1.4.x.x.xx.x.x.xx.xx.xx.xx.xx</text:p>
            <text:p>+ 1.5.x.x.xx.x.x.xx.xx.xx.xx.xx</text:p>
            <text:p>+ 1.6.x.x.xx.x.x.xx.xx.xx.xx.xx</text:p>
            <text:p>(-) 1.6.4.0.01.1.x.xx.xx.xx.xx.xx</text:p>
            <text:p>(-) 1.6.4.0.03.1.x.xx.xx.xx.xx.xx</text:p>
            <text:p>(-) 1.6.4.1.01.x.x.xx.xx.xx.xx.xx</text:p>
            <text:p>(-) 1.6.4.1.03.x.x.xx.xx.xx.xx.xx</text:p>
            <text:p/>
            <text:p>+ 1.9.x.x.xx.x.x.xx.xx.xx.xx.xx</text:p>
            <text:p>(-) 1.9.2.2.01.2.x.xx.xx.xx.xx.xx </text:p>
            <text:p>(-) 1.9.2.2.06.4.x.xx.xx.xx.xx.xx</text:p>
            <text:p>(-) 1.9.4.4.xx.x.x.xx.xx.xx.xx.xx</text:p>
            <text:p>(-) 1.9.9.0.11.1.x.xx.xx.xx.xx.xx</text:p>
            <text:p>(-) 1.9.9.0.99.2.x.xx.xx.xx.xx.xx</text:p>
            <text:p>(-) 1.9.9.9.11.x.x.xx.xx.xx.xx.xx</text:p>
            <text:p>(-) 1.9.9.9.99.3.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1" office:value-type="string" calcext:value-type="string">
            <text:p>RECEITAS PRIMÁRIAS CORRENTES (IV) = (I - II - III)</text:p>
          </table:table-cell>
          <table:table-cell table:style-name="ce57" office:value-type="string" calcext:value-type="string">
            <text:p>Conforme regra ao lado:</text:p>
            <text:p>Total: Receitas Correntes (-) Aplicações Financeiras (-) Outras Receitas Financeiras</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1" office:value-type="string" calcext:value-type="string">
            <text:p>RECEITAS DE CAPITAL (V)</text:p>
          </table:table-cell>
          <table:table-cell table:style-name="ce57" office:value-type="string" calcext:value-type="string">
            <text:p>Somatório</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3" office:value-type="string" calcext:value-type="string">
            <text:p><text:s text:c="4"/>Operações de Crédito (VI)</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1.x.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3" office:value-type="string" calcext:value-type="string">
            <text:p><text:s text:c="4"/>Amortização de Empréstimos (VII)</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3.x.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1" office:value-type="string" calcext:value-type="string">
            <text:p><text:s text:c="4"/>Alienação de Bens</text:p>
          </table:table-cell>
          <table:table-cell table:style-name="ce57" office:value-type="string" calcext:value-type="string">
            <text:p>Somatório</text:p>
          </table:table-cell>
          <table:covered-table-cell table:style-name="ce55"/>
          <table:covered-table-cell table:style-name="ce109"/>
          <table:covered-table-cell table:number-columns-repeated="4"/>
          <table:covered-table-cell table:style-name="ce21"/>
          <table:table-cell table:style-name="ce124"/>
          <table:table-cell table:style-name="ce154"/>
          <table:table-cell table:number-columns-repeated="1013"/>
        </table:table-row>
        <table:table-row table:style-name="ro1">
          <table:table-cell table:style-name="ce13" office:value-type="string" calcext:value-type="string">
            <text:p><text:s text:c="9"/>Receitas de Alienação de Investimentos Temporários (VIII)</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2.1.1.01.x.x.xx.xx.xx.xx.xx</text:p>
          </table:table-cell>
          <table:covered-table-cell table:style-name="ce55"/>
          <table:covered-table-cell table:style-name="ce109"/>
          <table:covered-table-cell table:number-columns-repeated="4"/>
          <table:covered-table-cell table:style-name="ce21"/>
          <table:table-cell table:style-name="ce124"/>
          <table:table-cell table:style-name="ce154"/>
          <table:table-cell table:number-columns-repeated="1013"/>
        </table:table-row>
        <table:table-row table:style-name="ro1">
          <table:table-cell table:style-name="ce13" office:value-type="string" calcext:value-type="string">
            <text:p><text:s text:c="9"/>Receitas de Alienação de Investimentos Permanentes (IX)</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2.1.1.02.x.x.xx.xx.xx.xx.xx</text:p>
          </table:table-cell>
          <table:covered-table-cell table:style-name="ce55"/>
          <table:covered-table-cell table:style-name="ce109"/>
          <table:covered-table-cell table:number-columns-repeated="4"/>
          <table:covered-table-cell table:style-name="ce21"/>
          <table:table-cell table:style-name="ce124"/>
          <table:table-cell table:style-name="ce154"/>
          <table:table-cell table:number-columns-repeated="1013"/>
        </table:table-row>
        <table:table-row table:style-name="ro4">
          <table:table-cell table:style-name="ce13" office:value-type="string" calcext:value-type="string">
            <text:p><text:s text:c="8"/>Outras Alienações de Bens</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2.x.x.xx.x.x.xx.xx.xx.xx.xx</text:p>
            <text:p>(-) 2.2.1.1.01.x.x.xx.xx.xx.xx.xx</text:p>
            <text:p>(-) 2.2.1.1.02.x.x.xx.xx.xx.xx.xx</text:p>
          </table:table-cell>
          <table:covered-table-cell table:style-name="ce55"/>
          <table:covered-table-cell table:style-name="ce109"/>
          <table:covered-table-cell table:number-columns-repeated="4"/>
          <table:covered-table-cell table:style-name="ce21"/>
          <table:table-cell table:style-name="ce124"/>
          <table:table-cell table:style-name="ce154"/>
          <table:table-cell table:number-columns-repeated="1013"/>
        </table:table-row>
        <table:table-row table:style-name="ro1">
          <table:table-cell table:style-name="ce11" office:value-type="string" calcext:value-type="string">
            <text:p><text:s text:c="4"/>Transferências de Capital</text:p>
          </table:table-cell>
          <table:table-cell table:style-name="ce57" office:value-type="string" calcext:value-type="string">
            <text:p>Somatório</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6" office:value-type="string" calcext:value-type="string">
            <text:p><text:s text:c="8"/>Convênios</text:p>
          </table:table-cell>
          <table:table-cell table:style-name="ce59"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4.1.4.xx.x.x.xx.xx.xx.xx.xx</text:p>
            <text:p>+ 2.4.2.2.xx.x.x.xx.xx.xx.xx.xx</text:p>
            <text:p>+ 2.4.3.2.xx.x.x.xx.xx.xx.xx.xx</text:p>
            <text:p>+ 2.4.4.1.50.x.x.xx.xx.xx.xx.xx</text:p>
            <text:p>+ 2.4.4.1.51.x.x.xx.xx.xx.xx.xx</text:p>
          </table:table-cell>
          <table:covered-table-cell table:style-name="ce55"/>
          <table:covered-table-cell table:style-name="ce109"/>
          <table:covered-table-cell table:number-columns-repeated="4"/>
          <table:covered-table-cell table:style-name="ce21"/>
          <table:table-cell table:style-name="ce2"/>
          <table:table-cell table:style-name="ce37"/>
          <table:table-cell table:number-columns-repeated="1013"/>
        </table:table-row>
        <table:table-row table:style-name="ro6">
          <table:table-cell table:style-name="ce13" office:value-type="string" calcext:value-type="string">
            <text:p><text:s text:c="8"/>Outras Transferências de Capital</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2.4.x.x.xx.x.x.xx.xx.xx.xx.xx</text:p>
            <text:p>(-) 2.4.1.4.xx.x.x.xx.xx.xx.xx.xx</text:p>
            <text:p>(-) 2.4.2.2.xx.x.x.xx.xx.xx.xx.xx</text:p>
            <text:p>(-) 2.4.3.2.xx.x.x.xx.xx.xx.xx.xx</text:p>
            <text:p>(-) 2.4.4.1.50.x.x.xx.xx.xx.xx.xx</text:p>
            <text:p>(-) 2.4.4.1.51.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1" office:value-type="string" calcext:value-type="string">
            <text:p><text:s text:c="4"/>Outras Receitas de Capital</text:p>
          </table:table-cell>
          <table:table-cell table:style-name="ce57"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9.x.x.xx.x.x.xx.xx.xx.xx.xx</text:p>
            <text:p/>
            <text:p>Quando emitido não consolidado, considera também:</text:p>
            <text:p>+ 8.9.x.x.xx.x.x.xx.xx.xx.xx.xx</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3" office:value-type="string" calcext:value-type="string">
            <text:p><text:s text:c="8"/>Outras Receitas de Capital Não Primárias (X)</text:p>
          </table:table-cell>
          <table:table-cell table:style-name="ce58" office:value-type="string" calcext:value-type="string">
            <office:annotation draw:style-name="gr5" draw:text-style-name="P2" svg:width="137.46mm" svg:height="17.81mm" svg:x="237.2mm" svg:y="238.48mm" draw:caption-point-x="-4.07mm" draw:caption-point-y="-6.61mm">
              <dc:date>2023-03-01T00:00:00</dc:date>
              <text:p text:style-name="P1">STN:</text:p>
              <text:p text:style-name="P1">Precisa confirmar se estas NRs correspondem a <text:s/>receitas não-primárias. Estas aberturas aplicam-se apenas à União, pois seguem o novo ementário da SOF. Ver como fica para os entes federativos.</text:p>
            </office:annotation>
            <text:p>Considera naturezas de receitas iniciadas em: </text:p>
            <text:p/>
            <text:p>cdCategoriaEconomica + cdOrigem + cdEspecie + cdDesdobramentoD1 + cdDesdobramentoD2 + cdDesdobramentoD3 + cdTipoNaturezaReceita + cdNivel8 + cdNivel9 + cdNive10 + cdNivel1 + cdNivel2</text:p>
            <text:p>+ 2.9.2.x.xx.x.x.x.xx.xx.xx.xx.xx </text:p>
            <text:p>+ 2.9.3.x.xx.x.x.x.xx.xx.xx.xx.xx </text:p>
            <text:p>+ 2.9.4.x.xx.x.x.x.xx.xx.xx.xx.xx </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4">
          <table:table-cell table:style-name="ce13" office:value-type="string" calcext:value-type="string">
            <text:p><text:s text:c="8"/>Outras Receitas de Capital Primárias</text:p>
          </table:table-cell>
          <table:table-cell table:style-name="ce58"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text:p>
            <text:p>+ 2.9.1.x.xx.x.x.x.xx.xx.xx.xx.xx </text:p>
            <text:p>+ 2.9.9.x.xx.x.x.x.xx.xx.xx.xx.xx </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7">
          <table:table-cell table:style-name="ce17" office:value-type="string" calcext:value-type="string">
            <text:p>RECEITAS PRIMÁRIAS DE CAPITAL (XI) = (V - VI - VII - VIII - IX - X)</text:p>
          </table:table-cell>
          <table:table-cell table:style-name="ce57" office:value-type="string" calcext:value-type="string">
            <text:p><text:span text:style-name="T1">Resultado da fórmula de cálculo ao lado:</text:span></text:p>
            <text:p><text:span text:style-name="T2">Total: Receitas de Capital </text:span></text:p>
            <text:p><text:span text:style-name="T2">(-) Op. Crédito </text:span></text:p>
            <text:p><text:span text:style-name="T2">(-) Amort. Emprést. </text:span></text:p>
            <text:p><text:span text:style-name="T2">(-) Alienação de Investimentos </text:span></text:p>
            <text:p><text:span text:style-name="T2">(-) Outras Rec. Cap. Não Prim.</text:span></text:p>
          </table:table-cell>
          <table:covered-table-cell table:style-name="ce55"/>
          <table:covered-table-cell table:style-name="ce109"/>
          <table:covered-table-cell table:number-columns-repeated="4"/>
          <table:covered-table-cell table:style-name="ce21"/>
          <table:table-cell table:style-name="ce124"/>
          <table:table-cell table:style-name="ce148"/>
          <table:table-cell table:number-columns-repeated="1013"/>
        </table:table-row>
        <table:table-row table:style-name="ro1">
          <table:table-cell table:style-name="ce18" office:value-type="string" calcext:value-type="string">
            <text:p>RECEITA PRIMÁRIA TOTAL <text:s/>(XII) = (IV + XI)</text:p>
          </table:table-cell>
          <table:table-cell table:style-name="ce61" office:value-type="string" calcext:value-type="string">
            <text:p>Resultado de Fórmula</text:p>
          </table:table-cell>
          <table:table-cell table:style-name="ce91"/>
          <table:table-cell table:style-name="ce120"/>
          <table:table-cell table:style-name="ce126"/>
          <table:table-cell table:style-name="ce35" table:number-columns-repeated="3"/>
          <table:table-cell table:style-name="ce41"/>
          <table:table-cell table:style-name="ce27" table:number-columns-repeated="2"/>
          <table:table-cell table:number-columns-repeated="1013"/>
        </table:table-row>
        <table:table-row table:style-name="ro1">
          <table:table-cell table:style-name="ce19"/>
          <table:table-cell table:style-name="ce62"/>
          <table:table-cell table:style-name="ce92"/>
          <table:table-cell table:style-name="ce2" table:number-columns-repeated="2"/>
          <table:table-cell table:style-name="ce37"/>
          <table:table-cell table:style-name="ce4" table:number-columns-repeated="2"/>
          <table:table-cell table:style-name="ce141"/>
          <table:table-cell table:style-name="ce37" table:number-columns-repeated="2"/>
          <table:table-cell table:number-columns-repeated="1013"/>
        </table:table-row>
        <table:table-row table:style-name="ro1">
          <table:table-cell table:style-name="ce20" office:value-type="string" calcext:value-type="string" table:number-columns-spanned="1" table:number-rows-spanned="5">
            <text:p>DESPESAS PRIMÁRIAS</text:p>
          </table:table-cell>
          <table:table-cell table:style-name="ce63" office:value-type="string" calcext:value-type="string" table:number-columns-spanned="1" table:number-rows-spanned="5">
            <text:p>Informações Complementares</text:p>
          </table:table-cell>
          <table:table-cell table:style-name="ce89" office:value-type="string" calcext:value-type="string" table:number-columns-spanned="1" table:number-rows-spanned="5">
            <text:p>DOTAÇÃO </text:p>
            <text:p>ATUALIZADA</text:p>
          </table:table-cell>
          <table:table-cell table:style-name="ce102" office:value-type="string" calcext:value-type="string" table:number-columns-spanned="6" table:number-rows-spanned="1">
            <text:p>Até o Bimestre/ <text:s/>&lt;Exercício&gt;</text:p>
          </table:table-cell>
          <table:covered-table-cell table:number-columns-repeated="4" table:style-name="ce123"/>
          <table:covered-table-cell table:style-name="ce140"/>
          <table:table-cell table:style-name="ce37"/>
          <table:table-cell table:style-name="ce80"/>
          <table:table-cell table:number-columns-repeated="1013"/>
        </table:table-row>
        <table:table-row table:style-name="ro1">
          <table:covered-table-cell table:style-name="ce21"/>
          <table:covered-table-cell table:number-columns-repeated="2" table:style-name="ce55"/>
          <table:table-cell table:style-name="ce107" office:value-type="string" calcext:value-type="string" table:number-columns-spanned="1" table:number-rows-spanned="4">
            <text:p>DESPESAS </text:p>
            <text:p>EMPENHADAS</text:p>
          </table:table-cell>
          <table:table-cell table:style-name="ce107" office:value-type="string" calcext:value-type="string" table:number-columns-spanned="1" table:number-rows-spanned="4">
            <text:p>DESPESAS LIQUIDADAS</text:p>
          </table:table-cell>
          <table:table-cell table:style-name="ce107" office:value-type="string" calcext:value-type="string" table:number-columns-spanned="1" table:number-rows-spanned="4">
            <text:p>DESPESAS </text:p>
            <text:p>PAGAS (a)</text:p>
          </table:table-cell>
          <table:table-cell table:style-name="ce89" office:value-type="string" calcext:value-type="string" table:number-columns-spanned="1" table:number-rows-spanned="4">
            <text:p>RESTOS A PAGAR </text:p>
            <text:p>PROCESSADOS PAGOS (b)</text:p>
          </table:table-cell>
          <table:table-cell table:style-name="ce89" office:value-type="string" calcext:value-type="string" table:number-columns-spanned="2" table:number-rows-spanned="3">
            <text:p>RESTOS A PAGAR </text:p>
            <text:p>NÃO PROCESSADOS</text:p>
          </table:table-cell>
          <table:covered-table-cell table:style-name="ce131"/>
          <table:table-cell table:style-name="ce37"/>
          <table:table-cell table:style-name="ce80"/>
          <table:table-cell table:number-columns-repeated="1013"/>
        </table:table-row>
        <table:table-row table:style-name="ro1">
          <table:covered-table-cell table:style-name="ce21"/>
          <table:covered-table-cell table:number-columns-repeated="6" table:style-name="ce55"/>
          <table:covered-table-cell table:style-name="ce109"/>
          <table:covered-table-cell table:style-name="ce21"/>
          <table:table-cell table:style-name="ce37"/>
          <table:table-cell table:style-name="ce80"/>
          <table:table-cell table:number-columns-repeated="1013"/>
        </table:table-row>
        <table:table-row table:style-name="ro1">
          <table:covered-table-cell table:style-name="ce21"/>
          <table:covered-table-cell table:number-columns-repeated="6" table:style-name="ce55"/>
          <table:covered-table-cell table:style-name="ce99"/>
          <table:covered-table-cell table:style-name="ce22"/>
          <table:table-cell table:style-name="ce37"/>
          <table:table-cell table:style-name="ce80"/>
          <table:table-cell table:number-columns-repeated="1013"/>
        </table:table-row>
        <table:table-row table:style-name="ro1">
          <table:covered-table-cell table:style-name="ce22"/>
          <table:covered-table-cell table:number-columns-repeated="6" table:style-name="ce29"/>
          <table:table-cell table:style-name="ce138" office:value-type="string" calcext:value-type="string">
            <text:p>LIQUIDADOS</text:p>
          </table:table-cell>
          <table:table-cell table:style-name="ce89" office:value-type="string" calcext:value-type="string">
            <text:p>PAGOS (c) </text:p>
          </table:table-cell>
          <table:table-cell table:style-name="ce37" table:number-columns-repeated="2"/>
          <table:table-cell table:number-columns-repeated="1013"/>
        </table:table-row>
        <table:table-row table:style-name="ro1">
          <table:table-cell table:style-name="ce23" office:value-type="string" calcext:value-type="string">
            <text:p>DESPESAS CORRENTES (XIII)</text:p>
          </table:table-cell>
          <table:table-cell table:style-name="ce45" office:value-type="string" calcext:value-type="string">
            <text:p>Considera as naturezas de despesas iniciadas em:</text:p>
            <text:p/>
            <text:p>cdCategoriaEconomica + cdGrupoNatureza + cdModalidade + cdElemento + cdDesdobramento + cdDetalhamento</text:p>
            <text:p>+ 3.x.xx.xx.xx.xx</text:p>
            <text:p/>
            <text:p>Quando emitido não consolidado, considera também a ND abaixo, caso contrário é descartada:</text:p>
            <text:p>+ 3.x.91.xx.xx.xx</text:p>
          </table:table-cell>
          <table:table-cell table:style-name="ce93" office:value-type="string" calcext:value-type="string" table:number-columns-spanned="1" table:number-rows-spanned="17">
            <text:p>(+) Despesa LOA</text:p>
            <text:p>(+) Créditos Alter. orçam. Despesa</text:p>
            <text:p>(-) Origens Alter. orçam. Despesa</text:p>
          </table:table-cell>
          <table:table-cell table:style-name="ce93" office:value-type="string" calcext:value-type="string" table:number-columns-spanned="1" table:number-rows-spanned="17">
            <text:p>(+) Empenhos</text:p>
            <text:p>(-) Anulações de empenhos do exercício</text:p>
          </table:table-cell>
          <table:table-cell table:style-name="ce93" office:value-type="string" calcext:value-type="string" table:number-columns-spanned="1" table:number-rows-spanned="17">
            <text:p>(+) Liquidações de empenhos do exercício</text:p>
            <text:p>(-) Anulações de Liquidações de empenhos do exercício</text:p>
          </table:table-cell>
          <table:table-cell table:style-name="ce93" office:value-type="string" calcext:value-type="string" table:number-columns-spanned="1" table:number-rows-spanned="17">
            <text:p>(+) Pagamentos de empenhos do exercício</text:p>
            <text:p>(-) Anulações de Pagamentos</text:p>
          </table:table-cell>
          <table:table-cell table:style-name="ce93" office:value-type="string" calcext:value-type="string" table:number-columns-spanned="1" table:number-rows-spanned="17">
            <text:p>(+) Pagamentos de liquidações de exercícios anteriores</text:p>
            <text:p>(-) Anulações de Pagamentos de liquidações de exercícios anteriores</text:p>
          </table:table-cell>
          <table:table-cell table:style-name="ce93" office:value-type="string" calcext:value-type="string" table:number-columns-spanned="1" table:number-rows-spanned="17">
            <text:p>(+) Liquidações no exercício de empenhos de exercícios anteriores</text:p>
            <text:p>(-) Anulações de Liquidações do exercício de empenhos de exercícios anteriores</text:p>
            <text:p/>
          </table:table-cell>
          <table:table-cell table:style-name="ce93" office:value-type="string" calcext:value-type="string" table:number-columns-spanned="1" table:number-rows-spanned="17">
            <text:p>(+) Pagamentos de empenhos de exercícios anteriores cujo liquidação seja do exercício atual</text:p>
            <text:p>(-) Anulações de Pagamentos de empenhos de exercícios anteriores cujo liquidação seja do exercício atual</text:p>
          </table:table-cell>
          <table:table-cell table:style-name="ce148" table:number-columns-repeated="2"/>
          <table:table-cell table:number-columns-repeated="1013"/>
        </table:table-row>
        <table:table-row table:style-name="ro4">
          <table:table-cell table:style-name="ce13" office:value-type="string" calcext:value-type="string">
            <text:p><text:s text:c="4"/>Pessoal e Encargos Sociais</text:p>
          </table:table-cell>
          <table:table-cell table:style-name="ce45" office:value-type="string" calcext:value-type="string">
            <text:p>Considera as naturezas de despesas iniciadas em:</text:p>
            <text:p/>
            <text:p>cdCategoriaEconomica + cdGrupoNatureza + cdModalidade + cdElemento + cdDesdobramento + cdDetalhamento</text:p>
            <text:p>+ 3.1.xx.xx.xx.xx</text:p>
            <text:p/>
            <text:p>Quando emitido não consolidado, considera também a ND abaixo, caso contrário é descartada:</text:p>
            <text:p>+ 3.1.91.xx.xx.xx</text:p>
          </table:table-cell>
          <table:covered-table-cell table:number-columns-repeated="7" table:style-name="ce55"/>
          <table:table-cell table:style-name="ce148" table:number-columns-repeated="2"/>
          <table:table-cell table:number-columns-repeated="1013"/>
        </table:table-row>
        <table:table-row table:style-name="ro1">
          <table:table-cell table:style-name="ce13" office:value-type="string" calcext:value-type="string">
            <text:p><text:s text:c="4"/>Juros e Encargos da Dívida (XIV)</text:p>
          </table:table-cell>
          <table:table-cell table:style-name="ce45" office:value-type="string" calcext:value-type="string">
            <text:p>Considera as naturezas de despesas iniciadas em:</text:p>
            <text:p/>
            <text:p>cdCategoriaEconomica + cdGrupoNatureza + cdModalidade + cdElemento + cdDesdobramento + cdDetalhamento</text:p>
            <text:p>+ 3.2.xx.xx.xx.xx</text:p>
            <text:p/>
            <text:p>Quando emitido não consolidado, considera também a ND abaixo, caso contrário é descartada:</text:p>
            <text:p>+ 3.2.91.xx.xx.xx</text:p>
          </table:table-cell>
          <table:covered-table-cell table:number-columns-repeated="7" table:style-name="ce55"/>
          <table:table-cell table:style-name="ce148" table:number-columns-repeated="2"/>
          <table:table-cell table:number-columns-repeated="1013"/>
        </table:table-row>
        <table:table-row table:style-name="ro1">
          <table:table-cell table:style-name="ce24" office:value-type="string" calcext:value-type="string">
            <text:p><text:s text:c="4"/>Outras Despesas Correntes</text:p>
          </table:table-cell>
          <table:table-cell table:style-name="ce64" office:value-type="string" calcext:value-type="string">
            <text:p>Soma das linhas abaixo: Transferências Constitucionais e Legais + Demais Despesas Correntes</text:p>
          </table:table-cell>
          <table:covered-table-cell table:number-columns-repeated="7" table:style-name="ce55"/>
          <table:table-cell table:style-name="ce37" table:number-columns-repeated="2"/>
          <table:table-cell table:number-columns-repeated="1013"/>
        </table:table-row>
        <table:table-row table:style-name="ro4">
          <table:table-cell table:style-name="ce13" office:value-type="string" calcext:value-type="string">
            <text:p><text:s text:c="8"/>Transferências Constitucionais e Legais</text:p>
          </table:table-cell>
          <table:table-cell table:style-name="ce65" office:value-type="string" calcext:value-type="string">
            <office:annotation draw:style-name="gr6" draw:text-style-name="P2" svg:width="137.46mm" svg:height="21.76mm" svg:x="237.2mm" svg:y="296.96mm" draw:caption-point-x="-4.07mm" draw:caption-point-y="-1.85mm">
              <dc:date>2023-03-01T00:00:00</dc:date>
              <text:p text:style-name="P1">STN:</text:p>
              <text:p text:style-name="P1">"Esta Natureza de Despesa só se aplica aos entes que registram as Transf. Constitucionais como despesas correntes. Para os entes que as registram como deduções das receitas, esse valor será considerado no mapeamento da Receita Realizada."</text:p>
            </office:annotation>
            <text:p>Considera as naturezas de despesas iniciadas em:</text:p>
            <text:p/>
            <text:p>cdCategoriaEconomica + cdGrupoNatureza + cdModalidade + cdElemento + cdDesdobramento + cdDetalhamento</text:p>
            <text:p>+ 3.3.40.81.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24" office:value-type="string" calcext:value-type="string">
            <text:p><text:s text:c="8"/>Demais Despesas Correntes</text:p>
          </table:table-cell>
          <table:table-cell table:style-name="ce65" office:value-type="string" calcext:value-type="string">
            <text:p>Considera as naturezas de despesas iniciadas em:</text:p>
            <text:p/>
            <text:p>cdCategoriaEconomica + cdGrupoNatureza + cdModalidade + cdElemento + cdDesdobramento + cdDetalhamento</text:p>
            <text:p>+ 3.3.xx.xx.xx.xx</text:p>
            <text:p>(-) 3.3.40.81.xx.xx</text:p>
            <text:p/>
            <text:p>Quando emitido não consolidado, considera também a ND abaixo, caso contrário é descartada:</text:p>
            <text:p>+ 3.3.91.xx.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13" office:value-type="string" calcext:value-type="string">
            <text:p>DESPESAS PRIMÁRIAS CORRENTES (XV) = (XIII - XIV)</text:p>
          </table:table-cell>
          <table:table-cell table:style-name="ce56" office:value-type="string" calcext:value-type="string">
            <text:p><text:span text:style-name="T1">Resultado da fórmula de cálculo ao lado:</text:span></text:p>
            <text:p><text:span text:style-name="T2">Total: Despesas Correntes </text:span></text:p>
            <text:p><text:span text:style-name="T2">(-) Juros e Encargos da Dívida</text:span></text:p>
          </table:table-cell>
          <table:covered-table-cell table:number-columns-repeated="7" table:style-name="ce55"/>
          <table:table-cell table:style-name="ce148" table:number-columns-repeated="2"/>
          <table:table-cell table:number-columns-repeated="1013"/>
        </table:table-row>
        <table:table-row table:style-name="ro1">
          <table:table-cell table:style-name="ce13" office:value-type="string" calcext:value-type="string">
            <text:p>DESPESAS DE CAPITAL (XVI)</text:p>
          </table:table-cell>
          <table:table-cell table:style-name="ce56" office:value-type="string" calcext:value-type="string">
            <office:annotation draw:style-name="gr7" draw:text-style-name="P2" svg:width="137.46mm" svg:height="17.81mm" svg:x="237.2mm" svg:y="313.89mm" draw:caption-point-x="-4.07mm" draw:caption-point-y="-5.29mm">
              <dc:date>2023-03-01T00:00:00</dc:date>
              <text:p text:style-name="P1">STN:</text:p>
              <text:p text:style-name="P1">"Foram consideradas as contas de controle referentes à aquisição financiada de bens, realizada sem execução orçamentária.</text:p>
              <text:p text:style-name="P1">Não deverão aparecer nas 3 últimas colunas, para não gerar duplicidade."</text:p>
            </office:annotation>
            <text:p>Considera as naturezas de despesas iniciadas em:</text:p>
            <text:p/>
            <text:p>cdCategoriaEconomica + cdGrupoNatureza + cdModalidade + cdElemento + cdDesdobramento + cdDetalhamento</text:p>
            <text:p>+ 4.x.xx.xx.xx.xx</text:p>
            <text:p/>
            <text:p>Quando emitido não consolidado, considera também a ND abaixo, caso contrário é descartada:</text:p>
            <text:p>+ 4.x.91.xx.xx.xx</text:p>
          </table:table-cell>
          <table:covered-table-cell table:number-columns-repeated="7" table:style-name="ce55"/>
          <table:table-cell table:style-name="ce148" table:number-columns-repeated="2"/>
          <table:table-cell table:number-columns-repeated="1013"/>
        </table:table-row>
        <table:table-row table:style-name="ro1">
          <table:table-cell table:style-name="ce13" office:value-type="string" calcext:value-type="string">
            <text:p><text:s text:c="4"/>Investimentos</text:p>
          </table:table-cell>
          <table:table-cell table:style-name="ce66" office:value-type="string" calcext:value-type="string">
            <office:annotation draw:style-name="gr8" draw:text-style-name="P2" svg:width="137.46mm" svg:height="17.81mm" svg:x="237.2mm" svg:y="318.12mm" draw:caption-point-x="-4.07mm" draw:caption-point-y="-5.55mm">
              <dc:date>2023-03-01T00:00:00</dc:date>
              <text:p text:style-name="P1">STN:</text:p>
              <text:p text:style-name="P1">"Foram consideradas as contas de controle referentes à aquisição financiada de bens, realizada sem execução orçamentária.</text:p>
              <text:p text:style-name="P1">Não deverão aparecer nas 3 últimas colunas, para não gerar duplicidade."</text:p>
            </office:annotation>
            <text:p>Considera as naturezas de despesas iniciadas em:</text:p>
            <text:p/>
            <text:p>cdCategoriaEconomica + cdGrupoNatureza + cdModalidade + cdElemento + cdDesdobramento + cdDetalhamento</text:p>
            <text:p>+ 4.4.xx.xx.xx.xx</text:p>
            <text:p/>
            <text:p>Quando emitido não consolidado, considera também a ND abaixo, caso contrário é descartada:</text:p>
            <text:p>+ 4.4.91.xx.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13" office:value-type="string" calcext:value-type="string">
            <text:p><text:s text:c="4"/>Inversões Financeiras</text:p>
          </table:table-cell>
          <table:table-cell table:style-name="ce56" office:value-type="string" calcext:value-type="string">
            <text:p>Considera as naturezas de despesas iniciadas em:</text:p>
            <text:p/>
            <text:p>cdCategoriaEconomica + cdGrupoNatureza + cdModalidade + cdElemento + cdDesdobramento + cdDetalhamento</text:p>
            <text:p>+ 4.5.xx.xx.xx.xx</text:p>
            <text:p/>
            <text:p>Quando emitido não consolidado, considera também a ND abaixo, caso contrário é descartada:</text:p>
            <text:p>+ 4.5.91.xx.xx.xx</text:p>
          </table:table-cell>
          <table:covered-table-cell table:number-columns-repeated="7" table:style-name="ce55"/>
          <table:table-cell table:style-name="ce148" table:number-columns-repeated="2"/>
          <table:table-cell table:number-columns-repeated="1013"/>
        </table:table-row>
        <table:table-row table:style-name="ro1">
          <table:table-cell table:style-name="ce13" office:value-type="string" calcext:value-type="string">
            <text:p><text:s text:c="8"/>Concessão de Empréstimos e Financiamentos (XVII)</text:p>
          </table:table-cell>
          <table:table-cell table:style-name="ce59" office:value-type="string" calcext:value-type="string">
            <office:annotation draw:style-name="gr9" draw:text-style-name="P2" svg:width="137.46mm" svg:height="13.86mm" svg:x="237.2mm" svg:y="326.58mm" draw:caption-point-x="-4.07mm" draw:caption-point-y="-5.55mm">
              <dc:date>2023-03-01T00:00:00</dc:date>
              <text:p text:style-name="P1">STN:</text:p>
              <text:p text:style-name="P1">"XX refere-se às modalidades que apresentam o elemento 66, quais sejam: 32, 42, 50 e 90."</text:p>
            </office:annotation>
            <text:p>Considera as naturezas de despesas iniciadas em:</text:p>
            <text:p/>
            <text:p>cdCategoriaEconomica + cdGrupoNatureza + cdModalidade + cdElemento + cdDesdobramento + cdDetalhamento</text:p>
            <text:p>+ 4.5.xx.66.xx.xx</text:p>
            <text:p/>
            <text:p>Quando emitido não consolidado, considera também a ND abaixo, caso contrário é descartada:</text:p>
            <text:p>+ 4.5.91.66.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13" office:value-type="string" calcext:value-type="string">
            <text:p><text:s text:c="8"/>Aquisição de Título de Capital já Integralizado (XVIII)</text:p>
          </table:table-cell>
          <table:table-cell table:style-name="ce59" office:value-type="string" calcext:value-type="string">
            <office:annotation draw:style-name="gr6" draw:text-style-name="P2" svg:width="137.46mm" svg:height="13.86mm" svg:x="237.2mm" svg:y="330.81mm" draw:caption-point-x="-4.07mm" draw:caption-point-y="-5.81mm">
              <dc:date>2023-03-01T00:00:00</dc:date>
              <text:p text:style-name="P1">STN:</text:p>
              <text:p text:style-name="P1">"XX refere-se às modalidades que apresentam o elemento 64, quais sejam: 32, 42 e 90."</text:p>
            </office:annotation>
            <text:p>Considera as naturezas de despesas iniciadas em:</text:p>
            <text:p/>
            <text:p>cdCategoriaEconomica + cdGrupoNatureza + cdModalidade + cdElemento + cdDesdobramento + cdDetalhamento</text:p>
            <text:p>+ 4.5.xx.64.xx.xx</text:p>
            <text:p/>
            <text:p>Quando emitido não consolidado, considera também a ND abaixo, caso contrário é descartada:</text:p>
            <text:p>+ 4.5.91.64.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13" office:value-type="string" calcext:value-type="string">
            <text:p><text:s text:c="8"/>Aquisição de Título de Crédito (XIX)</text:p>
          </table:table-cell>
          <table:table-cell table:style-name="ce59" office:value-type="string" calcext:value-type="string">
            <office:annotation draw:style-name="gr10" draw:text-style-name="P2" svg:width="137.46mm" svg:height="11.37mm" svg:x="237.2mm" svg:y="336.55mm" draw:caption-point-x="-4.07mm" draw:caption-point-y="-7.05mm">
              <dc:date>2023-03-01T00:00:00</dc:date>
              <text:p text:style-name="P1">STN:</text:p>
              <text:p text:style-name="P1">"XX refere-se às modalidades que apresentam o elemento 63, qual seja: 90."</text:p>
            </office:annotation>
            <text:p>Considera as naturezas de despesas iniciadas em:</text:p>
            <text:p/>
            <text:p>cdCategoriaEconomica + cdGrupoNatureza + cdModalidade + cdElemento + cdDesdobramento + cdDetalhamento</text:p>
            <text:p>+ 4.5.xx.63.xx.xx</text:p>
            <text:p/>
            <text:p>Quando emitido não consolidado, considera também a ND abaixo, caso contrário é descartada:</text:p>
            <text:p>+ 4.5.91.63.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24" office:value-type="string" calcext:value-type="string">
            <text:p><text:s text:c="8"/>Demais Inversões Financeiras</text:p>
          </table:table-cell>
          <table:table-cell table:style-name="ce67" office:value-type="string" calcext:value-type="string">
            <text:p>Considera as naturezas de despesas iniciadas em:</text:p>
            <text:p/>
            <text:p>cdCategoriaEconomica + cdGrupoNatureza + cdModalidade + cdElemento + cdDesdobramento + cdDetalhamento</text:p>
            <text:p>+ 4.5.xx.xx.xx.xx</text:p>
            <text:p>(-) 4.5.xx.63.xx.xx</text:p>
            <text:p>(-) 4.5.xx.64.xx.xx</text:p>
            <text:p>(-) 4.5.xx.66.xx.xx</text:p>
            <text:p>(-) 4.5.90.92.63.xx</text:p>
            <text:p>(-) 4.5.90.92.64.xx</text:p>
            <text:p>(-) 4.5.90.92.66.xx </text:p>
            <text:p/>
            <text:p>Quando emitido não consolidado, considera também a ND abaixo, caso contrário é descartada:</text:p>
            <text:p>+ 4.5.91.xx.xx.xx</text:p>
          </table:table-cell>
          <table:covered-table-cell table:number-columns-repeated="7" table:style-name="ce55"/>
          <table:table-cell table:style-name="ce148" table:number-columns-repeated="2"/>
          <table:table-cell table:number-columns-repeated="1013"/>
        </table:table-row>
        <table:table-row table:style-name="ro1">
          <table:table-cell table:style-name="ce13" office:value-type="string" calcext:value-type="string">
            <text:p><text:s text:c="4"/>Amortização da Dívida (XX)</text:p>
          </table:table-cell>
          <table:table-cell table:style-name="ce45" office:value-type="string" calcext:value-type="string">
            <text:p>Considera as naturezas de despesas iniciadas em:</text:p>
            <text:p/>
            <text:p>cdCategoriaEconomica + cdGrupoNatureza + cdModalidade + cdElemento + cdDesdobramento + cdDetalhamento</text:p>
            <text:p>+ 4.6.xx.xx.xx.xx</text:p>
            <text:p/>
            <text:p>Quando emitido não consolidado, considera também a ND abaixo, caso contrário é descartada:</text:p>
            <text:p>+ 4.6.91.xx.xx.xx</text:p>
          </table:table-cell>
          <table:covered-table-cell table:number-columns-repeated="7" table:style-name="ce55"/>
          <table:table-cell table:style-name="ce148" table:number-columns-repeated="2"/>
          <table:table-cell table:number-columns-repeated="1013"/>
        </table:table-row>
        <table:table-row table:style-name="ro4">
          <table:table-cell table:style-name="ce13" office:value-type="string" calcext:value-type="string">
            <text:p>DESPESAS PRIMÁRIAS DE CAPITAL (XXI) = (XVI - XVII - XVIII - XIX - XX)</text:p>
          </table:table-cell>
          <table:table-cell table:style-name="ce56" office:value-type="string" calcext:value-type="string">
            <text:p><text:span text:style-name="T1">Resultado da fórmula de cálculo ao lado:</text:span></text:p>
            <text:p><text:span text:style-name="T2">Total: Despesas de Capital </text:span></text:p>
            <text:p><text:span text:style-name="T2">(-) Conc. Emprést. Financ. </text:span></text:p>
            <text:p><text:span text:style-name="T2">(-) Aquis. Tít. Cap. Integr. </text:span></text:p>
            <text:p><text:span text:style-name="T2">(-) Aquis. Tít. Créd. </text:span></text:p>
            <text:p><text:span text:style-name="T2">(-) Amort. Dív.</text:span></text:p>
          </table:table-cell>
          <table:covered-table-cell table:number-columns-repeated="7" table:style-name="ce55"/>
          <table:table-cell table:style-name="ce148" table:number-columns-repeated="2"/>
          <table:table-cell table:number-columns-repeated="1013"/>
        </table:table-row>
        <table:table-row table:style-name="ro4">
          <table:table-cell table:style-name="ce13" office:value-type="string" calcext:value-type="string">
            <text:p>RESERVA DE CONTINGÊNCIA (XXII)</text:p>
          </table:table-cell>
          <table:table-cell table:style-name="ce45" office:value-type="string" calcext:value-type="string">
            <text:p>Considera as naturezas de despesas iniciadas em:</text:p>
            <text:p/>
            <text:p>cdCategoriaEconomica + cdGrupoNatureza + cdModalidade + cdElemento + cdDesdobramento + cdDetalhamento</text:p>
            <text:p>+ 9.9.99.99.99.xx</text:p>
            <text:p/>
            <text:p>Função = 99</text:p>
            <text:p>SubFunção =999</text:p>
          </table:table-cell>
          <table:covered-table-cell table:number-columns-repeated="7" table:style-name="ce55"/>
          <table:table-cell table:style-name="ce149" table:number-columns-repeated="2"/>
          <table:table-cell table:number-columns-repeated="1013"/>
        </table:table-row>
        <table:table-row table:style-name="ro1">
          <table:table-cell table:style-name="ce7" office:value-type="string" calcext:value-type="string">
            <text:p>DESPESA PRIMÁRIA TOTAL (XXIII) = (XV + XXI + XXII)</text:p>
          </table:table-cell>
          <table:table-cell table:style-name="ce68" office:value-type="string" calcext:value-type="string">
            <text:p>Resultado da fórmula</text:p>
          </table:table-cell>
          <table:table-cell table:style-name="ce94"/>
          <table:table-cell table:style-name="ce121"/>
          <table:table-cell table:style-name="ce127"/>
          <table:table-cell table:style-name="ce128"/>
          <table:table-cell table:style-name="ce121" table:number-columns-repeated="2"/>
          <table:table-cell table:style-name="ce127"/>
          <table:table-cell table:style-name="ce2" table:number-columns-repeated="2"/>
          <table:table-cell table:number-columns-repeated="1013"/>
        </table:table-row>
        <table:table-row table:style-name="ro1">
          <table:table-cell table:style-name="ce25"/>
          <table:table-cell table:style-name="ce69"/>
          <table:table-cell table:style-name="ce95"/>
          <table:table-cell table:style-name="ce19" table:number-columns-repeated="2"/>
          <table:table-cell table:style-name="ce129" table:number-columns-repeated="4"/>
          <table:table-cell table:style-name="ce37" table:number-columns-repeated="2"/>
          <table:table-cell table:number-columns-repeated="1013"/>
        </table:table-row>
        <table:table-row table:style-name="ro1">
          <table:table-cell table:style-name="ce26" office:value-type="string" calcext:value-type="string">
            <text:p>RESULTADO PRIMÁRIO - Acima da Linha (XXIV) = [XIIa - (XXIIIa +XXIIIb + XXIIIc)]</text:p>
          </table:table-cell>
          <table:table-cell table:style-name="ce70" office:value-type="string" calcext:value-type="string">
            <text:p>Resultado da fórmula</text:p>
          </table:table-cell>
          <table:table-cell table:style-name="ce96" table:number-columns-spanned="7" table:number-rows-spanned="1"/>
          <table:covered-table-cell table:number-columns-repeated="5" table:style-name="ce6"/>
          <table:covered-table-cell table:style-name="ce22"/>
          <table:table-cell table:style-name="ce97" table:number-columns-repeated="2"/>
          <table:table-cell table:number-columns-repeated="1013"/>
        </table:table-row>
        <table:table-row table:style-name="ro1">
          <table:table-cell table:style-name="ce27"/>
          <table:table-cell table:style-name="ce71"/>
          <table:table-cell table:style-name="ce97" table:number-columns-repeated="9"/>
          <table:table-cell table:number-columns-repeated="1013"/>
        </table:table-row>
        <table:table-row table:style-name="ro1">
          <table:table-cell table:style-name="ce28" office:value-type="string" calcext:value-type="string" table:number-columns-spanned="1" table:number-rows-spanned="2">
            <text:p>META FISCAL PARA O RESULTADO PRIMÁRIO</text:p>
          </table:table-cell>
          <table:table-cell table:style-name="ce72"/>
          <table:table-cell table:style-name="ce98" office:value-type="string" calcext:value-type="string" table:number-columns-spanned="7" table:number-rows-spanned="2">
            <text:p>VALOR CORRENTE</text:p>
          </table:table-cell>
          <table:covered-table-cell table:number-columns-repeated="5" table:style-name="ce53"/>
          <table:covered-table-cell table:style-name="ce131"/>
          <table:table-cell table:style-name="ce97" table:number-columns-repeated="2"/>
          <table:table-cell table:number-columns-repeated="1013"/>
        </table:table-row>
        <table:table-row table:style-name="ro1">
          <table:covered-table-cell table:style-name="ce29"/>
          <table:table-cell table:style-name="ce73"/>
          <table:covered-table-cell table:style-name="ce99"/>
          <table:covered-table-cell table:number-columns-repeated="5" table:style-name="ce6"/>
          <table:covered-table-cell table:style-name="ce22"/>
          <table:table-cell table:style-name="ce97" table:number-columns-repeated="2"/>
          <table:table-cell table:number-columns-repeated="1013"/>
        </table:table-row>
        <table:table-row table:style-name="ro1">
          <table:table-cell table:style-name="ce30" office:value-type="string" calcext:value-type="string">
            <text:p>Meta fixada no Anexo de Metas Fiscais da LDO para o exercício de referência</text:p>
          </table:table-cell>
          <table:table-cell table:style-name="ce74" office:value-type="string" calcext:value-type="string">
            <text:p><text:span text:style-name="T2">Preenchimento manual - </text:span><text:span text:style-name="T3">Valor digitado no parâmetro (campo) </text:span><text:span text:style-name="T4">Meta do Resultado Primário na LDO Manual (R$) </text:span><text:span text:style-name="T3">da tela de emissão deste anexo.</text:span></text:p>
            <text:p><text:span text:style-name="T2"/></text:p>
            <text:p><text:span text:style-name="T2">Preenchimento automático -</text:span><text:span text:style-name="T3"> quando </text:span><text:span text:style-name="T4">não </text:span><text:span text:style-name="T3">informado o campo</text:span><text:span text:style-name="T4"> Meta do Resultado Primário na LDO Manual (R$) </text:span><text:span text:style-name="T3">da tela de emissão, o relatório buscará o valor no </text:span><text:span text:style-name="T4">Demonstrativo I - Metas Anuais do Planejamento (Cloud)</text:span><text:span text:style-name="T3">, linha</text:span><text:span text:style-name="T4"> Resultado Primário III = (I - II) </text:span><text:span text:style-name="T3">e coluna </text:span><text:span text:style-name="T4">Valor Corrente (a) do Ano de referência.</text:span></text:p>
          </table:table-cell>
          <table:table-cell table:style-name="ce100"/>
          <table:table-cell table:style-name="ce122" table:number-columns-repeated="5"/>
          <table:table-cell table:style-name="ce142"/>
          <table:table-cell table:style-name="ce149" table:number-columns-repeated="2"/>
          <table:table-cell table:number-columns-repeated="1013"/>
        </table:table-row>
        <table:table-row table:style-name="ro1">
          <table:table-cell table:style-name="ce27"/>
          <table:table-cell table:style-name="ce71"/>
          <table:table-cell table:style-name="ce101"/>
          <table:table-cell table:style-name="ce2" table:number-columns-repeated="2"/>
          <table:table-cell table:style-name="ce37" table:number-columns-repeated="6"/>
          <table:table-cell table:number-columns-repeated="1013"/>
        </table:table-row>
        <table:table-row table:style-name="ro1">
          <table:table-cell table:style-name="ce31"/>
          <table:table-cell table:style-name="ce63" office:value-type="string" calcext:value-type="string" table:number-columns-spanned="1" table:number-rows-spanned="3">
            <text:p>Informações Complementares</text:p>
          </table:table-cell>
          <table:table-cell table:style-name="ce102" office:value-type="string" calcext:value-type="string" table:number-columns-spanned="7" table:number-rows-spanned="1">
            <text:p>Até o Bimestre/ <text:s/>&lt;Exercício&gt;</text:p>
          </table:table-cell>
          <table:covered-table-cell table:number-columns-repeated="5" table:style-name="ce123"/>
          <table:covered-table-cell table:style-name="ce140"/>
          <table:table-cell table:style-name="ce2" table:number-columns-repeated="2"/>
          <table:table-cell table:number-columns-repeated="1013"/>
        </table:table-row>
        <table:table-row table:style-name="ro1">
          <table:table-cell table:style-name="ce32" office:value-type="string" calcext:value-type="string">
            <text:p>JUROS NOMINAIS</text:p>
          </table:table-cell>
          <table:covered-table-cell table:style-name="ce55"/>
          <table:table-cell table:style-name="ce102" office:value-type="string" calcext:value-type="string" table:number-columns-spanned="7" table:number-rows-spanned="2">
            <text:p>VALOR INCORRIDO</text:p>
          </table:table-cell>
          <table:covered-table-cell table:number-columns-repeated="5" table:style-name="ce53"/>
          <table:covered-table-cell table:style-name="ce131"/>
          <table:table-cell table:style-name="ce37" table:number-columns-repeated="2"/>
          <table:table-cell table:number-columns-repeated="1013"/>
        </table:table-row>
        <table:table-row table:style-name="ro1">
          <table:table-cell table:style-name="ce33"/>
          <table:covered-table-cell table:style-name="ce29"/>
          <table:covered-table-cell table:style-name="ce99"/>
          <table:covered-table-cell table:number-columns-repeated="5" table:style-name="ce6"/>
          <table:covered-table-cell table:style-name="ce22"/>
          <table:table-cell table:style-name="ce2" table:number-columns-repeated="2"/>
          <table:table-cell table:number-columns-repeated="1013"/>
        </table:table-row>
        <table:table-row table:style-name="ro8">
          <table:table-cell table:style-name="ce34" office:value-type="string" calcext:value-type="string">
            <text:p>Juros, Encargos e Variações Monetárias Ativos (XXV)</text:p>
            <text:p/>
          </table:table-cell>
          <table:table-cell table:style-name="ce75" office:value-type="string" calcext:value-type="string">
            <text:p><text:span text:style-name="T1">Considera D(-)C nas contas contábeis exceto lançamentos de encerramento de exercício:</text:span></text:p>
            <text:p><text:span text:style-name="T1"/></text:p>
            <text:p><text:span text:style-name="T1">cdClasse + cdGrupo + cdSubGrupo + cdTítulo + cdSubTítulo + cdItem + cdSubItem + cdNivel8 + cdNivel9 + cdNivel10 + cdNivel11 + cdNivel12</text:span></text:p>
            <text:p><text:span text:style-name="T1">+ 4.4.1.1.1.xx.xx + 4.4.1.1.3.xx.xx </text:span></text:p>
            <text:p><text:span text:style-name="T1">+ 4.4.1.1.4.xx.xx + 4.4.1.1.5.xx.xx </text:span></text:p>
            <text:p><text:span text:style-name="T1">+ 4.4.1.2.1.xx.xx + 4.4.1.2.3.xx.xx </text:span></text:p>
            <text:p><text:span text:style-name="T1">+ 4.4.1.2.4.xx.xx + 4.4.1.2.5.xx.xx </text:span></text:p>
            <text:p><text:span text:style-name="T1">+ 4.4.1.3.1.xx.xx + 4.4.1.3.3.xx.xx </text:span></text:p>
            <text:p><text:span text:style-name="T1">+ 4.4.1.3.4.xx.xx + 4.4.1.3.5.xx.xx </text:span></text:p>
            <text:p><text:span text:style-name="T1">+ 4.4.1.4.1.xx.xx </text:span></text:p>
            <text:p><text:span text:style-name="T1"/></text:p>
            <text:p><text:span text:style-name="T1">+ 4.4.2.1.1.xx.xx + 4.4.2.1.3.xx.xx </text:span></text:p>
            <text:p><text:span text:style-name="T1">+ 4.4.2.1.4.xx.xx + 4.4.2.1.5.xx.xx </text:span></text:p>
            <text:p><text:span text:style-name="T1">+ 4.4.2.2.1.xx.xx + 4.4.2.5.2.02.xx </text:span></text:p>
            <text:p><text:span text:style-name="T1">+ 4.4.2.6.1.xx.xx + 4.4.2.6.3.xx.xx</text:span></text:p>
            <text:p><text:span text:style-name="T1">+ 4.4.2.6.4.xx.xx + 4.4.2.6.5.xx.xx</text:span></text:p>
            <text:p><text:span text:style-name="T1"/></text:p>
            <text:p><text:span text:style-name="T1">+ 4.4.3.1.1.01.xx + 4.4.3.1.1.99.xx </text:span></text:p>
            <text:p><text:span text:style-name="T1">+ 4.4.3.1.3.01.xx + 4.4.3.1.4.01.xx </text:span></text:p>
            <text:p><text:span text:style-name="T1">+ 4.4.3.1.5.01.xx + 4.4.3.2.1.01.xx </text:span></text:p>
            <text:p><text:span text:style-name="T1">+ 4.4.3.3.1.01.xx + 4.4.3.3.1.99.xx </text:span></text:p>
            <text:p><text:span text:style-name="T1">+ 4.4.3.3.3.01.xx + 4.4.3.3.4.01.xx </text:span></text:p>
            <text:p><text:span text:style-name="T1">+ 4.4.3.3.5.01.xx + 4.4.3.4.1.01.xx </text:span></text:p>
            <text:p><text:span text:style-name="T1">+  4.4.3.9.1.01.70 +  4.4.3.9.3.01.70 </text:span></text:p>
            <text:p><text:span text:style-name="T1">+ 4.4.3.9.3.01.71 + 4.4.3.5.1.01.xx </text:span></text:p>
            <text:p><text:span text:style-name="T1">+ 4.4.3.5.3.01.xx + 4.4.3.5.4.01.xx</text:span></text:p>
            <text:p><text:span text:style-name="T1">+ 4.4.3.5.5.01.xx</text:span></text:p>
            <text:p><text:span text:style-name="T1"/></text:p>
            <text:p><text:span text:style-name="T1">+ 4.4.5.1.1.xx.xx + 4.4.5.2.1.xx.xx</text:span></text:p>
            <text:p><text:span text:style-name="T1"/></text:p>
            <text:p><text:span text:style-name="T1">+ 4.4.6.1.1.xx.xx + 4.4.6.1.3.xx.xx</text:span></text:p>
            <text:p><text:span text:style-name="T1">+ 4.4.6.1.4.xx.xx + 4.4.6.1.5.xx.xx</text:span></text:p>
            <text:p><text:span text:style-name="T1"/></text:p>
            <text:p><text:span text:style-name="T5">Desconsidera valores de entidade RPPS</text:span></text:p>
          </table:table-cell>
          <table:table-cell table:style-name="ce103" table:number-columns-spanned="3" table:number-rows-spanned="1"/>
          <table:covered-table-cell table:number-columns-repeated="2" table:style-name="ce123"/>
          <table:table-cell table:style-name="ce130"/>
          <table:table-cell table:style-name="ce132" table:number-columns-spanned="3" table:number-rows-spanned="1"/>
          <table:covered-table-cell table:style-name="ce123"/>
          <table:covered-table-cell table:style-name="ce140"/>
          <table:table-cell table:style-name="ce148" table:number-columns-repeated="2"/>
          <table:table-cell table:number-columns-repeated="1013"/>
        </table:table-row>
        <table:table-row table:style-name="ro9">
          <table:table-cell table:style-name="ce34" office:value-type="string" calcext:value-type="string">
            <text:p>Juros, Encargos e Variações Monetárias Passivos (XXVI)</text:p>
            <text:p/>
          </table:table-cell>
          <table:table-cell table:style-name="ce76" office:value-type="string" calcext:value-type="string">
            <office:annotation draw:style-name="gr11" draw:text-style-name="P2" svg:width="137.46mm" svg:height="17.81mm" svg:x="237.2mm" svg:y="428.98mm" draw:caption-point-x="-4.07mm" draw:caption-point-y="-19.57mm">
              <dc:date>2023-03-01T00:00:00</dc:date>
              <text:p text:style-name="P1">STN:</text:p>
              <text:p text:style-name="P1">Considerei apenas juros financeiros, não considerei juros e encargos de mora de obrigações tributárias e de aquisição de bens e serviços. </text:p>
              <text:p text:style-name="P1">Confirmar se está correto.</text:p>
            </office:annotation>
            <text:p><text:span text:style-name="T1">Considera D(-)C nas contas contábeis exceto lançamentos de encerramento de exercício:</text:span></text:p>
            <text:p><text:span text:style-name="T1"/></text:p>
            <text:p><text:span text:style-name="T1">cdClasse + cdGrupo + cdSubGrupo + cdTítulo + cdSubTítulo + cdItem + cdSubItem + cdNivel8 + cdNivel9 + cdNivel10 + cdNivel11 + cdNivel12</text:span></text:p>
            <text:p><text:span text:style-name="T1">+ 3.4.1.1.1.xx.xx +  3.4.1.1.3.xx.xx </text:span></text:p>
            <text:p><text:span text:style-name="T1">+ 3.4.1.1.4.xx.xx + 3.4.1.1.5.xx.xx </text:span></text:p>
            <text:p><text:span text:style-name="T1">+ 3.4.1.2.1.xx.xx + 3.4.1.3.1.xx.xx </text:span></text:p>
            <text:p><text:span text:style-name="T1">+ 3.4.1.3.3.xx.xx + 3.4.1.3.4.xx.xx </text:span></text:p>
            <text:p><text:span text:style-name="T1">+ 3.4.1.3.5.xx.xx + 3.4.1.4.1.xx.xx </text:span></text:p>
            <text:p><text:span text:style-name="T1">+ 3.4.1.8.1.xx.xx + 3.4.1.8.3.xx.xx </text:span></text:p>
            <text:p><text:span text:style-name="T1">+ 3.4.1.8.4.xx.xx + 3.4.1.8.5.xx.xx </text:span></text:p>
            <text:p><text:span text:style-name="T1">+ 3.4.1.9.1.xx.xx </text:span></text:p>
            <text:p><text:span text:style-name="T1"/></text:p>
            <text:p><text:span text:style-name="T1">+ 3.4.2.1.1.xx.xx + 3.4.2.1.3.xx.xx </text:span></text:p>
            <text:p><text:span text:style-name="T1">+ 3.4.2.1.4.xx.xx + 3.4.2.1.5.xx.xx</text:span></text:p>
            <text:p><text:span text:style-name="T1">+ 3.4.2.2.1.xx.xx + 3.4.2.5.2.02.xx </text:span></text:p>
            <text:p><text:span text:style-name="T1">+ 3.4.2.6.1.xx.xx + 3.4.2.6.3.xx.xx </text:span></text:p>
            <text:p><text:span text:style-name="T1">+ 3.4.2.6.4.xx.xx + 3.4.2.6.5.xx.xx</text:span></text:p>
            <text:p><text:span text:style-name="T1"/></text:p>
            <text:p><text:span text:style-name="T1">+ 3.4.3.1.1.01.xx + 3.4.3.1.3.01.xx </text:span></text:p>
            <text:p><text:span text:style-name="T1">+ 3.4.3.1.4.01.xx + 3.4.3.1.5.01.xx </text:span></text:p>
            <text:p><text:span text:style-name="T1">+ 3.4.3.2.1.01.xx + 3.4.3.3.1.01.xx </text:span></text:p>
            <text:p><text:span text:style-name="T1">+ 3.4.3.3.3.01.xx + 3.4.3.3.4.01.xx </text:span></text:p>
            <text:p><text:span text:style-name="T1">+ 3.4.3.3.5.01.xx + 3.4.3.4.1.01.xx </text:span></text:p>
            <text:p><text:span text:style-name="T1">+  3.4.3.9.1.01.70 + 3.4.3.9.3.01.70 </text:span></text:p>
            <text:p><text:span text:style-name="T1">+ 3.4.3.9.3.01.71 + 3.4.3.5.1.01.xx</text:span></text:p>
            <text:p><text:span text:style-name="T1">+ 3.4.3.5.3.01.xx + 3.4.3.5.4.01.xx</text:span></text:p>
            <text:p><text:span text:style-name="T1">+ 3.4.3.5.5.01.xx</text:span></text:p>
            <text:p><text:span text:style-name="T1"/></text:p>
            <text:p><text:span text:style-name="T1">+ 3.4.5.1.1.xx.xx + 3.4.5.2.1.xx.xx</text:span></text:p>
            <text:p><text:span text:style-name="T1"/></text:p>
            <text:p><text:span text:style-name="T1">+ 3.4.6.1.1.xx.xx +3.4.6.1.3.xx.xx</text:span></text:p>
            <text:p><text:span text:style-name="T1">+3.4.6.1.4.xx.xx + 3.4.6.1.5.xx.xx</text:span></text:p>
            <text:p><text:span text:style-name="T1"/></text:p>
            <text:p><text:span text:style-name="T1"> + 3.4.9.1.1.xx.xx + 3.4.9.1.3.xx.xx </text:span></text:p>
            <text:p><text:span text:style-name="T1">+ 3.4.9.1.4.xx.xx + 3.4.9.1.5.xx.xx</text:span></text:p>
            <text:p><text:span text:style-name="T1"/></text:p>
            <text:p><text:span text:style-name="T5">Desconsidera valores de entidade RPPS</text:span></text:p>
          </table:table-cell>
          <table:table-cell table:style-name="ce103" table:number-columns-spanned="3" table:number-rows-spanned="1"/>
          <table:covered-table-cell table:number-columns-repeated="2" table:style-name="ce123"/>
          <table:table-cell table:style-name="ce130"/>
          <table:table-cell table:style-name="ce132" table:number-columns-spanned="3" table:number-rows-spanned="1"/>
          <table:covered-table-cell table:style-name="ce123"/>
          <table:covered-table-cell table:style-name="ce140"/>
          <table:table-cell table:style-name="ce148" table:number-columns-repeated="2"/>
          <table:table-cell table:number-columns-repeated="1013"/>
        </table:table-row>
        <table:table-row table:style-name="ro1">
          <table:table-cell table:style-name="ce2"/>
          <table:table-cell table:style-name="ce49"/>
          <table:table-cell table:style-name="ce2" table:number-columns-repeated="3"/>
          <table:table-cell table:style-name="ce37" table:number-columns-repeated="3"/>
          <table:table-cell table:style-name="ce141"/>
          <table:table-cell table:style-name="ce37" table:number-columns-repeated="2"/>
          <table:table-cell table:number-columns-repeated="1013"/>
        </table:table-row>
        <table:table-row table:style-name="ro1">
          <table:table-cell table:style-name="ce35" office:value-type="string" calcext:value-type="string">
            <text:p>RESULTADO NOMINAL - Acima da Linha (XXVII) = <text:s/>XXIV + (XXV - XXVI)</text:p>
          </table:table-cell>
          <table:table-cell table:style-name="ce77"/>
          <table:table-cell table:style-name="ce104" table:number-columns-spanned="7" table:number-rows-spanned="1"/>
          <table:covered-table-cell table:number-columns-repeated="5" table:style-name="ce123"/>
          <table:covered-table-cell table:style-name="ce140"/>
          <table:table-cell table:style-name="ce2" table:number-columns-repeated="2"/>
          <table:table-cell table:number-columns-repeated="1013"/>
        </table:table-row>
        <table:table-row table:style-name="ro1">
          <table:table-cell table:style-name="ce2"/>
          <table:table-cell table:style-name="ce49"/>
          <table:table-cell table:style-name="ce2" table:number-columns-repeated="3"/>
          <table:table-cell table:style-name="ce37" table:number-columns-repeated="3"/>
          <table:table-cell table:style-name="ce141"/>
          <table:table-cell table:style-name="ce37" table:number-columns-repeated="2"/>
          <table:table-cell table:number-columns-repeated="1013"/>
        </table:table-row>
        <table:table-row table:style-name="ro1">
          <table:table-cell table:style-name="ce28" office:value-type="string" calcext:value-type="string" table:number-columns-spanned="1" table:number-rows-spanned="2">
            <text:p>META FISCAL PARA O RESULTADO NOMINAL</text:p>
          </table:table-cell>
          <table:table-cell table:style-name="ce78"/>
          <table:table-cell table:style-name="ce98" office:value-type="string" calcext:value-type="string" table:number-columns-spanned="7" table:number-rows-spanned="2">
            <text:p>VALOR CORRENTE</text:p>
          </table:table-cell>
          <table:covered-table-cell table:number-columns-repeated="5" table:style-name="ce53"/>
          <table:covered-table-cell table:style-name="ce131"/>
          <table:table-cell table:style-name="ce2" table:number-columns-repeated="2"/>
          <table:table-cell table:number-columns-repeated="1013"/>
        </table:table-row>
        <table:table-row table:style-name="ro1">
          <table:covered-table-cell table:style-name="ce29"/>
          <table:table-cell table:style-name="ce79"/>
          <table:covered-table-cell table:style-name="ce99"/>
          <table:covered-table-cell table:number-columns-repeated="5" table:style-name="ce6"/>
          <table:covered-table-cell table:style-name="ce22"/>
          <table:table-cell table:style-name="ce2" table:number-columns-repeated="2"/>
          <table:table-cell table:number-columns-repeated="1013"/>
        </table:table-row>
        <table:table-row table:style-name="ro1">
          <table:table-cell table:style-name="ce36" office:value-type="string" calcext:value-type="string">
            <text:p>Meta fixada no Anexo de Metas Fiscais da LDO para o exercício de referência</text:p>
          </table:table-cell>
          <table:table-cell table:style-name="ce56" office:value-type="string" calcext:value-type="string">
            <text:p><text:span text:style-name="T2">Preenchimento manual - </text:span><text:span text:style-name="T3">Valor digitado no parâmetro (campo) </text:span><text:span text:style-name="T4">Meta do Resultado Nominal na LDO Manual (R$)</text:span><text:span text:style-name="T3"> da tela de emissão deste anexo.</text:span></text:p>
            <text:p><text:span text:style-name="T1"/></text:p>
            <text:p><text:span text:style-name="T2">Preenchimento automático </text:span><text:span text:style-name="T3">- quando </text:span><text:span text:style-name="T4">não </text:span><text:span text:style-name="T3">informado o campo </text:span><text:span text:style-name="T4">Meta do Resultado Nominal na LDO Manual (R$)</text:span><text:span text:style-name="T3"> da tela de emissão, o relatório buscará o valor no </text:span><text:span text:style-name="T4">Demonstrativo I - Metas Anuais </text:span><text:span text:style-name="T3">do </text:span><text:span text:style-name="T4">Planejamento (Cloud)</text:span><text:span text:style-name="T3">, linha</text:span><text:span text:style-name="T4"> Resultado Nominal - (VI) = (III + (IV - V)) </text:span><text:span text:style-name="T3">e coluna </text:span><text:span text:style-name="T4">Valor Corrente (a) do Ano de referência.</text:span></text:p>
          </table:table-cell>
          <table:table-cell table:style-name="ce105" table:number-columns-spanned="7" table:number-rows-spanned="1"/>
          <table:covered-table-cell table:number-columns-repeated="5" table:style-name="ce123"/>
          <table:covered-table-cell table:style-name="ce140"/>
          <table:table-cell table:style-name="ce124" table:number-columns-repeated="2"/>
          <table:table-cell table:number-columns-repeated="1013"/>
        </table:table-row>
        <table:table-row table:style-name="ro1">
          <table:table-cell table:style-name="ce37"/>
          <table:table-cell table:style-name="ce80"/>
          <table:table-cell table:style-name="ce37" table:number-columns-repeated="7"/>
          <table:table-cell table:style-name="ce150" table:number-columns-spanned="2" table:number-rows-spanned="1"/>
          <table:covered-table-cell/>
          <table:table-cell table:number-columns-repeated="1013"/>
        </table:table-row>
        <table:table-row table:style-name="ro1">
          <table:table-cell table:style-name="ce20" office:value-type="string" calcext:value-type="string" table:number-columns-spanned="9" table:number-rows-spanned="2">
            <text:p>ABAIXO DA LINHA</text:p>
          </table:table-cell>
          <table:covered-table-cell table:number-columns-repeated="7" table:style-name="ce53"/>
          <table:covered-table-cell table:style-name="ce131"/>
          <table:table-cell table:style-name="ce151" table:number-columns-repeated="2"/>
          <table:table-cell table:number-columns-repeated="1013"/>
        </table:table-row>
        <table:table-row table:style-name="ro1">
          <table:covered-table-cell table:number-columns-repeated="8" table:style-name="ce6"/>
          <table:covered-table-cell table:style-name="ce22"/>
          <table:table-cell table:style-name="ce37" table:number-columns-repeated="2"/>
          <table:table-cell table:number-columns-repeated="1013"/>
        </table:table-row>
        <table:table-row table:style-name="ro1">
          <table:table-cell table:style-name="ce7"/>
          <table:table-cell table:style-name="ce63" office:value-type="string" calcext:value-type="string" table:number-columns-spanned="1" table:number-rows-spanned="3">
            <text:p>Informações Complementares</text:p>
          </table:table-cell>
          <table:table-cell table:style-name="ce106" office:value-type="string" calcext:value-type="string" table:number-columns-spanned="7" table:number-rows-spanned="1">
            <text:p>SALDO</text:p>
          </table:table-cell>
          <table:covered-table-cell table:number-columns-repeated="5" table:style-name="ce53"/>
          <table:covered-table-cell table:style-name="ce131"/>
          <table:table-cell table:style-name="ce37" table:number-columns-repeated="2"/>
          <table:table-cell table:number-columns-repeated="1013"/>
        </table:table-row>
        <table:table-row table:style-name="ro1">
          <table:table-cell table:style-name="ce8" office:value-type="string" calcext:value-type="string">
            <text:p>CÁLCULO DO RESULTADO NOMINAL</text:p>
          </table:table-cell>
          <table:covered-table-cell table:style-name="ce55"/>
          <table:table-cell table:style-name="ce106" office:value-type="string" calcext:value-type="string" table:number-columns-spanned="4" table:number-rows-spanned="1">
            <text:p>Em 31/Dez/&lt;Exercício Anterior&gt;</text:p>
          </table:table-cell>
          <table:covered-table-cell table:number-columns-repeated="2" table:style-name="ce53"/>
          <table:covered-table-cell table:style-name="ce131"/>
          <table:table-cell table:style-name="ce133" office:value-type="string" calcext:value-type="string" table:number-columns-spanned="3" table:number-rows-spanned="1">
            <text:p>Em &lt;Bimestre&gt;</text:p>
          </table:table-cell>
          <table:covered-table-cell table:style-name="ce53"/>
          <table:covered-table-cell table:style-name="ce131"/>
          <table:table-cell table:style-name="ce37" table:number-columns-repeated="2"/>
          <table:table-cell table:number-columns-repeated="1013"/>
        </table:table-row>
        <table:table-row table:style-name="ro1">
          <table:table-cell table:style-name="ce9"/>
          <table:covered-table-cell table:style-name="ce29"/>
          <table:table-cell table:style-name="ce107" office:value-type="string" calcext:value-type="string" table:number-columns-spanned="4" table:number-rows-spanned="1">
            <text:p>(a)</text:p>
          </table:table-cell>
          <table:covered-table-cell table:number-columns-repeated="2" table:style-name="ce6"/>
          <table:covered-table-cell table:style-name="ce22"/>
          <table:table-cell table:style-name="ce134" office:value-type="string" calcext:value-type="string" table:number-columns-spanned="3" table:number-rows-spanned="1">
            <text:p>(b)</text:p>
          </table:table-cell>
          <table:covered-table-cell table:style-name="ce6"/>
          <table:covered-table-cell table:style-name="ce22"/>
          <table:table-cell table:style-name="ce37" table:number-columns-repeated="2"/>
          <table:table-cell table:number-columns-repeated="1013"/>
        </table:table-row>
        <table:table-row table:style-name="ro4">
          <table:table-cell table:style-name="ce38" office:value-type="string" calcext:value-type="string">
            <text:p>DÍVIDA CONSOLIDADA (XXVIII)</text:p>
          </table:table-cell>
          <table:table-cell table:style-name="ce57" office:value-type="string" calcext:value-type="string">
            <text:p>Confomre o Anexo 02 - Demonstrativo da Dívida Consolidada Líquida do RGF</text:p>
            <text:p/>
            <text:p>São desconsiderados do cálculo:</text:p>
            <text:p>- Precatórios com marcador "DC: Precatório Anterior 05/05/2000" ou "DC: Precatório Posterior 05/05/2000 (Não Vencido)" ou nulo, e</text:p>
            <text:p/>
          </table:table-cell>
          <table:table-cell table:style-name="ce108" office:value-type="string" calcext:value-type="string" table:number-columns-spanned="4" table:number-rows-spanned="7">
            <text:p>CSV quando o ano de implantação é atual, caso contrário retorna dados do sistema</text:p>
          </table:table-cell>
          <table:covered-table-cell table:number-columns-repeated="2" table:style-name="ce53"/>
          <table:covered-table-cell table:style-name="ce131"/>
          <table:table-cell table:style-name="ce135" office:value-type="string" calcext:value-type="string" table:number-columns-spanned="3" table:number-rows-spanned="1">
            <text:p># Para precatório ou dívida c/ tipo &lt;&gt; "Dívida mobiliária" e "Empréstimo":</text:p>
            <text:p>(+) VALOR_RECONHECIDO</text:p>
            <text:p>(+) VALOR_INCORPORADO</text:p>
            <text:p>(-) VALOR_CANCELADO</text:p>
            <text:p>(-) VALOR_PAGO</text:p>
            <text:p/>
            <text:p># Para dívida c/ tipo = "Dívida mobiliária" ou "Empréstimo":</text:p>
            <text:p>(+) VALOR_ARRECADADO_ORC</text:p>
            <text:p>(+) VALOR_INCORPORADO</text:p>
            <text:p>(-) VALOR_CANCELADO</text:p>
            <text:p>(-) VALOR_PAGO</text:p>
          </table:table-cell>
          <table:covered-table-cell table:style-name="ce123"/>
          <table:covered-table-cell table:style-name="ce140"/>
          <table:table-cell table:style-name="ce148" table:number-columns-repeated="2"/>
          <table:table-cell table:number-columns-repeated="1013"/>
        </table:table-row>
        <table:table-row table:style-name="ro1">
          <table:table-cell table:style-name="ce39" office:value-type="string" calcext:value-type="string">
            <text:p>DEDUÇÕES (XXIX)</text:p>
          </table:table-cell>
          <table:table-cell table:style-name="ce81" office:value-type="string" calcext:value-type="string">
            <text:p>Resultado (positivo ou negativo) da fórmula de cálculo das linhas abaixo</text:p>
          </table:table-cell>
          <table:covered-table-cell table:style-name="ce109"/>
          <table:covered-table-cell table:number-columns-repeated="2"/>
          <table:covered-table-cell table:style-name="ce21"/>
          <table:table-cell table:style-name="ce136" table:number-columns-repeated="2"/>
          <table:table-cell table:style-name="ce143"/>
          <table:table-cell table:style-name="ce148" table:number-columns-repeated="2"/>
          <table:table-cell table:number-columns-repeated="1013"/>
        </table:table-row>
        <table:table-row table:style-name="ro1">
          <table:table-cell table:style-name="ce39" office:value-type="string" calcext:value-type="string">
            <text:p><text:s text:c="4"/>Disponibilidade de Caixa</text:p>
          </table:table-cell>
          <table:table-cell table:style-name="ce56" office:value-type="string" calcext:value-type="string">
            <text:p>Resultado (positivo ou negativo) da fórmula de cálculo das linhas abaixo</text:p>
          </table:table-cell>
          <table:covered-table-cell table:style-name="ce109"/>
          <table:covered-table-cell table:number-columns-repeated="2"/>
          <table:covered-table-cell table:style-name="ce21"/>
          <table:table-cell table:style-name="ce136" table:number-columns-repeated="2"/>
          <table:table-cell table:style-name="ce143"/>
          <table:table-cell table:style-name="ce148" table:number-columns-repeated="2"/>
          <table:table-cell table:number-columns-repeated="1013"/>
        </table:table-row>
        <table:table-row table:style-name="ro4">
          <table:table-cell table:style-name="ce39" office:value-type="string" calcext:value-type="string">
            <text:p><text:s text:c="11"/>Disponibilidade de Caixa Bruta</text:p>
          </table:table-cell>
          <table:table-cell table:style-name="ce59" office:value-type="string" calcext:value-type="string">
            <text:p><text:span text:style-name="T2">Conforme Anexo 02 - Demonstrativo da Dívida Consolidada Líquida do RGF</text:span></text:p>
            <text:p><text:span text:style-name="T2"/></text:p>
            <text:p><text:span text:style-name="T1">Considera D(-)C nas contas contábeis:</text:span></text:p>
            <text:p><text:span text:style-name="T1"/></text:p>
            <text:p><text:span text:style-name="T1">cdClasse + cdGrupo + cdSubGrupo + cdTítulo + cdSubTítulo + cdItem + cdSubItem + cdNivel8 + cdNivel9 + cdNivel10 + cdNivel11 + cdNivel12</text:span></text:p>
            <text:p><text:span text:style-name="T1">+ 1.1.1.x.x.xx.xx.xx.xx.xx.xx.xx</text:span></text:p>
            <text:p><text:span text:style-name="T1">idTipoNaturezaOrgao </text:span><text:span text:style-name="T6">diferente </text:span><text:span text:style-name="T7">de 47 (Entidades diferente de RPPS)</text:span></text:p>
          </table:table-cell>
          <table:covered-table-cell table:style-name="ce109"/>
          <table:covered-table-cell table:number-columns-repeated="2"/>
          <table:covered-table-cell table:style-name="ce21"/>
          <table:table-cell table:style-name="ce137" table:number-columns-repeated="2"/>
          <table:table-cell table:style-name="ce144"/>
          <table:table-cell table:style-name="ce148" table:number-columns-repeated="2"/>
          <table:table-cell table:number-columns-repeated="1013"/>
        </table:table-row>
        <table:table-row table:style-name="ro4">
          <table:table-cell table:style-name="ce39" office:value-type="string" calcext:value-type="string">
            <text:p><text:s text:c="11"/>(-) Restos a Pagar Processados (XXX) </text:p>
          </table:table-cell>
          <table:table-cell table:style-name="ce58" office:value-type="string" calcext:value-type="string">
            <office:annotation draw:style-name="gr12" draw:text-style-name="P2" svg:width="137.46mm" svg:height="68.79mm" svg:x="237.2mm" svg:y="499.8mm" draw:caption-point-x="-4.07mm" draw:caption-point-y="-7.05mm">
              <dc:date>2023-03-01T00:00:00</dc:date>
              <text:p text:style-name="P1">STN:</text:p>
              <text:p text:style-name="P1">Conferência por meio das contas contábeis</text:p>
              <text:p text:style-name="P1">+ 6.3.1.3.0.00.00 </text:p>
              <text:p text:style-name="P1">+ 6.3.2.1.0.00.00 </text:p>
              <text:p text:style-name="P1">+ 6.3.2.7.0.00.00</text:p>
            </office:annotation>
            <text:p><text:span text:style-name="T2">Conforme Anexo 02 - Demonstrativo da Dívida Consolidada Líquida do RGF</text:span></text:p>
            <text:p><text:span text:style-name="T2"/></text:p>
            <text:p><text:span text:style-name="T1">Considera as naturezas das despesas igual a:</text:span></text:p>
            <text:p><text:span text:style-name="T1"/></text:p>
            <text:p><text:span text:style-name="T1">cdCategoriaEconomica + cdGrupoNatureza + cdModalidade + cdElemento + cdDesdobramento + cdDetalhamento</text:span></text:p>
            <text:p><text:span text:style-name="T1">+ 3.1.xx.xx.xx.xx</text:span></text:p>
            <text:p><text:span text:style-name="T1">+ 3.3.xx.xx.xx.xx</text:span></text:p>
            <text:p><text:span text:style-name="T1">+ 4.4.xx.xx.xx.xx</text:span></text:p>
            <text:p><text:span text:style-name="T1">+ 4.5.xx.xx.xx.xx</text:span></text:p>
            <text:p><text:span text:style-name="T1">Exceto modalidade igual a 91</text:span></text:p>
            <text:p><text:span text:style-name="T1">idTipoNaturezaOrgao </text:span><text:span text:style-name="T6">diferente </text:span><text:span text:style-name="T7">de 47 (Entidades diferente de RPPS)</text:span></text:p>
            <text:p><text:span text:style-name="T1"/></text:p>
            <text:p><text:span text:style-name="T1">Não são listados os valores referente a RPPS</text:span></text:p>
          </table:table-cell>
          <table:covered-table-cell table:style-name="ce109"/>
          <table:covered-table-cell table:number-columns-repeated="2"/>
          <table:covered-table-cell table:style-name="ce21"/>
          <table:table-cell table:style-name="ce135" office:value-type="string" calcext:value-type="string" table:number-columns-spanned="3" table:number-rows-spanned="1">
            <text:p># Resultado do cálculo (fonte movimentacaoContabilEmpenho):</text:p>
            <text:p>(+) valorInscritoRestosPagarProcessados</text:p>
            <text:p>(-) [valorPagoRestosPagarProcessados - valorPagoAnuladoRestosPagarProcessados]</text:p>
            <text:p>(-) valorCanceladoRestosPagarProcessados</text:p>
            <text:p>(+) valorLiquidadoBruto de empenho de restos a pagar</text:p>
            <text:p>(-) valorLiquidadoAnulado de empenho de restos a pagar</text:p>
            <text:p/>
            <text:p>(+) se emitido no último período (quad 3/sem 2/mês 12) também considera (valorLiquidado - valorPago) da fonte movimentacaoBalanceteMensalDespesa</text:p>
          </table:table-cell>
          <table:covered-table-cell table:style-name="ce123"/>
          <table:covered-table-cell table:style-name="ce140"/>
          <table:table-cell table:style-name="ce148" table:number-columns-repeated="2"/>
          <table:table-cell table:number-columns-repeated="1013"/>
        </table:table-row>
        <table:table-row table:style-name="ro5">
          <table:table-cell table:style-name="ce2" office:value-type="string" calcext:value-type="string">
            <text:p><text:s text:c="11"/>(-) Depósitos Restituíveis e Valores Vinculados</text:p>
          </table:table-cell>
          <table:table-cell table:style-name="ce66" office:value-type="string" calcext:value-type="string">
            <text:p><text:span text:style-name="T2">Conforme Anexo 02 - Demonstrativo da Dívida Consolidada Líquida do RGF</text:span></text:p>
            <text:p><text:span text:style-name="T2"/></text:p>
            <text:p><text:span text:style-name="T1">Considera as contas contábeis iniciadas em:</text:span></text:p>
            <text:p><text:span text:style-name="T1"/></text:p>
            <text:p><text:span text:style-name="T1">cdClasse + cdGrupo + cdSubGrupo + cdTítulo + cdSubTítulo + cdItem + cdSubItem + cdNivel8 + cdNivel9 + cdNivel10 + cdNivel11 + cdNivel12</text:span></text:p>
            <text:p><text:span text:style-name="T1">+ 2.1.8.8.1.xx.xx.xx.xx.xx.xx.xx </text:span></text:p>
            <text:p><text:span text:style-name="T1">+ 2.1.8.8.3.xx.xx.xx.xx.xx.xx.xx</text:span></text:p>
            <text:p><text:span text:style-name="T1">+ 2.1.8.8.4.xx.xx.xx.xx.xx.xx.xx</text:span></text:p>
            <text:p><text:span text:style-name="T1">+ 2.1.8.8.5.xx.xx.xx.xx.xx.xx.xx</text:span></text:p>
            <text:p><text:span text:style-name="T1">+ 2.2.8.8.1.xx.xx.xx.xx.xx.xx.xx</text:span></text:p>
            <text:p><text:span text:style-name="T1">+ 2.2.8.8.3.xx.xx.xx.xx.xx.xx.xx</text:span></text:p>
            <text:p><text:span text:style-name="T1">+ 2.2.8.8.4.xx.xx.xx.xx.xx.xx.xx</text:span></text:p>
            <text:p><text:span text:style-name="T1">+ 2.2.8.8.5.xx.xx.xx.xx.xx.xx.xx</text:span></text:p>
            <text:p><text:span text:style-name="T1"/></text:p>
            <text:p><text:span text:style-name="T1">Se o saldo for credor, demonstra o valor com sinal positivo. Senão, negativo.</text:span></text:p>
            <text:p><text:span text:style-name="T1">idTipoNaturezaOrgao </text:span><text:span text:style-name="T6">diferente </text:span><text:span text:style-name="T7">de 47 (Entidades diferente de RPPS)</text:span></text:p>
          </table:table-cell>
          <table:covered-table-cell table:style-name="ce109"/>
          <table:covered-table-cell table:number-columns-repeated="2"/>
          <table:covered-table-cell table:style-name="ce21"/>
          <table:table-cell table:style-name="ce135" table:number-columns-spanned="3" table:number-rows-spanned="1"/>
          <table:covered-table-cell table:style-name="ce123"/>
          <table:covered-table-cell table:style-name="ce140"/>
          <table:table-cell table:style-name="ce148" table:number-columns-repeated="2"/>
          <table:table-cell table:number-columns-repeated="1013"/>
        </table:table-row>
        <table:table-row table:style-name="ro10">
          <table:table-cell table:style-name="ce39" office:value-type="string" calcext:value-type="string">
            <text:p><text:s text:c="4"/>Demais Haveres Financeiros</text:p>
          </table:table-cell>
          <table:table-cell table:style-name="ce59" office:value-type="string" calcext:value-type="string">
            <text:p><text:span text:style-name="T2">Conforme Anexo 02 - Demonstrativo da Dívida Consolidada Líquida do RGF</text:span></text:p>
            <text:p><text:span text:style-name="T2"/></text:p>
            <text:p><text:span text:style-name="T1">Considera D(-)C nas contas contábeis:</text:span></text:p>
            <text:p><text:span text:style-name="T1"/></text:p>
            <text:p><text:span text:style-name="T1">cdClasse + cdGrupo + cdSubGrupo + cdTítulo + cdSubTítulo + cdItem + cdSubItem + cdNivel8 + cdNivel9 + cdNivel10 + cdNivel11 + cdNivel12</text:span></text:p>
            <text:p><text:span text:style-name="T1">+ 1.1.2.4.1.01 + 1.1.2.4.1.02 + 1.1.2.4.1.03 + 1.1.2.4.1.99 </text:span></text:p>
            <text:p><text:span text:style-name="T1">+ 1.1.2.4.3.01 + 1.1.2.4.3.02 + 1.1.2.4.3.03 + 1.1.2.4.3.99 </text:span></text:p>
            <text:p><text:span text:style-name="T1">+ 1.1.2.4.4.01 + 1.1.2.4.4.02 + 1.1.2.4.4.03 + 1.1.2.4.4.99 </text:span></text:p>
            <text:p><text:span text:style-name="T1">+ 1.1.2.4.5.01 + 1.1.2.4.5.02 + 1.1.2.4.5.03 + 1.1.2.4.5.99</text:span></text:p>
            <text:p><text:span text:style-name="T1">+ 1.1.2.9.1.03 - Natureza C</text:span></text:p>
            <text:p><text:span text:style-name="T1">+ 1.1.2.9.3.03 - Natureza C</text:span></text:p>
            <text:p><text:span text:style-name="T1">+ 1.1.2.9.4.03 - Natureza C</text:span></text:p>
            <text:p><text:span text:style-name="T1">+ 1.1.2.9.5.03 - Natureza C</text:span></text:p>
            <text:p><text:span text:style-name="T1"/></text:p>
            <text:p><text:span text:style-name="T1">+ 1.1.3.5.1.08 + 1.1.4.1.1.01 + 1.1.4.1.1.02 + 1.1.4.1.1.03 + 1.1.4.2.x.xx + 1.1.4.3.x.xx</text:span></text:p>
            <text:p><text:span text:style-name="T1">+ 1.1.4.1.1.99 - Natureza C</text:span></text:p>
            <text:p><text:span text:style-name="T1">+ 1.1.4.9.1.01 - Natureza C</text:span></text:p>
            <text:p><text:span text:style-name="T1">+ 1.1.4.9.1.02 - Natureza C</text:span></text:p>
            <text:p><text:span text:style-name="T1">+ 1.1.4.9.1.03 - Natureza C</text:span></text:p>
            <text:p><text:span text:style-name="T1">+ 1.1.4.9.1.04 - Natureza C</text:span></text:p>
            <text:p><text:span text:style-name="T1">+ 1.1.4.9.1.99 - Natureza C</text:span></text:p>
            <text:p><text:span text:style-name="T1"> </text:span></text:p>
            <text:p><text:span text:style-name="T1">+ 1.2.1.1.1.03.01 + 1.2.1.1.1.03.02 + 1.2.1.1.1.03.99 </text:span></text:p>
            <text:p><text:span text:style-name="T1">+ 1.2.1.1.1.99.03 - Natureza C </text:span></text:p>
            <text:p><text:span text:style-name="T1">+ 1.2.1.1.1.99.99 - Natureza C </text:span></text:p>
            <text:p><text:span text:style-name="T1"/></text:p>
            <text:p><text:span text:style-name="T1">+ 1.2.1.1.4.03.01 + 1.2.1.1.4.03.02 + 1.2.1.1.4.03.03 + 1.2.1.1.4.03.04 + 1.2.1.1.4.03.99</text:span></text:p>
            <text:p><text:span text:style-name="T1">+ 1.2.1.1.3.99.03 - Natureza C  </text:span></text:p>
            <text:p><text:span text:style-name="T1">+ 1.2.1.1.3.99.99 - Natureza C</text:span></text:p>
            <text:p><text:span text:style-name="T1">  </text:span></text:p>
            <text:p><text:span text:style-name="T1">+ 1.2.1.1.5.03.01 + 1.2.1.1.5.03.02 + 1.2.1.1.5.03.03 + 1.2.1.1.5.03.04 + 1.2.1.1.5.03.99</text:span></text:p>
            <text:p><text:span text:style-name="T1">+ 1.2.1.1.4.99.03 - Natureza C   </text:span></text:p>
            <text:p><text:span text:style-name="T1">+ 1.2.1.1.4.99.99 - Natureza C</text:span></text:p>
            <text:p><text:span text:style-name="T1">+ 1.2.1.1.5.99.03 - Natureza C</text:span></text:p>
            <text:p><text:span text:style-name="T1">+ 1.2.1.1.5.99.99 - Natureza C</text:span></text:p>
            <text:p><text:span text:style-name="T1"/></text:p>
            <text:p><text:span text:style-name="T1">+ 1.2.1.3.1.01 + 1.2.1.3.1.02 + 1.2.1.3.1.03 + 1.2.1.3.1.04 + 1.2.1.3.1.98 </text:span></text:p>
            <text:p><text:span text:style-name="T1">+ 1.2.1.3.1.99 - Natureza C</text:span></text:p>
            <text:p><text:span text:style-name="T1"/></text:p>
            <text:p><text:span text:style-name="T1">idTipoNaturezaOrgao </text:span><text:span text:style-name="T6">diferent</text:span><text:span text:style-name="T7">e de 47 (Entidades diferente de RPPS)</text:span></text:p>
          </table:table-cell>
          <table:covered-table-cell table:style-name="ce99"/>
          <table:covered-table-cell table:number-columns-repeated="2" table:style-name="ce6"/>
          <table:covered-table-cell table:style-name="ce22"/>
          <table:table-cell table:style-name="ce135" office:value-type="string" calcext:value-type="string" table:number-columns-spanned="3" table:number-rows-spanned="1">
            <text:p>D-C escrituração</text:p>
          </table:table-cell>
          <table:covered-table-cell table:style-name="ce123"/>
          <table:covered-table-cell table:style-name="ce140"/>
          <table:table-cell table:style-name="ce148" table:number-columns-repeated="2"/>
          <table:table-cell table:number-columns-repeated="1013"/>
        </table:table-row>
        <table:table-row table:style-name="ro1">
          <table:table-cell table:style-name="ce40" office:value-type="string" calcext:value-type="string">
            <text:p>DÍVIDA CONSOLIDADA LÍQUIDA (XXXI) = (XXVIII - XXIX)</text:p>
          </table:table-cell>
          <table:table-cell table:style-name="ce82" office:value-type="string" calcext:value-type="string">
            <text:p>Resultado da fórmula de cálculo ao lado</text:p>
          </table:table-cell>
          <table:table-cell table:style-name="ce110"/>
          <table:table-cell table:style-name="ce124" table:number-columns-repeated="2"/>
          <table:table-cell table:style-name="ce13"/>
          <table:table-cell table:style-name="ce124" table:number-columns-repeated="2"/>
          <table:table-cell table:style-name="ce145"/>
          <table:table-cell table:style-name="ce148" table:number-columns-repeated="2"/>
          <table:table-cell table:number-columns-repeated="1013"/>
        </table:table-row>
        <table:table-row table:style-name="ro1">
          <table:table-cell table:style-name="ce41" office:value-type="string" calcext:value-type="string">
            <text:p>RESULTADO NOMINAL - Abaixo da Linha (XXXII) = (XXXIa - XXXIb)</text:p>
          </table:table-cell>
          <table:table-cell table:style-name="ce83" office:value-type="string" calcext:value-type="string">
            <text:p>Resultado da fórmula de cálculo ao lado</text:p>
          </table:table-cell>
          <table:table-cell table:style-name="ce111"/>
          <table:table-cell table:style-name="ce125" table:number-columns-repeated="5"/>
          <table:table-cell table:style-name="ce18"/>
          <table:table-cell table:style-name="ce37" table:number-columns-repeated="2"/>
          <table:table-cell table:number-columns-repeated="1013"/>
        </table:table-row>
        <table:table-row table:style-name="ro1">
          <table:table-cell table:style-name="ce27"/>
          <table:table-cell table:style-name="ce71"/>
          <table:table-cell table:style-name="ce2" table:number-columns-repeated="6"/>
          <table:table-cell table:style-name="ce24"/>
          <table:table-cell table:style-name="ce37" table:number-columns-repeated="2"/>
          <table:table-cell table:number-columns-repeated="1013"/>
        </table:table-row>
        <table:table-row table:style-name="ro1">
          <table:table-cell table:style-name="ce7"/>
          <table:table-cell table:style-name="ce63" office:value-type="string" calcext:value-type="string" table:number-columns-spanned="1" table:number-rows-spanned="3">
            <text:p>Informações Complementares</text:p>
          </table:table-cell>
          <table:table-cell table:style-name="ce102" office:value-type="string" calcext:value-type="string" table:number-columns-spanned="7" table:number-rows-spanned="3">
            <text:p>Até o Bimestre/ <text:s/>&lt;Exercício&gt;</text:p>
          </table:table-cell>
          <table:covered-table-cell table:number-columns-repeated="5" table:style-name="ce53"/>
          <table:covered-table-cell table:style-name="ce131"/>
          <table:table-cell table:style-name="ce37" table:number-columns-repeated="2"/>
          <table:table-cell table:number-columns-repeated="1013"/>
        </table:table-row>
        <table:table-row table:style-name="ro1">
          <table:table-cell table:style-name="ce8" office:value-type="string" calcext:value-type="string">
            <text:p>AJUSTE METODOLÓGICO</text:p>
          </table:table-cell>
          <table:covered-table-cell table:style-name="ce55"/>
          <table:covered-table-cell table:style-name="ce109"/>
          <table:covered-table-cell table:number-columns-repeated="5"/>
          <table:covered-table-cell table:style-name="ce21"/>
          <table:table-cell table:style-name="ce37" table:number-columns-repeated="2"/>
          <table:table-cell table:number-columns-repeated="1013"/>
        </table:table-row>
        <table:table-row table:style-name="ro1">
          <table:table-cell table:style-name="ce8"/>
          <table:covered-table-cell table:style-name="ce29"/>
          <table:covered-table-cell table:style-name="ce99"/>
          <table:covered-table-cell table:number-columns-repeated="5" table:style-name="ce6"/>
          <table:covered-table-cell table:style-name="ce22"/>
          <table:table-cell table:style-name="ce37" table:number-columns-repeated="2"/>
          <table:table-cell table:number-columns-repeated="1013"/>
        </table:table-row>
        <table:table-row table:style-name="ro1">
          <table:table-cell table:style-name="ce42" office:value-type="string" calcext:value-type="string">
            <text:p>VARIAÇÃO SALDO RPP = (XXXIII) = (XXXa - XXXb)</text:p>
          </table:table-cell>
          <table:table-cell table:style-name="ce56" office:value-type="string" calcext:value-type="string">
            <text:p>Resultado da fórmula de cálculo ao lado</text:p>
          </table:table-cell>
          <table:table-cell table:style-name="ce112" table:number-columns-spanned="7" table:number-rows-spanned="1"/>
          <table:covered-table-cell table:number-columns-repeated="6"/>
          <table:table-cell table:style-name="ce148" table:number-columns-repeated="2"/>
          <table:table-cell table:number-columns-repeated="1013"/>
        </table:table-row>
        <table:table-row table:style-name="ro1">
          <table:table-cell table:style-name="ce39" office:value-type="string" calcext:value-type="string">
            <text:p>RECEITA DE ALIENAÇÃO DE INVESTIMENTOS PERMANENTES (IX)</text:p>
          </table:table-cell>
          <table:table-cell table:style-name="ce45"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2.2.1.1.02.x.x.xx.xx.xx.xx.xx</text:p>
            <text:p>+ 2.2.1.8.01.2.x.xx.xx.xx.xx.xx</text:p>
          </table:table-cell>
          <table:table-cell table:style-name="ce113" office:value-type="string" calcext:value-type="string" table:number-columns-spanned="7" table:number-rows-spanned="1">
            <text:p>(+) Arrecadações (-) Deduções</text:p>
            <text:p>(-) Anulação arrecadação (+) Deduções</text:p>
            <text:p>(-) Devolução de receita</text:p>
            <text:p>(+) Retenção orçamentária na liquidação e pagamento (-) Anulações</text:p>
          </table:table-cell>
          <table:covered-table-cell table:number-columns-repeated="5" table:style-name="ce123"/>
          <table:covered-table-cell table:style-name="ce140"/>
          <table:table-cell table:style-name="ce148" table:number-columns-repeated="2"/>
          <table:table-cell table:number-columns-repeated="1013"/>
        </table:table-row>
        <table:table-row table:style-name="ro1">
          <table:table-cell table:style-name="ce39" office:value-type="string" calcext:value-type="string">
            <text:p>PASSIVOS RECONHECIDOS NA DC (XXXIV)</text:p>
          </table:table-cell>
          <table:table-cell table:style-name="ce58" office:value-type="string" calcext:value-type="string">
            <office:annotation draw:style-name="gr4" draw:text-style-name="P2" svg:width="137.46mm" svg:height="10.85mm" svg:x="237.2mm" svg:y="590.02mm" draw:caption-point-x="-4.07mm" draw:caption-point-y="-6.52mm">
              <dc:date>2023-03-01T00:00:00</dc:date>
              <text:p text:style-name="P1">STN:</text:p>
              <text:p text:style-name="P1">Contas contábeis de controle (8.9.3.1.3.00.00 + 8.9.3.2.3.00.00 + 8.5.3.7.0.00.00)</text:p>
            </office:annotation>
            <text:p>Considera contas contábeis:</text:p>
            <text:p/>
            <text:p>cdClasse + cdGrupo + cdSubGrupo + cdTítulo + cdSubTítulo + cdItem + cdSubItem + cdNivel8 + cdNivel9 + cdNivel10 + cdNivel11 + cdNivel12</text:p>
            <text:p>+ 8.6.3.2.1.xx.xx.xx.xx.xx.xx.xx </text:p>
            <text:p>+ 8.6.3.2.2.xx.xx.xx.xx.xx.xx.xx </text:p>
            <text:p>+ 8.5.3.7.0.xx.xx.xx.xx.xx.xx.xx</text:p>
          </table:table-cell>
          <table:table-cell table:style-name="ce113" office:value-type="string" calcext:value-type="string" table:number-columns-spanned="7" table:number-rows-spanned="1">
            <text:p># Valor resultante do cálculo abaixo (fonte movimentacaoDivida):</text:p>
            <text:p>(+) VALOR_RECONHECIDO</text:p>
            <text:p>(+) VALOR_INCORPORADO</text:p>
            <text:p>(-) VALOR_CANCELADO</text:p>
            <text:p>Obs.: Somente considerar valores do exercício.</text:p>
          </table:table-cell>
          <table:covered-table-cell table:number-columns-repeated="5" table:style-name="ce123"/>
          <table:covered-table-cell table:style-name="ce140"/>
          <table:table-cell table:style-name="ce148" table:number-columns-repeated="2"/>
          <table:table-cell table:number-columns-repeated="1013"/>
        </table:table-row>
        <table:table-row table:style-name="ro1">
          <table:table-cell table:style-name="ce39" office:value-type="string" calcext:value-type="string">
            <text:p>VARIAÇÃO CAMBIAL (XXXV)</text:p>
          </table:table-cell>
          <table:table-cell table:style-name="ce66" office:value-type="string" calcext:value-type="string">
            <text:p>Considera D(-)C nas contas contábeis:</text:p>
            <text:p/>
            <text:p>cdClasse + cdGrupo + cdSubGrupo + cdTítulo + cdSubTítulo + cdItem + cdSubItem + cdNivel8 + cdNivel9 + cdNivel10 + cdNivel11 + cdNivel12</text:p>
            <text:p>+ 3.4.3.1.1.02.xx.xx.xx.xx.xx.xx</text:p>
            <text:p>+ 3.4.3.2.1.02.xx.xx.xx.xx.xx.xx </text:p>
            <text:p>+ 3.4.3.4.1.02.xx.xx.xx.xx.xx.xx</text:p>
            <text:p>+ 3.4.3.5.1.02.xx.xx.xx.xx.xx.xx</text:p>
            <text:p>+ 3.4.3.5.3.02.xx.xx.xx.xx.xx.xx</text:p>
            <text:p>+ 3.4.3.5.4.02.xx.xx.xx.xx.xx.xx</text:p>
            <text:p>+ 3.4.3.5.5.02.xx.xx.xx.xx.xx.xx</text:p>
            <text:p>+ 4.4.3.1.1.02.xx.xx.xx.xx.xx.xx</text:p>
            <text:p>+ 4.4.3.2.1.02.xx.xx.xx.xx.xx.xx</text:p>
            <text:p>+ 4.4.3.4.1.02.xx.xx.xx.xx.xx.xx</text:p>
            <text:p>+ 4.4.3.5.1.02.xx.xx.xx.xx.xx.xx</text:p>
            <text:p>+ 4.4.3.5.3.02.xx.xx.xx.xx.xx.xx</text:p>
            <text:p>+ 4.4.3.5.4.02.xx.xx.xx.xx.xx.xx</text:p>
            <text:p>+ 4.4.3.5.5.02.xx.xx.xx.xx.xx.xx</text:p>
          </table:table-cell>
          <table:table-cell table:style-name="ce114" table:number-columns-spanned="7" table:number-rows-spanned="1"/>
          <table:covered-table-cell table:number-columns-repeated="5" table:style-name="ce123"/>
          <table:covered-table-cell table:style-name="ce140"/>
          <table:table-cell table:style-name="ce148" table:number-columns-repeated="2"/>
          <table:table-cell table:number-columns-repeated="1013"/>
        </table:table-row>
        <table:table-row table:style-name="ro1">
          <table:table-cell table:style-name="ce39" office:value-type="string" calcext:value-type="string">
            <text:p>OUTROS AJUSTES (XXXVII)</text:p>
            <text:p/>
          </table:table-cell>
          <table:table-cell table:style-name="ce45" office:value-type="string" calcext:value-type="string">
            <text:p><text:span text:style-name="T1">Resultado da fórmula de cálculo abaixo:</text:span></text:p>
            <text:p><text:span text:style-name="T1">(xxxII+xxxIV+xxxV)-(xxxIII+Ix+xxxVI+xxxVIII)</text:span></text:p>
            <text:p><text:span text:style-name="T1"/></text:p>
            <text:p><text:span text:style-name="T1">OBS: É o mesmo cálculo que estava no "Resultado Nominal Ajustado", porém excluído o "Outros Ajustes (xxxVII).</text:span></text:p>
          </table:table-cell>
          <table:table-cell table:style-name="ce114" table:number-columns-spanned="7" table:number-rows-spanned="1"/>
          <table:covered-table-cell table:number-columns-repeated="5" table:style-name="ce123"/>
          <table:covered-table-cell table:style-name="ce140"/>
          <table:table-cell table:style-name="ce148" table:number-columns-repeated="2"/>
          <table:table-cell table:number-columns-repeated="1013"/>
        </table:table-row>
        <table:table-row table:style-name="ro4">
          <table:table-cell table:style-name="ce43" office:value-type="string" calcext:value-type="string">
            <text:p>RESULTADO NOMINAL AJUSTADO - Abaixo da Linha (XXXVIII) = (XXXII - XXXIII - IX + XXXIV + XXXV - XXXVI + XXXVII)</text:p>
          </table:table-cell>
          <table:table-cell table:style-name="ce61" office:value-type="string" calcext:value-type="string">
            <text:p>Deverá demonstrar o mesmo valor da linha "RESULTADO NOMINAL - Acima da Linha".</text:p>
          </table:table-cell>
          <table:table-cell table:style-name="ce35" table:number-columns-repeated="6"/>
          <table:table-cell table:style-name="ce41"/>
          <table:table-cell table:style-name="ce37" table:number-columns-repeated="2"/>
          <table:table-cell table:number-columns-repeated="1013"/>
        </table:table-row>
        <table:table-row table:style-name="ro1">
          <table:table-cell table:style-name="ce37"/>
          <table:table-cell table:style-name="ce80"/>
          <table:table-cell table:style-name="ce37" table:number-columns-repeated="9"/>
          <table:table-cell table:number-columns-repeated="1013"/>
        </table:table-row>
        <table:table-row table:style-name="ro1">
          <table:table-cell table:style-name="ce41" office:value-type="string" calcext:value-type="string">
            <text:p>RESULTADO PRIMÁRIO - Abaixo da Linha (XXXIX) = XXXVIII - (XXV - XXVI)</text:p>
          </table:table-cell>
          <table:table-cell table:style-name="ce84" office:value-type="string" calcext:value-type="string">
            <text:p>Resultado da fórmula de cálculo ao lado</text:p>
          </table:table-cell>
          <table:table-cell table:style-name="ce115"/>
          <table:table-cell table:style-name="ce125" table:number-columns-repeated="5"/>
          <table:table-cell table:style-name="ce18"/>
          <table:table-cell table:style-name="ce37" table:number-columns-repeated="2"/>
          <table:table-cell table:number-columns-repeated="1013"/>
        </table:table-row>
        <table:table-row table:style-name="ro1">
          <table:table-cell table:style-name="ce37"/>
          <table:table-cell table:style-name="ce49"/>
          <table:table-cell table:style-name="ce37" table:number-columns-repeated="9"/>
          <table:table-cell table:number-columns-repeated="1013"/>
        </table:table-row>
        <table:table-row table:style-name="ro4">
          <table:table-cell table:style-name="ce44" office:value-type="string" calcext:value-type="string" table:number-columns-spanned="1" table:number-rows-spanned="2">
            <text:p>INFORMAÇÕES ADICIONAIS</text:p>
          </table:table-cell>
          <table:table-cell table:style-name="ce63" office:value-type="string" calcext:value-type="string" table:number-columns-spanned="1" table:number-rows-spanned="2">
            <text:p>Informações Complementares</text:p>
          </table:table-cell>
          <table:table-cell table:style-name="ce104" office:value-type="string" calcext:value-type="string" table:number-columns-spanned="7" table:number-rows-spanned="2">
            <text:p>PREVISÃO ORÇAMENTÁRIA</text:p>
          </table:table-cell>
          <table:covered-table-cell table:number-columns-repeated="5" table:style-name="ce53"/>
          <table:covered-table-cell table:style-name="ce131"/>
          <table:table-cell table:style-name="ce152" table:number-columns-repeated="2"/>
          <table:table-cell table:number-columns-repeated="1013"/>
        </table:table-row>
        <table:table-row table:style-name="ro4">
          <table:covered-table-cell table:number-columns-repeated="2" table:style-name="ce29"/>
          <table:covered-table-cell table:style-name="ce99"/>
          <table:covered-table-cell table:number-columns-repeated="5" table:style-name="ce6"/>
          <table:covered-table-cell table:style-name="ce22"/>
          <table:table-cell table:style-name="ce152" table:number-columns-repeated="2"/>
          <table:table-cell table:number-columns-repeated="1013"/>
        </table:table-row>
        <table:table-row table:style-name="ro4">
          <table:table-cell table:style-name="ce45" office:value-type="string" calcext:value-type="string">
            <text:p>SALDO DE EXERCÍCIOS ANTERIORES</text:p>
          </table:table-cell>
          <table:table-cell table:style-name="ce85" office:value-type="string" calcext:value-type="string">
            <text:p>Resultado da fórmula de cálculo ao lado</text:p>
          </table:table-cell>
          <table:table-cell table:style-name="ce108" table:number-columns-spanned="7" table:number-rows-spanned="1"/>
          <table:covered-table-cell table:number-columns-repeated="5" table:style-name="ce123"/>
          <table:covered-table-cell table:style-name="ce140"/>
          <table:table-cell table:style-name="ce153" table:number-columns-repeated="2"/>
          <table:table-cell table:number-columns-repeated="1013"/>
        </table:table-row>
        <table:table-row table:style-name="ro4">
          <table:table-cell table:style-name="ce46" office:value-type="string" calcext:value-type="string">
            <text:p><text:s text:c="4"/>Recursos Arrecadados em Exercícios Anteriores - RPPS</text:p>
          </table:table-cell>
          <table:table-cell table:style-name="ce86" office:value-type="string" calcext:value-type="string">
            <text:p>Considera naturezas de receitas iniciadas em: </text:p>
            <text:p/>
            <text:p>cdCategoriaEconomica + cdOrigem + cdEspecie + cdDesdobramentoD1 + cdDesdobramentoD2 + cdDesdobramentoD3 + cdTipoNaturezaReceita + cdNivel8 + cdNivel9 + cdNive10 + cdNivel1 + cdNivel2 </text:p>
            <text:p>+ 9.9.9.x.xx.x.x.xx.xx.xx.xx.xx</text:p>
          </table:table-cell>
          <table:table-cell table:style-name="ce116" office:value-type="string" calcext:value-type="string" table:number-columns-spanned="7" table:number-rows-spanned="1">
            <text:p><text:s/>Receita LOA (-) Deduções</text:p>
          </table:table-cell>
          <table:covered-table-cell table:number-columns-repeated="5" table:style-name="ce123"/>
          <table:covered-table-cell table:style-name="ce140"/>
          <table:table-cell table:style-name="ce124" table:number-columns-repeated="2"/>
          <table:table-cell table:number-columns-repeated="1013"/>
        </table:table-row>
        <table:table-row table:style-name="ro4">
          <table:table-cell table:style-name="ce47" office:value-type="string" calcext:value-type="string">
            <text:p><text:s text:c="3"/>Superávit Financeiro Utilizado para Abertura e Reabertura de Créditos Adicionais</text:p>
          </table:table-cell>
          <table:table-cell table:style-name="ce45" office:value-type="string" calcext:value-type="string">
            <text:p>Total de origens de alterações orçamentárias (sancionadas até o período) com o enquadramento legal "Superávit financeiro do exercício anterior (Art. 43, § 1º, inciso I da Lei 4.320/64)"</text:p>
          </table:table-cell>
          <table:table-cell table:style-name="ce117" table:number-columns-spanned="7" table:number-rows-spanned="1"/>
          <table:covered-table-cell table:number-columns-repeated="5" table:style-name="ce123"/>
          <table:covered-table-cell table:style-name="ce140"/>
          <table:table-cell table:style-name="ce124" table:number-columns-repeated="2"/>
          <table:table-cell table:number-columns-repeated="1013"/>
        </table:table-row>
        <table:table-row table:style-name="ro4">
          <table:table-cell table:style-name="ce45" office:value-type="string" calcext:value-type="string">
            <text:p>RESERVA ORÇAMENTÁRIA DO RPPS</text:p>
          </table:table-cell>
          <table:table-cell table:style-name="ce87" office:value-type="string" calcext:value-type="string">
            <text:p> Considera as naturezas de despesas iniciadas em:</text:p>
            <text:p/>
            <text:p>cdCategoriaEconomica + cdGrupoNatureza + cdModalidade + cdElemento + cdDesdobramento + cdDetalhamento</text:p>
            <text:p>+ 9.9.99.99.99</text:p>
            <text:p>Função=99</text:p>
            <text:p>SubFunção=997</text:p>
          </table:table-cell>
          <table:table-cell table:style-name="ce116" office:value-type="string" calcext:value-type="string" table:number-columns-spanned="7" table:number-rows-spanned="1">
            <text:p>Despesa LOA</text:p>
          </table:table-cell>
          <table:covered-table-cell table:number-columns-repeated="5" table:style-name="ce123"/>
          <table:covered-table-cell table:style-name="ce140"/>
          <table:table-cell table:style-name="ce153" table:number-columns-repeated="2"/>
          <table:table-cell table:number-columns-repeated="1013"/>
        </table:table-row>
        <table:table-row table:style-name="ro4">
          <table:table-cell table:style-name="ce48" office:value-type="string" calcext:value-type="string" table:number-columns-spanned="6" table:number-rows-spanned="1">
            <text:p>Fonte: Sistema &lt;sistema&gt;, Unidade Responsável: &lt;Unidade Responsável&gt;. Emissão: &lt;dd/mm/aaaa&gt;, às &lt;hh:mm:ss&gt;. Assinado Digitalmente no dia &lt;dd/mm/aaaa&gt;, às &lt;hh:mm:ss&gt;.</text:p>
          </table:table-cell>
          <table:covered-table-cell table:number-columns-repeated="5"/>
          <table:table-cell table:style-name="ce37" table:number-columns-repeated="5"/>
          <table:table-cell table:number-columns-repeated="1013"/>
        </table:table-row>
        <table:table-row table:style-name="ro4">
          <table:table-cell table:style-name="ce49" office:value-type="string" calcext:value-type="string">
            <text:p>Nota(s) Explicativa(s): </text:p>
          </table:table-cell>
          <table:table-cell table:style-name="ce49" table:number-columns-repeated="5"/>
          <table:table-cell table:style-name="ce37" table:number-columns-repeated="5"/>
          <table:table-cell table:number-columns-repeated="1013"/>
        </table:table-row>
        <table:table-row table:style-name="ro4">
          <table:table-cell table:style-name="ce4"/>
          <table:table-cell table:style-name="ce80"/>
          <table:table-cell table:style-name="ce37" table:number-columns-repeated="9"/>
          <table:table-cell table:number-columns-repeated="1013"/>
        </table:table-row>
        <table:table-row table:style-name="ro4">
          <table:table-cell table:style-name="ce50"/>
          <table:table-cell table:style-name="ce80"/>
          <table:table-cell table:style-name="ce37" table:number-columns-repeated="9"/>
          <table:table-cell table:number-columns-repeated="1013"/>
        </table:table-row>
        <table:table-row table:style-name="ro4">
          <table:table-cell table:style-name="ce50"/>
          <table:table-cell table:style-name="ce80"/>
          <table:table-cell table:style-name="ce118"/>
          <table:table-cell table:style-name="ce37" table:number-columns-repeated="8"/>
          <table:table-cell table:number-columns-repeated="1013"/>
        </table:table-row>
        <table:table-row table:style-name="ro4">
          <table:table-cell table:style-name="ce50"/>
          <table:table-cell table:style-name="ce80"/>
          <table:table-cell table:style-name="ce37" table:number-columns-repeated="9"/>
          <table:table-cell table:number-columns-repeated="1013"/>
        </table:table-row>
        <table:table-row table:style-name="ro4">
          <table:table-cell table:style-name="ce4"/>
          <table:table-cell table:style-name="ce88"/>
          <table:table-cell table:style-name="ce119"/>
          <table:table-cell table:style-name="ce37" table:number-columns-repeated="8"/>
          <table:table-cell table:number-columns-repeated="1013"/>
        </table:table-row>
        <table:table-row table:style-name="ro4" table:number-rows-repeated="2">
          <table:table-cell table:style-name="ce50"/>
          <table:table-cell table:style-name="ce80"/>
          <table:table-cell table:style-name="ce37" table:number-columns-repeated="9"/>
          <table:table-cell table:number-columns-repeated="1013"/>
        </table:table-row>
        <table:table-row table:style-name="ro4">
          <table:table-cell table:style-name="ce51"/>
          <table:table-cell table:style-name="ce80"/>
          <table:table-cell table:style-name="ce37" table:number-columns-repeated="9"/>
          <table:table-cell table:number-columns-repeated="1013"/>
        </table:table-row>
        <table:table-row table:style-name="ro4">
          <table:table-cell table:style-name="ce4"/>
          <table:table-cell table:style-name="ce80"/>
          <table:table-cell table:style-name="ce37" table:number-columns-repeated="9"/>
          <table:table-cell table:number-columns-repeated="1013"/>
        </table:table-row>
        <table:table-row table:style-name="ro11" table:number-rows-repeated="104843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P0" style:volatile="true">
      <number:text>R$ </number:text>
      <number:number number:decimal-places="2" loext:min-decimal-places="2" number:min-integer-digits="1" number:grouping="true"/>
      <number:text> </number:text>
    </number:number-style>
    <number:number-style style:name="N111">
      <style:text-properties fo:color="#ff0000"/>
      <number:text>(R$ </number:text>
      <number:number number:decimal-places="2" loext:min-decimal-places="2" number:min-integer-digits="1" number:grouping="true"/>
      <number:text>)</number:text>
      <style:map style:condition="value()&gt;=0" style:apply-style-name="N111P0"/>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REO_5f_6_5f_PR" style:display-name="PageStyle_RREO_6_P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31" meta:object-count="0"/>
    <meta:generator>LibreOffice/6.0.6.2$Windows_X86_64 LibreOffice_project/0c292870b25a325b5ed35f6b45599d2ea4458e77</meta:generator>
  </office:meta>
</office:document-meta>
</file>