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38mm"/>
    </style:style>
    <style:style style:name="co2" style:family="table-column">
      <style:table-column-properties fo:break-before="auto" style:column-width="183.7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7.48mm"/>
    </style:style>
    <style:style style:name="co5" style:family="table-column">
      <style:table-column-properties fo:break-before="auto" style:column-width="54.15mm"/>
    </style:style>
    <style:style style:name="co6" style:family="table-column">
      <style:table-column-properties fo:break-before="auto" style:column-width="31.12mm"/>
    </style:style>
    <style:style style:name="co7" style:family="table-column">
      <style:table-column-properties fo:break-before="auto" style:column-width="19.37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24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28.05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ta1" style:family="table" style:master-page-name="PageStyle_5f_RREO_5f_8">
      <style:table-properties table:display="true" style:writing-mode="lr-tb" tableooo:tab-color="#b4a7d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order="none"/>
    </style:style>
    <style:style style:name="ce136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2.0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4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9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9.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style-asian="normal" style:font-style-complex="normal" fo:font-weight="normal" style:text-position="33% 58%" style:font-weight-asian="normal" style:font-weight-complex="normal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43434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43434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4" table:default-cell-style-name="Default"/>
        <table:table-column table:style-name="co9" table:number-columns-repeated="99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8.3 - Demonstrativo das Receitas e Despesas com Manutenção e Desenvolvimento do Ensino - MDE - MUNICÍPIOS</text:p>
          </table:table-cell>
          <table:covered-table-cell table:number-columns-repeated="8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2" table:number-columns-repeated="9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9" table:number-rows-spanned="1">
            <text:p>&lt;ENTE DA FEDERAÇÃO&gt;</text:p>
          </table:table-cell>
          <table:covered-table-cell table:number-columns-repeated="8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9" table:number-rows-spanned="1">
            <text:p>RELATÓRIO RESUMIDO DA EXECUÇÃO ORÇAMENTÁRIA</text:p>
          </table:table-cell>
          <table:covered-table-cell table:number-columns-repeated="8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9" table:number-rows-spanned="1">
            <text:p>DEMONSTRATIVO DAS RECEITAS E DESPESAS COM MANUTENÇÃO E DESENVOLVIMENTO DO ENSINO - MDE</text:p>
          </table:table-cell>
          <table:covered-table-cell table:number-columns-repeated="8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9" table:number-rows-spanned="1">
            <text:p>ORÇAMENTOS FISCAL E DA SEGURIDADE SOCIAL</text:p>
          </table:table-cell>
          <table:covered-table-cell table:number-columns-repeated="8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9" table:number-rows-spanned="1">
            <text:p>&lt;PERÍODO DE REFERÊNCIA PADRÃO&gt;</text:p>
          </table:table-cell>
          <table:covered-table-cell table:number-columns-repeated="8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4" table:number-columns-repeated="9"/>
          <table:table-cell table:style-name="ce5" table:number-columns-repeated="19"/>
          <table:table-cell table:number-columns-repeated="996"/>
        </table:table-row>
        <table:table-row table:style-name="ro1">
          <table:table-cell table:style-name="ce5" office:value-type="string" calcext:value-type="string">
            <text:p>RREO - ANEXO 8 (LDB, art. 72)</text:p>
          </table:table-cell>
          <table:table-cell table:style-name="ce51" table:number-columns-repeated="7"/>
          <table:table-cell table:style-name="ce121"/>
          <table:table-cell table:style-name="ce5" table:number-columns-repeated="2"/>
          <table:table-cell table:style-name="ce121" office:value-type="float" office:value="1" calcext:value-type="float">
            <text:p>R$ 1,00 </text:p>
          </table:table-cell>
          <table:table-cell table:style-name="ce5" table:number-columns-repeated="16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2" table:number-rows-spanned="1">
            <text:p>RECEITA RESULTANTE DE IMPOSTOS (Arts. 212 e 212-A da Constituição Federal)</text:p>
          </table:table-cell>
          <table:covered-table-cell table:number-columns-repeated="11" table:style-name="ce52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1" table:number-rows-spanned="3">
            <text:p>RECEITA RESULTANTE DE IMPOSTOS</text:p>
          </table:table-cell>
          <table:table-cell table:style-name="ce53" office:value-type="string" calcext:value-type="string" table:number-columns-spanned="1" table:number-rows-spanned="3">
            <text:p>Informações Complementares</text:p>
          </table:table-cell>
          <table:table-cell table:style-name="ce77" office:value-type="string" calcext:value-type="string" table:number-columns-spanned="5" table:number-rows-spanned="1">
            <text:p>PREVISÃO</text:p>
          </table:table-cell>
          <table:covered-table-cell table:number-columns-repeated="3" table:style-name="ce52"/>
          <table:covered-table-cell table:style-name="ce104"/>
          <table:table-cell table:style-name="ce96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52"/>
          <table:table-cell table:style-name="ce5" table:number-columns-repeated="16"/>
          <table:table-cell table:number-columns-repeated="996"/>
        </table:table-row>
        <table:table-row table:style-name="ro1">
          <table:covered-table-cell table:number-columns-repeated="2" table:style-name="ce8"/>
          <table:table-cell table:style-name="ce78" office:value-type="string" calcext:value-type="string" table:number-columns-spanned="5" table:number-rows-spanned="1">
            <text:p>ATUALIZADA</text:p>
          </table:table-cell>
          <table:covered-table-cell table:number-columns-repeated="3" table:style-name="ce26"/>
          <table:covered-table-cell table:style-name="ce15"/>
          <table:table-cell table:style-name="ce109" office:value-type="string" calcext:value-type="string" table:number-columns-spanned="5" table:number-rows-spanned="1">
            <text:p>Até o Bimestre</text:p>
          </table:table-cell>
          <table:covered-table-cell table:number-columns-repeated="4" table:style-name="ce26"/>
          <table:table-cell table:style-name="ce5" table:number-columns-repeated="16"/>
          <table:table-cell table:number-columns-repeated="996"/>
        </table:table-row>
        <table:table-row table:style-name="ro1">
          <table:covered-table-cell table:number-columns-repeated="2" table:style-name="ce9"/>
          <table:table-cell table:style-name="ce79" office:value-type="string" calcext:value-type="string" table:number-columns-spanned="5" table:number-rows-spanned="1">
            <text:p>(a)</text:p>
          </table:table-cell>
          <table:covered-table-cell table:number-columns-repeated="3" table:style-name="ce40"/>
          <table:covered-table-cell table:style-name="ce16"/>
          <table:table-cell table:style-name="ce110" office:value-type="string" calcext:value-type="string" table:number-columns-spanned="5" table:number-rows-spanned="1">
            <text:p>(b)</text:p>
          </table:table-cell>
          <table:covered-table-cell table:number-columns-repeated="4"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" office:value-type="string" calcext:value-type="string">
            <text:p>1- RECEITA DE IMPOSTOS</text:p>
          </table:table-cell>
          <table:table-cell table:style-name="ce54" office:value-type="string" calcext:value-type="string">
            <text:p>Somatório das linhas 1.1 + 1.2 + 1.3 + 1.4</text:p>
          </table:table-cell>
          <table:table-cell table:style-name="ce80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80"/>
          <table:table-cell table:style-name="ce5" table:number-columns-repeated="20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4"/>1.1- Receita Resultante do Imposto sobre a Propriedade Predial e Territorial Urbana – IPTU</text:p>
          </table:table-cell>
          <table:table-cell table:style-name="ce55" office:value-type="string" calcext:value-type="string">
            <text:p>Para as entidades que ainda adotam o Ementário da Receita (Portaria Conjunta STN /SOF 650/19) são consideradas naturezas de receitas iniciadas em: </text:p>
            <text:p>+ 1.1.1.8.01.1.X </text:p>
            <text:p>+ 1.1.1.8.01.1.2 </text:p>
            <text:p>+ 1.1.1.8.01.1.3 </text:p>
            <text:p>+ 1.1.1.8.01.1.4</text:p>
            <text:p>+ 7.1.1.8.01.1.1</text:p>
            <text:p>+ 7.1.1.8.01.1.2 </text:p>
            <text:p>+ 7.1.1.8.01.1.3 </text:p>
            <text:p>+ 7.1.1.8.01.1.4</text:p>
            <text:p/>
            <text:p>Para as entidades que já adotam o novo Ementário da Receita (Portaria 831/21) são consideradas naturezas de receitas iniciadas em: </text:p>
            <text:p>+ 1.1.1.2.50.X</text:p>
            <text:p>+ 7.1.1.2.50.X</text:p>
          </table:table-cell>
          <table:table-cell table:style-name="ce81" office:value-type="string" calcext:value-type="string" table:number-columns-spanned="5" table:number-rows-spanned="14">
            <text:p>(+) Receita LOA (-) Deduções</text:p>
            <text:p>(+) Alteração orçamentária da receita (-) Deduções</text:p>
          </table:table-cell>
          <table:covered-table-cell table:number-columns-repeated="3" table:style-name="ce52"/>
          <table:covered-table-cell table:style-name="ce104"/>
          <table:table-cell table:style-name="ce81" office:value-type="string" calcext:value-type="string" table:number-columns-spanned="5" table:number-rows-spanned="14">
            <text:p>(+) Arrecadações (-) Deduções </text:p>
            <text:p>(-) Anulação arrecadação (+) Deduções </text:p>
            <text:p>(-) Devolução de receita </text:p>
            <text:p>(+) Retenção orçamentária na liquidação e pagamento (-) Anulações</text:p>
          </table:table-cell>
          <table:covered-table-cell table:number-columns-repeated="3" table:style-name="ce52"/>
          <table:covered-table-cell table:style-name="ce104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4"/>1.2- Receita Resultante do Imposto sobre Transmissão Inter Vivos – ITBI</text:p>
          </table:table-cell>
          <table:table-cell table:style-name="ce55" office:value-type="string" calcext:value-type="string">
            <text:p>Para as entidades que ainda adotam o Ementário da Receita (Portaria Conjunta STN /SOF 650/19) são consideradas naturezas de receitas iniciadas em: </text:p>
            <text:p>+ 1.1.1.8.01.4.0 </text:p>
            <text:p>+ 1.1.1.8.01.4.2 </text:p>
            <text:p>+ 1.1.1.8.01.4.3 </text:p>
            <text:p>+ 1.1.1.8.01.4.4 </text:p>
            <text:p>+ 7.1.1.8.01.4.0</text:p>
            <text:p>+ 7.1.1.8.01.4.2 </text:p>
            <text:p>+ 7.1.1.8.01.4.3 </text:p>
            <text:p>+ 7.1.1.8.01.4.4 </text:p>
            <text:p/>
            <text:p>Para as entidades que já adotam o novo Ementário da Receita (Portaria 831/21) são consideradas naturezas de receitas iniciadas em:</text:p>
            <text:p>+ 1.1.1.2.53.X</text:p>
            <text:p>+ 7.1.1.2.53.X</text:p>
          </table:table-cell>
          <table:covered-table-cell table:style-name="ce73"/>
          <table:covered-table-cell table:number-columns-repeated="3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4"/>1.3- Receita Resultante do Imposto sobre Serviços de Qualquer Natureza – ISS</text:p>
          </table:table-cell>
          <table:table-cell table:style-name="ce55" office:value-type="string" calcext:value-type="string">
            <text:p>Para as entidades que ainda adotam o Ementário da Receita (Portaria Conjunta STN /SOF 650/19) são consideradas naturezas de receitas iniciadas em: </text:p>
            <text:p>+ 1.1.1.8.02.3.0 </text:p>
            <text:p>+ 1.1.1.8.02.4.0</text:p>
            <text:p>+ 1.1.1.8.02.3.2 </text:p>
            <text:p>+ 1.1.1.8.02.3.3 </text:p>
            <text:p>+ 1.1.1.8.02.3.4</text:p>
            <text:p>+ 7.1.1.8.02.3.0 </text:p>
            <text:p>+ 7.1.1.8.02.4.0</text:p>
            <text:p>+ 7.1.1.8.02.3.2 </text:p>
            <text:p>+ 7.1.1.8.02.3.3 </text:p>
            <text:p>+ 7.1.1.8.02.3.4</text:p>
            <text:p/>
            <text:p>Para as entidades que já adotam o novo Ementário da Receita (Portaria 831/21) são consideradas naturezas de receitas iniciadas em:</text:p>
            <text:p>+ 1.1.1.4.51.1</text:p>
            <text:p>+ 1.1.1.4.51.2</text:p>
            <text:p>+ 7.1.1.4.51.1</text:p>
            <text:p>+ 7.1.1.4.51.2</text:p>
          </table:table-cell>
          <table:covered-table-cell table:style-name="ce73"/>
          <table:covered-table-cell table:number-columns-repeated="3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4"/>1.4- Receita Resultante do Imposto de Renda Retido na Fonte – IRRF</text:p>
          </table:table-cell>
          <table:table-cell table:style-name="ce55" office:value-type="string" calcext:value-type="string">
            <text:p>Considera as naturezas de receitas iniciadas em:</text:p>
            <text:p>+ 1.1.1.3.03.1.0 </text:p>
            <text:p>+ 1.1.1.3.03.4.0</text:p>
            <text:p>+ 7.1.1.3.03.1.0 </text:p>
            <text:p>+ 7.1.1.3.03.4.0</text:p>
          </table:table-cell>
          <table:covered-table-cell table:style-name="ce73"/>
          <table:covered-table-cell table:number-columns-repeated="3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" office:value-type="string" calcext:value-type="string">
            <text:p>2- RECEITA DE TRANSFERÊNCIAS CONSTITUCIONAIS E LEGAIS </text:p>
          </table:table-cell>
          <table:table-cell table:style-name="ce54" office:value-type="string" calcext:value-type="string">
            <text:p>Somatório das linhas 2.1 + 2.2 + 2.3 + 2.4 + 2.5 + 2.6 + 2.7</text:p>
          </table:table-cell>
          <table:covered-table-cell table:style-name="ce73"/>
          <table:covered-table-cell table:number-columns-repeated="3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4"/>2.1- Cota-Parte FPM </text:p>
          </table:table-cell>
          <table:table-cell table:style-name="ce54" office:value-type="string" calcext:value-type="string">
            <text:p>Somatório das linhas 2.1.1 + 2.1.2</text:p>
          </table:table-cell>
          <table:covered-table-cell table:style-name="ce73"/>
          <table:covered-table-cell table:number-columns-repeated="3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6"/>2.1.1- Parcela referente à CF, art. 159, I, alínea b</text:p>
          </table:table-cell>
          <table:table-cell table:style-name="ce56" office:value-type="string" calcext:value-type="string">
            <text:p>Para as entidades que ainda adotam o Ementário da Receita (Portaria Conjunta STN /SOF 650/19) são consideradas naturezas de receitas iniciadas em: </text:p>
            <text:p>+ 1.7.1.8.01.2.0</text:p>
            <text:p>+ 7.7.1.8.01.2.0</text:p>
            <text:p/>
            <text:p>Para as entidades que já adotam o novo Ementário da Receita (Portaria 831/21) são consideradas naturezas de receitas iniciadas em:</text:p>
            <text:p>+ 1.7.1.1.51.1</text:p>
            <text:p>+ 7.7.1.1.51.1</text:p>
            <text:p/>
            <text:p>Considera apenas as deduções diferente do tipo "FUNDEB"</text:p>
          </table:table-cell>
          <table:covered-table-cell table:style-name="ce73"/>
          <table:covered-table-cell table:number-columns-repeated="3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6"/>2.1.2- Parcela referente à CF, art. 159, I, alíneas d e e</text:p>
          </table:table-cell>
          <table:table-cell table:style-name="ce56" office:value-type="string" calcext:value-type="string">
            <text:p>Para as entidades que ainda adotam o Ementário da Receita (Portaria Conjunta STN /SOF 650/19) são consideradas naturezas de receitas iniciadas em: </text:p>
            <text:p>+ 1.7.1.8.01.3.0 </text:p>
            <text:p>+ 1.7.1.8.01.4.0</text:p>
            <text:p>+ 7.7.1.8.01.3.0 </text:p>
            <text:p>+ 7.7.1.8.01.4.0</text:p>
            <text:p/>
            <text:p>Para as entidades que já adotam o novo Ementário da Receita (Portaria 831/21) são consideradas naturezas de receitas iniciadas em:</text:p>
            <text:p>+ 1.7.1.1.51.2</text:p>
            <text:p>+ 1.7.1.1.51.3</text:p>
            <text:p>+ 7.7.1.1.51.2</text:p>
            <text:p>+ 7.7.1.1.51.3</text:p>
            <text:p/>
            <text:p>Considera apenas as deduções diferente do tipo "FUNDEB"</text:p>
          </table:table-cell>
          <table:covered-table-cell table:style-name="ce73"/>
          <table:covered-table-cell table:number-columns-repeated="3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4"/>2.2- Cota-Parte ICMS </text:p>
          </table:table-cell>
          <table:table-cell table:style-name="ce56" office:value-type="string" calcext:value-type="string">
            <text:p>Para as entidades que ainda adotam o Ementário da Receita (Portaria Conjunta STN /SOF 650/19) são consideradas naturezas de receitas iniciadas em: </text:p>
            <text:p>+ 1.7.2.8.01.1.0</text:p>
            <text:p>+ 7.7.2.8.01.1.0</text:p>
            <text:p/>
            <text:p>Para as entidades que já adotam o novo Ementário da Receita (Portaria 831/21) são consideradas naturezas de receitas iniciadas em:</text:p>
            <text:p>+ 1.7.2.1.50.X</text:p>
            <text:p>+ 7.7.2.1.50.X</text:p>
            <text:p/>
            <text:p>Considera apenas as deduções diferente do tipo "FUNDEB"</text:p>
          </table:table-cell>
          <table:covered-table-cell table:style-name="ce73"/>
          <table:covered-table-cell table:number-columns-repeated="3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4"/>2.3- Cota-Parte IPI-Exportação </text:p>
          </table:table-cell>
          <table:table-cell table:style-name="ce56" office:value-type="string" calcext:value-type="string">
            <text:p>Para as entidades que ainda adotam o Ementário da Receita (Portaria Conjunta STN /SOF 650/19) são consideradas naturezas de receitas iniciadas em: </text:p>
            <text:p>+ 1.7.2.8.01.3.0</text:p>
            <text:p>+ 7.7.2.8.01.3.0</text:p>
            <text:p/>
            <text:p>Para as entidades que já adotam o novo Ementário da Receita (Portaria 831/21) são consideradas naturezas de receitas iniciadas em:</text:p>
            <text:p>+ 1.7.2.1.52.X</text:p>
            <text:p>+ 7.7.2.1.52.X</text:p>
            <text:p/>
            <text:p>Considera apenas as deduções diferente do tipo "FUNDEB"</text:p>
          </table:table-cell>
          <table:covered-table-cell table:style-name="ce73"/>
          <table:covered-table-cell table:number-columns-repeated="3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4"/>2.4- Cota-Parte ITR </text:p>
          </table:table-cell>
          <table:table-cell table:style-name="ce56" office:value-type="string" calcext:value-type="string">
            <text:p>Para as entidades que ainda adotam o Ementário da Receita (Portaria Conjunta STN /SOF 650/19) são consideradas naturezas de receitas iniciadas em: </text:p>
            <text:p>+ 1.1.1.2.01.1.1 </text:p>
            <text:p>+ 1.1.1.2.01.2.1 </text:p>
            <text:p>+ 1.1.1.2.01.1.2 </text:p>
            <text:p>+ 1.1.1.2.01.1.3 </text:p>
            <text:p>+ 1.1.1.2.01.1.4 </text:p>
            <text:p>+ 1.1.1.2.01.2.2 </text:p>
            <text:p>+ 1.1.1.2.01.2.3 </text:p>
            <text:p>+ 1.1.1.2.01.2.4 </text:p>
            <text:p>+ 1.7.1.8.01.5.0</text:p>
            <text:p>+ 7.1.1.2.01.1.1 </text:p>
            <text:p>+ 7.1.1.2.01.2.1 </text:p>
            <text:p>+ 7.1.1.2.01.1.2 </text:p>
            <text:p>+ 7.1.1.2.01.1.3 </text:p>
            <text:p>+ 7.1.1.2.01.1.4 </text:p>
            <text:p>+ 7.1.1.2.01.2.2 </text:p>
            <text:p>+ 7.1.1.2.01.2.3 </text:p>
            <text:p>+ 7.1.1.2.01.2.4 </text:p>
            <text:p>+ 7.7.1.8.01.5.0</text:p>
            <text:p/>
            <text:p>Para as entidades que já adotam o novo Ementário da Receita (Portaria 831/21) são consideradas naturezas de receitas iniciadas em:</text:p>
            <text:p>+ 1.7.1.1.52.X</text:p>
            <text:p>+ 7.7.1.1.52.X</text:p>
            <text:p/>
            <text:p>Considera apenas as deduções diferente do tipo "FUNDEB"</text:p>
          </table:table-cell>
          <table:covered-table-cell table:style-name="ce73"/>
          <table:covered-table-cell table:number-columns-repeated="3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4"/>2.5- Cota-Parte IPVA </text:p>
          </table:table-cell>
          <table:table-cell table:style-name="ce56" office:value-type="string" calcext:value-type="string">
            <text:p>Para as entidades que ainda adotam o Ementário da Receita (Portaria Conjunta STN /SOF 650/19) são consideradas naturezas de receitas iniciadas em: </text:p>
            <text:p>+ 1.7.2.8.01.2.0</text:p>
            <text:p>+ 7.7.2.8.01.2.0</text:p>
            <text:p/>
            <text:p>Para as entidades que já adotam o novo Ementário da Receita (Portaria 831/21) são consideradas naturezas de receitas iniciadas em:</text:p>
            <text:p>+ 1.7.2.1.51.X</text:p>
            <text:p>+ 7.7.2.1.51.X</text:p>
            <text:p/>
            <text:p>Considera apenas as deduções diferente do tipo "FUNDEB"</text:p>
          </table:table-cell>
          <table:covered-table-cell table:style-name="ce73"/>
          <table:covered-table-cell table:number-columns-repeated="3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4"/>2.6- Cota-Parte IOF-Ouro </text:p>
          </table:table-cell>
          <table:table-cell table:style-name="ce56" office:value-type="string" calcext:value-type="string">
            <text:p>Para as entidades que ainda adotam o Ementário da Receita (Portaria Conjunta STN /SOF 650/19) são consideradas naturezas de receitas iniciadas em: </text:p>
            <text:p>+ 1.7.1.8.01.8.0</text:p>
            <text:p>+ 7.7.1.8.01.8.0</text:p>
            <text:p/>
            <text:p>Para as entidades que já adotam o novo Ementário da Receita (Portaria 831/21) são consideradas naturezas de receitas iniciadas em:</text:p>
            <text:p>+ 1.7.1.1.55.X</text:p>
            <text:p>+ 7.7.1.1.55.X</text:p>
            <text:p/>
            <text:p>Considera apenas as deduções diferente do tipo "FUNDEB"</text:p>
          </table:table-cell>
          <table:covered-table-cell table:style-name="ce73"/>
          <table:covered-table-cell table:number-columns-repeated="3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4" office:value-type="string" calcext:value-type="string">
            <text:p><text:s text:c="4"/>2.7- Compensações Financeiras Provenientes de Impostos e Transferências Constitucionais</text:p>
          </table:table-cell>
          <table:table-cell table:style-name="ce56" office:value-type="string" calcext:value-type="string">
            <text:p>Para as entidades que ainda adotam o Ementário da Receita (Portaria Conjunta STN /SOF 650/19) são consideradas naturezas de receitas iniciadas em: </text:p>
            <text:p>+ 1.7.1.8.06.X.X</text:p>
            <text:p>+ 7.7.1.8.06.X.X</text:p>
            <text:p/>
            <text:p>Para as entidades que já adotam o novo Ementário da Receita (Portaria 831/21) são consideradas naturezas de receitas iniciadas em:</text:p>
            <text:p>+ 1.7.1.9.51.X</text:p>
            <text:p>+ 7.7.1.9.51.X</text:p>
            <text:p/>
            <text:p>Considera apenas as deduções diferente do tipo "FUNDEB"</text:p>
          </table:table-cell>
          <table:covered-table-cell table:style-name="ce35"/>
          <table:covered-table-cell table:number-columns-repeated="3" table:style-name="ce40"/>
          <table:covered-table-cell table:style-name="ce16"/>
          <table:covered-table-cell table:style-name="ce35"/>
          <table:covered-table-cell table:number-columns-repeated="3" table:style-name="ce40"/>
          <table:covered-table-cell table:style-name="ce16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0" office:value-type="string" calcext:value-type="string">
            <text:p>3- TOTAL DA RECEITA RESULTANTE DE IMPOSTOS (1 + 2)</text:p>
          </table:table-cell>
          <table:table-cell table:style-name="ce57" office:value-type="string" calcext:value-type="string">
            <text:p>Somatório das linhas 1- RECEITA DE IMPOSTOS + 2- RECEITA DE TRANSFERÊNCIAS CONSTITUCIONAIS E LEGAIS </text:p>
          </table:table-cell>
          <table:table-cell table:style-name="ce82" office:value-type="string" calcext:value-type="string">
            <text:p><text:s/></text:p>
          </table:table-cell>
          <table:table-cell table:style-name="ce60" table:number-columns-repeated="4"/>
          <table:table-cell table:style-name="ce82"/>
          <table:table-cell table:style-name="ce60" table:number-columns-repeated="4"/>
          <table:table-cell table:style-name="ce5" table:number-columns-repeated="16"/>
          <table:table-cell table:number-columns-repeated="996"/>
        </table:table-row>
        <table:table-row table:style-name="ro4">
          <table:table-cell table:style-name="ce11"/>
          <table:table-cell table:style-name="ce58" table:number-columns-repeated="11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2" office:value-type="string" calcext:value-type="string">
            <text:p>4- TOTAL DESTINADO AO FUNDEB - 20% DE ((2.1.1) + (2.2) + (2.3) + (2.4) + (2.5))</text:p>
          </table:table-cell>
          <table:table-cell table:style-name="ce59" office:value-type="string" calcext:value-type="string">
            <office:annotation draw:style-name="gr1" draw:text-style-name="P2" svg:width="174.45mm" svg:height="24.08mm" svg:x="340.09mm" svg:y="154.78mm" draw:caption-point-x="-4.07mm" draw:caption-point-y="-7.05mm">
              <dc:date>2023-03-01T00:00:00</dc:date>
              <text:p text:style-name="P1">STN:</text:p>
              <text:p text:style-name="P1"/>
              <text:p text:style-name="P1">"É possível fazer a checagem desses valores calculados em relação aos valores registrados nas deduções de receita para o FUNDEB na respectiva NR combinada com a CC: 6.2.1.3.1.01.00"</text:p>
            </office:annotation>
            <text:p>Para as entidades que ainda adotam o Ementário da Receita (Portaria Conjunta STN /SOF 650/19) são consideradas naturezas de receitas iniciadas em: </text:p>
            <text:p>+ 1.1.1.2.01.1.1 + 1.1.1.2.01.1.2 </text:p>
            <text:p>+ 1.1.1.2.01.1.3 + 1.1.1.2.01.1.4 </text:p>
            <text:p>+ 1.1.1.2.01.2.1 + 1.1.1.2.01.2.2 </text:p>
            <text:p>+ 1.1.1.2.01.2.3 + 1.1.1.2.01.2.4</text:p>
            <text:p>+ 1.7.1.8.01.2.X + 1.7.1.8.01.5.X</text:p>
            <text:p>+ 1.7.2.8.01.1.X + 1.7.2.8.01.2.X</text:p>
            <text:p>+ 1.7.2.8.01.3.X </text:p>
            <text:p>+ 7.1.1.2.01.1.1 + 7.1.1.2.01.1.2 </text:p>
            <text:p>+ 7.1.1.2.01.1.3 + 7.1.1.2.01.1.4 </text:p>
            <text:p>+ 7.1.1.2.01.2.1 + 7.1.1.2.01.2.2 </text:p>
            <text:p>+ 7.1.1.2.01.2.3 + 7.1.1.2.01.2.4</text:p>
            <text:p>+ 7.7.1.8.01.2.X + 7.7.1.8.01.5.X</text:p>
            <text:p>+ 7.7.2.8.01.1.X + 7.7.2.8.01.2.X</text:p>
            <text:p>+ 7.7.2.8.01.3.X</text:p>
            <text:p/>
            <text:p>Para as entidades que já adotam o novo Ementário da Receita (Portaria 831/21) são consideradas naturezas de receitas iniciadas em:</text:p>
            <text:p>+ 1.7.1.1.51.1</text:p>
            <text:p>+ 1.7.1.1.52.X</text:p>
            <text:p>+ 1.7.2.1.50.X</text:p>
            <text:p>+ 1.7.2.1.51.X</text:p>
            <text:p>+ 1.7.2.1.52.X</text:p>
            <text:p>+ 7.7.1.1.51.1</text:p>
            <text:p>+ 7.7.1.1.52.X</text:p>
            <text:p>+ 7.7.2.1.50.X</text:p>
            <text:p>+ 7.7.2.1.51.X</text:p>
            <text:p>+ 7.7.2.1.52.X</text:p>
            <text:p/>
            <text:p>Considera apenas as deduções do tipo "FUNDEB"</text:p>
          </table:table-cell>
          <table:table-cell table:style-name="ce83" office:value-type="string" calcext:value-type="string" table:number-columns-spanned="5" table:number-rows-spanned="1">
            <text:p>(+) Receita LOA (-) Deduções </text:p>
            <text:p>(+) Alteração orçamentária da receita (-) Deduções</text:p>
          </table:table-cell>
          <table:covered-table-cell table:number-columns-repeated="3" table:style-name="ce40"/>
          <table:covered-table-cell table:style-name="ce16"/>
          <table:table-cell table:style-name="ce119" office:value-type="string" calcext:value-type="string" table:number-columns-spanned="5" table:number-rows-spanned="1">
            <text:p>(+) Arrecadações (-) Deduções </text:p>
            <text:p>(-) Anulação arrecadação (+) Deduções </text:p>
            <text:p>(-) Devolução de receita </text:p>
            <text:p>(+) Retenção orçamentária na liquidação e pagamento (-) Anulações</text:p>
          </table:table-cell>
          <table:covered-table-cell table:number-columns-repeated="3"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4">
          <table:table-cell table:style-name="ce12"/>
          <table:table-cell table:style-name="ce60"/>
          <table:table-cell table:style-name="ce82"/>
          <table:table-cell table:style-name="ce60" table:number-columns-repeated="4"/>
          <table:table-cell table:style-name="ce82"/>
          <table:table-cell table:style-name="ce58" table:number-columns-repeated="4"/>
          <table:table-cell table:style-name="ce5" table:number-columns-repeated="16"/>
          <table:table-cell table:number-columns-repeated="996"/>
        </table:table-row>
        <table:table-row table:style-name="ro5">
          <table:table-cell table:style-name="ce12" office:value-type="string" calcext:value-type="string">
            <text:p>5- VALOR MÍNIMO A SER APLICADO ALÉM DO VALOR DESTINADO AO FUNDEB - 5% DE ((2.1.1) + (2.2) + (2.3) + (2.4) + (2.5)) + 25% DE ((1.1) + (1.2) + (1.3) + (1.4) + (2.1.2) + (2.6)+ (2.7))</text:p>
          </table:table-cell>
          <table:table-cell table:style-name="ce61" office:value-type="string" calcext:value-type="string">
            <text:p>Somatório das linhas conforme regra ao lado</text:p>
          </table:table-cell>
          <table:table-cell table:style-name="ce82"/>
          <table:table-cell table:style-name="ce60" table:number-columns-repeated="4"/>
          <table:table-cell table:style-name="ce82"/>
          <table:table-cell table:style-name="ce58" table:number-columns-repeated="4"/>
          <table:table-cell table:style-name="ce5" table:number-columns-repeated="16"/>
          <table:table-cell table:number-columns-repeated="996"/>
        </table:table-row>
        <table:table-row table:style-name="ro4">
          <table:table-cell table:style-name="ce11"/>
          <table:table-cell table:style-name="ce58" table:number-columns-repeated="11"/>
          <table:table-cell table:style-name="ce5" table:number-columns-repeated="16"/>
          <table:table-cell table:number-columns-repeated="996"/>
        </table:table-row>
        <table:table-row table:style-name="ro6">
          <table:table-cell table:style-name="ce13" office:value-type="string" calcext:value-type="string" table:number-columns-spanned="11" table:number-rows-spanned="1">
            <text:p>FUNDEB</text:p>
          </table:table-cell>
          <table:covered-table-cell table:number-columns-repeated="10" table:style-name="ce62"/>
          <table:table-cell table:style-name="ce13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1" table:number-rows-spanned="3">
            <text:p>RECEITAS RECEBIDAS DO FUNDEB NO EXERCÍCIO</text:p>
          </table:table-cell>
          <table:table-cell table:style-name="ce63" office:value-type="string" calcext:value-type="string" table:number-columns-spanned="1" table:number-rows-spanned="3">
            <text:p>Informações Complementares</text:p>
          </table:table-cell>
          <table:table-cell table:style-name="ce19" office:value-type="string" calcext:value-type="string" table:number-columns-spanned="5" table:number-rows-spanned="1">
            <text:p>PREVISÃO</text:p>
          </table:table-cell>
          <table:covered-table-cell table:number-columns-repeated="3" table:style-name="ce52"/>
          <table:covered-table-cell table:style-name="ce104"/>
          <table:table-cell table:style-name="ce96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52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15"/>
          <table:covered-table-cell table:style-name="ce8"/>
          <table:table-cell table:style-name="ce84" office:value-type="string" calcext:value-type="string" table:number-columns-spanned="5" table:number-rows-spanned="1">
            <text:p>ATUALIZADA</text:p>
          </table:table-cell>
          <table:covered-table-cell table:number-columns-repeated="3" table:style-name="ce26"/>
          <table:covered-table-cell table:style-name="ce15"/>
          <table:table-cell table:style-name="ce109" office:value-type="string" calcext:value-type="string" table:number-columns-spanned="5" table:number-rows-spanned="1">
            <text:p>Até o Bimestre</text:p>
          </table:table-cell>
          <table:covered-table-cell table:number-columns-repeated="4" table:style-name="ce26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16"/>
          <table:covered-table-cell table:style-name="ce9"/>
          <table:table-cell table:style-name="ce85" office:value-type="string" calcext:value-type="string" table:number-columns-spanned="5" table:number-rows-spanned="1">
            <text:p>(a)</text:p>
          </table:table-cell>
          <table:covered-table-cell table:number-columns-repeated="3" table:style-name="ce40"/>
          <table:covered-table-cell table:style-name="ce16"/>
          <table:table-cell table:style-name="ce110" office:value-type="string" calcext:value-type="string" table:number-columns-spanned="5" table:number-rows-spanned="1">
            <text:p>(b)</text:p>
          </table:table-cell>
          <table:covered-table-cell table:number-columns-repeated="4"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6- RECEITAS RECEBIDAS DO FUNDEB</text:p>
          </table:table-cell>
          <table:table-cell table:style-name="ce64" office:value-type="string" calcext:value-type="string">
            <text:p>Somatório das linhas 6.1 + 6.2 + 6.3</text:p>
          </table:table-cell>
          <table:table-cell table:style-name="ce86" table:number-columns-spanned="5" table:number-rows-spanned="1"/>
          <table:covered-table-cell table:number-columns-repeated="3" table:style-name="ce62"/>
          <table:covered-table-cell table:style-name="ce107"/>
          <table:table-cell table:style-name="ce86" table:number-columns-spanned="5" table:number-rows-spanned="1"/>
          <table:covered-table-cell table:number-columns-repeated="3"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4"/>6.1- FUNDEB - Impostos e Transferências de Impostos</text:p>
          </table:table-cell>
          <table:table-cell table:style-name="ce64" office:value-type="string" calcext:value-type="string">
            <text:p>Somatório das linhas 6.1.1 + 6.1.2</text:p>
          </table:table-cell>
          <table:table-cell table:style-name="ce86" table:number-columns-spanned="5" table:number-rows-spanned="1"/>
          <table:covered-table-cell table:number-columns-repeated="3" table:style-name="ce62"/>
          <table:covered-table-cell table:style-name="ce107"/>
          <table:table-cell table:style-name="ce86" table:number-columns-spanned="5" table:number-rows-spanned="1"/>
          <table:covered-table-cell table:number-columns-repeated="3"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7"/>6.1.1- Principal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7.5.8.01.1.0</text:p>
            <text:p>+ 7.7.5.8.01.1.0</text:p>
            <text:p/>
            <text:p>Para as entidades que já adotam o novo Ementário da Receita (Portaria 831/21) são consideradas naturezas de receitas iniciadas em:</text:p>
            <text:p>+ 1.7.5.1.50.X</text:p>
            <text:p>+ 7.7.5.1.50.X</text:p>
            <text:p/>
            <text:p/>
          </table:table-cell>
          <table:table-cell table:style-name="ce87" office:value-type="string" calcext:value-type="string" table:number-columns-spanned="5" table:number-rows-spanned="8">
            <text:p>(+) Deduções da Receita LOA </text:p>
            <text:p>(+) Deduções da Alteração orçamentária da receita</text:p>
          </table:table-cell>
          <table:covered-table-cell table:number-columns-repeated="3"/>
          <table:covered-table-cell table:style-name="ce15"/>
          <table:table-cell table:style-name="ce81" office:value-type="string" calcext:value-type="string" table:number-columns-spanned="5" table:number-rows-spanned="8">
            <text:p>(+) Deduções da Arrecadação </text:p>
            <text:p>(-) Deduções da Anulação de arrecadação </text:p>
            <text:p>(+) Devolução de receita</text:p>
          </table:table-cell>
          <table:covered-table-cell table:number-columns-repeated="3" table:style-name="ce52"/>
          <table:covered-table-cell table:style-name="ce104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7"/>6.1.2- Rendimentos de Aplicação Financeira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3.2.1.00.1.0</text:p>
            <text:p>+ 1.3.2.1.00.2.0</text:p>
            <text:p>+ 1.3.2.1.00.3.0</text:p>
            <text:p>+ 1.3.2.1.00.5.0</text:p>
            <text:p>+ 7.3.2.1.00.1.0</text:p>
            <text:p>+ 7.3.2.1.00.2.0</text:p>
            <text:p>+ 7.3.2.1.00.3.0</text:p>
            <text:p>+ 7.3.2.1.00.5.0</text:p>
            <text:p/>
            <text:p>Para as entidades que já adotam o novo Ementário da Receita (Portaria 831/21) são consideradas naturezas de receitas iniciadas em:</text:p>
            <text:p>+ 1.3.2.1.01.X</text:p>
            <text:p>+ 1.3.2.1.02.X</text:p>
            <text:p>+ 1.3.2.1.03.X</text:p>
            <text:p>+ 1.3.2.1.05.X</text:p>
            <text:p>+ 1.3.2.9.99.X</text:p>
            <text:p>+ 1.9.2.2.51.X</text:p>
            <text:p>+ 7.3.2.1.01.X</text:p>
            <text:p>+ 7.3.2.1.02.X</text:p>
            <text:p>+ 7.3.2.1.03.X</text:p>
            <text:p>+ 7.3.2.1.05.X</text:p>
            <text:p>+ 7.3.2.9.99.X</text:p>
            <text:p>+ 7.9.2.2.51.X</text:p>
            <text:p/>
            <text:p>Para os estados diferente de SC, considera os Marcadores "MDE: FUNDEB 60%" ou "MDE: FUNDEB 40%" ou "MDE: FUNDEB 30%" ou "MDE: FUNDEB 70%" no cadastro do Recurso</text:p>
            <text:p/>
            <text:p>Para o estado de SC, desconsidera os Marcadores citadas e considera 3º e 4º dígitos do recurso igual a 18 ou 19</text:p>
          </table:table-cell>
          <table:covered-table-cell table:number-columns-repeated="4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4"/>6.2- FUNDEB - Complementação da União - VAAF</text:p>
          </table:table-cell>
          <table:table-cell table:style-name="ce64" office:value-type="string" calcext:value-type="string">
            <text:p>Somatório das linhas 6.2.1 + 6.2.2</text:p>
          </table:table-cell>
          <table:covered-table-cell table:number-columns-repeated="4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7"/>6.2.1- Principal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7.1.8.09.1.0</text:p>
            <text:p>+ 7.7.1.8.09.1.0</text:p>
            <text:p/>
            <text:p>Para as entidades que já adotam o novo Ementário da Receita (Portaria 831/21) são consideradas naturezas de receitas iniciadas em:</text:p>
            <text:p>+ 1.7.1.5.51.X</text:p>
            <text:p>+ 7.7.1.5.51.X</text:p>
            <text:p/>
            <text:p>Para todos os estados, considera o Marcador "FUNDEB Complementação VAAF" no cadastro do Recurso </text:p>
          </table:table-cell>
          <table:covered-table-cell table:number-columns-repeated="4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7"/>6.2.2- Rendimentos de Aplicação Financeira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3.2.1.00.1.0 </text:p>
            <text:p>+ 1.3.2.1.00.2.0 </text:p>
            <text:p>+ 1.3.2.1.00.3.0 </text:p>
            <text:p>+ 1.3.2.1.00.5.0</text:p>
            <text:p>+ 7.3.2.1.00.1.0 </text:p>
            <text:p>+ 7.3.2.1.00.2.0 </text:p>
            <text:p>+ 7.3.2.1.00.3.0 </text:p>
            <text:p>+ 7.3.2.1.00.5.0</text:p>
            <text:p/>
            <text:p>Para as entidades que já adotam o novo Ementário da Receita (Portaria 831/21) são consideradas naturezas de receitas iniciadas em:</text:p>
            <text:p>+ 1.3.2.1.01.X</text:p>
            <text:p>+ 1.3.2.1.02.X</text:p>
            <text:p>+ 1.3.2.1.03.X</text:p>
            <text:p>+ 1.3.2.1.05.X</text:p>
            <text:p>+ 1.3.2.9.99.X</text:p>
            <text:p>+ 1.9.2.2.51.X</text:p>
            <text:p>+ 7.3.2.1.01.X</text:p>
            <text:p>+ 7.3.2.1.02.X</text:p>
            <text:p>+ 7.3.2.1.03.X</text:p>
            <text:p>+ 7.3.2.1.05.X</text:p>
            <text:p>+ 7.3.2.9.99.X</text:p>
            <text:p>+ 7.9.2.2.51.X</text:p>
            <text:p/>
            <text:p>Para todos os estados, considera o Marcador "FUNDEB Complementação VAAF" no cadastro do Recurso</text:p>
          </table:table-cell>
          <table:covered-table-cell table:number-columns-repeated="4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4"/>6.3- FUNDEB - Complementação da União - VAAT</text:p>
          </table:table-cell>
          <table:table-cell table:style-name="ce64" office:value-type="string" calcext:value-type="string">
            <text:p>Somatório dos itens 6.3.1 + 6.3.2</text:p>
          </table:table-cell>
          <table:covered-table-cell table:number-columns-repeated="4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7"/>6.3.1- Principal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7.1.8.09.2.0</text:p>
            <text:p>+ 7.7.1.8.09.2.0</text:p>
            <text:p/>
            <text:p>Para as entidades que já adotam o novo Ementário da Receita (Portaria 831/21) são consideradas naturezas de receitas iniciadas em:</text:p>
            <text:p>+ 1.7.1.5.50.X</text:p>
            <text:p>+ 7.7.1.5.50.X</text:p>
            <text:p/>
            <text:p>Para os estados diferente de SC, considera o Marcador "FUNDEB Complementação VAAT" no cadastro do Recurso</text:p>
            <text:p/>
            <text:p>Para o estado de SC, além do Marcador citado, considera também o recurso com 3º e 4º dígitos iguais a 20</text:p>
          </table:table-cell>
          <table:covered-table-cell table:number-columns-repeated="4"/>
          <table:covered-table-cell table:style-name="ce15"/>
          <table:covered-table-cell table:style-name="ce73"/>
          <table:covered-table-cell table:number-columns-repeated="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7"/>6.3.2- Rendimentos de Aplicação Financeira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3.2.1.00.1.0 </text:p>
            <text:p>+ 1.3.2.1.00.2.0 </text:p>
            <text:p>+ 1.3.2.1.00.3.0 </text:p>
            <text:p>+ 1.3.2.1.00.5.0</text:p>
            <text:p>+ 7.3.2.1.00.1.0 </text:p>
            <text:p>+ 7.3.2.1.00.2.0 </text:p>
            <text:p>+ 7.3.2.1.00.3.0 </text:p>
            <text:p>+ 7.3.2.1.00.5.0</text:p>
            <text:p/>
            <text:p>Para as entidades que já adotam o novo Ementário da Receita (Portaria 831/21) são consideradas naturezas de receitas iniciadas em:</text:p>
            <text:p>+ 1.3.2.1.01.X</text:p>
            <text:p>+ 1.3.2.1.02.X</text:p>
            <text:p>+ 1.3.2.1.03.X</text:p>
            <text:p>+ 1.3.2.1.05.X</text:p>
            <text:p>+ 1.3.2.9.99.X</text:p>
            <text:p>+ 1.9.2.2.51.X</text:p>
            <text:p>+ 7.3.2.1.01.X</text:p>
            <text:p>+ 7.3.2.1.02.X</text:p>
            <text:p>+ 7.3.2.1.03.X</text:p>
            <text:p>+ 7.3.2.1.05.X</text:p>
            <text:p>+ 7.3.2.9.99.X</text:p>
            <text:p>+ 7.9.2.2.51.X</text:p>
            <text:p/>
            <text:p>Para os estados diferente de SC, considera o Marcador "FUNDEB Complementação VAAT" no cadastro do Recurso</text:p>
            <text:p/>
            <text:p>Para o estado de SC, além do Marcador citado, considera também o recurso com 3º e 4º dígitos iguais a 20</text:p>
          </table:table-cell>
          <table:covered-table-cell table:number-columns-repeated="4"/>
          <table:covered-table-cell table:style-name="ce15"/>
          <table:covered-table-cell table:style-name="ce35"/>
          <table:covered-table-cell table:number-columns-repeated="3" table:style-name="ce40"/>
          <table:covered-table-cell table:style-name="ce16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8" office:value-type="string" calcext:value-type="string">
            <text:p>7- RESULTADO LÍQUIDO DAS TRANSFERÊNCIAS DO FUNDEB (6.1.1 – 4)¹</text:p>
          </table:table-cell>
          <table:table-cell table:style-name="ce31" office:value-type="string" calcext:value-type="string">
            <text:p>Resultado da linha 6.1.1- Principal menos a linha 4-TOTAL DESTINADO AO FUNDEB - 20%</text:p>
          </table:table-cell>
          <table:table-cell table:style-name="ce86" table:number-columns-spanned="5" table:number-rows-spanned="1"/>
          <table:covered-table-cell table:number-columns-repeated="3" table:style-name="ce62"/>
          <table:covered-table-cell table:style-name="ce107"/>
          <table:table-cell table:style-name="ce86" table:number-columns-spanned="5" table:number-rows-spanned="1"/>
          <table:covered-table-cell table:number-columns-repeated="3"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8">
          <table:table-cell table:style-name="ce19" office:value-type="string" calcext:value-type="string">
            <text:p>RECURSOS RECEBIDOS EM EXERCÍCIOS ANTERIORES E NÃO UTILIZADOS (SUPERÁVIT)</text:p>
          </table:table-cell>
          <table:table-cell table:style-name="ce65" office:value-type="string" calcext:value-type="string">
            <text:p>Informações Complementares</text:p>
          </table:table-cell>
          <table:table-cell table:style-name="ce88" office:value-type="string" calcext:value-type="string" table:number-columns-spanned="9" table:number-rows-spanned="1">
            <text:p>VALOR</text:p>
          </table:table-cell>
          <table:covered-table-cell table:number-columns-repeated="8" table:style-name="ce62"/>
          <table:table-cell table:style-name="ce88"/>
          <table:table-cell table:style-name="ce145" table:number-columns-repeated="4"/>
          <table:table-cell table:style-name="ce129" table:number-columns-repeated="11"/>
          <table:table-cell table:style-name="ce48"/>
          <table:table-cell table:number-columns-repeated="996"/>
        </table:table-row>
        <table:table-row table:style-name="ro1">
          <table:table-cell table:style-name="ce20" office:value-type="string" calcext:value-type="string">
            <text:p>8- TOTAL DOS RECURSOS DE SUPERÁVIT</text:p>
          </table:table-cell>
          <table:table-cell table:style-name="ce31" office:value-type="string" calcext:value-type="string">
            <text:p>Somatório das linhas</text:p>
          </table:table-cell>
          <table:table-cell table:style-name="ce75" table:number-columns-spanned="10" table:number-rows-spanned="1"/>
          <table:covered-table-cell table:number-columns-repeated="8" table:style-name="ce62"/>
          <table:covered-table-cell table:style-name="ce107"/>
          <table:table-cell table:style-name="ce145" table:number-columns-repeated="4"/>
          <table:table-cell table:style-name="ce129" table:number-columns-repeated="11"/>
          <table:table-cell table:style-name="ce48"/>
          <table:table-cell table:number-columns-repeated="996"/>
        </table:table-row>
        <table:table-row table:style-name="ro1">
          <table:table-cell table:style-name="ce21" office:value-type="string" calcext:value-type="string">
            <text:p><text:s text:c="2"/>8.1- SUPERÁVIT DO EXERCÍCIO IMEDIATAMENTE ANTERIOR</text:p>
          </table:table-cell>
          <table:table-cell table:style-name="ce31" office:value-type="string" calcext:value-type="string">
            <text:p>Orientações ao lado</text:p>
          </table:table-cell>
          <table:table-cell table:style-name="ce31" office:value-type="string" calcext:value-type="string" table:number-columns-spanned="10" table:number-rows-spanned="1">
            <text:p>(+) soma da coluna saldoAnterior da fonte de dados saldosDisponibilidadeRecursos se for Disponível. Se for Compromentido será (-) negativo</text:p>
            <text:p>(+) soma dos saldos iniciais em dinheiro (somando os valores positivos e subtraindo os valores negativos)</text:p>
            <text:p>(+) soma dos saldos iniciais extraorçamentários de retenções que sejam de "Pagamento antecipado" (somando os valores positivos e subtraindo os valores negativos)</text:p>
            <text:p>(-)  soma das colunas valorInscritoRestosPagarNaoProcessados, valorInscritoRestosPagarNaoProcessadosEmLiquidacao e valorInscritoRestosPagarProcessados da fonte de dados movimentacaoContabilEmpenho</text:p>
            <text:p>(-) soma dos saldos iniciais extraorçamentários de retenções que não sejam de "Pagamento antecipado" (somando os valores positivos e subtraindo os valores negativos)</text:p>
            <text:p>(-) soma dos saldos iniciais extraorçamentários de receitas extraorçamentárias (somando os valores positivos e subtraindo os valores negativos)</text:p>
            <text:p/>
            <text:p>- Para os estados diferentes de SC, considera os Marcadores "MDE: FUNDEB 60%" ou "MDE: FUNDEB 40%" ou "MDE: FUNDEB 30%" ou "MDE: FUNDEB 70%" no cadastro do Recurso</text:p>
            <text:p/>
            <text:p>- Para o estado de SC, considera o Recurso com 3º e 4º dígito igual a 18 ou 19;</text:p>
            <text:p/>
            <text:p>O valor somente é apresentado se for maior que zero. Caso contrário, demonstra-se o valor zero.</text:p>
          </table:table-cell>
          <table:covered-table-cell table:number-columns-repeated="8" table:style-name="ce62"/>
          <table:covered-table-cell table:style-name="ce107"/>
          <table:table-cell table:style-name="ce145" table:number-columns-repeated="4"/>
          <table:table-cell table:style-name="ce129" table:number-columns-repeated="11"/>
          <table:table-cell table:style-name="ce48"/>
          <table:table-cell table:number-columns-repeated="996"/>
        </table:table-row>
        <table:table-row table:style-name="ro1">
          <table:table-cell table:style-name="ce22" office:value-type="string" calcext:value-type="string">
            <text:p><text:s text:c="2"/>8.2- SUPERÁVIT RESIDUAL DE OUTROS EXERCÍCIOS</text:p>
          </table:table-cell>
          <table:table-cell table:style-name="ce31" office:value-type="string" calcext:value-type="string">
            <text:p>Apresenta valor igual a zero.</text:p>
          </table:table-cell>
          <table:table-cell table:style-name="ce31" table:number-columns-spanned="10" table:number-rows-spanned="1"/>
          <table:covered-table-cell table:number-columns-repeated="8" table:style-name="ce62"/>
          <table:covered-table-cell table:style-name="ce107"/>
          <table:table-cell table:style-name="ce145" table:number-columns-repeated="4"/>
          <table:table-cell table:style-name="ce129" table:number-columns-repeated="11"/>
          <table:table-cell table:style-name="ce48"/>
          <table:table-cell table:number-columns-repeated="996"/>
        </table:table-row>
        <table:table-row table:style-name="ro1">
          <table:table-cell table:style-name="ce23"/>
          <table:table-cell table:style-name="ce66"/>
          <table:table-cell table:style-name="ce68" table:number-columns-repeated="7"/>
          <table:table-cell table:style-name="ce48" table:number-columns-repeated="3"/>
          <table:table-cell table:style-name="ce145" table:number-columns-repeated="4"/>
          <table:table-cell table:style-name="ce129" table:number-columns-repeated="11"/>
          <table:table-cell table:style-name="ce48"/>
          <table:table-cell table:number-columns-repeated="996"/>
        </table:table-row>
        <table:table-row table:style-name="ro3">
          <table:table-cell table:style-name="ce24" office:value-type="string" calcext:value-type="string">
            <text:p>9- TOTAL DOS RECURSOS DO FUNDEB DISPONÍVEIS PARA UTILIZAÇÃO (6 +8)</text:p>
          </table:table-cell>
          <table:table-cell table:style-name="ce67" office:value-type="string" calcext:value-type="string">
            <text:p>Somatório da linha 6 - RECEITAS RECEBIDAS DO FUNDEB (coluna RECEITAS REALIZADAS Até o Bimestre (b)) + linha 8 - TOTAL DOS RECURSOS DE SUPERÁVIT</text:p>
          </table:table-cell>
          <table:table-cell table:style-name="ce27" table:number-columns-repeated="7"/>
          <table:table-cell table:style-name="ce128" table:number-columns-repeated="2"/>
          <table:table-cell table:style-name="ce140"/>
          <table:table-cell table:style-name="ce145" table:number-columns-repeated="4"/>
          <table:table-cell table:style-name="ce129" table:number-columns-repeated="11"/>
          <table:table-cell table:style-name="ce48"/>
          <table:table-cell table:number-columns-repeated="996"/>
        </table:table-row>
        <table:table-row table:style-name="ro1">
          <table:table-cell table:style-name="ce18"/>
          <table:table-cell table:style-name="ce68"/>
          <table:table-cell table:style-name="ce21"/>
          <table:table-cell table:style-name="ce103" table:number-columns-repeated="6"/>
          <table:table-cell table:style-name="ce129" table:number-columns-repeated="3"/>
          <table:table-cell table:style-name="ce145" table:number-columns-repeated="4"/>
          <table:table-cell table:style-name="ce129" table:number-columns-repeated="11"/>
          <table:table-cell table:style-name="ce48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1" table:number-rows-spanned="3">
            <text:p>DESPESAS COM RECUROS DO FUNDEB <text:s text:c="181"/>(Por Área de Atuação)6</text:p>
          </table:table-cell>
          <table:table-cell table:style-name="ce69" office:value-type="string" calcext:value-type="string" table:number-columns-spanned="1" table:number-rows-spanned="3">
            <office:annotation draw:style-name="gr2" draw:text-style-name="P2" svg:width="174.45mm" svg:height="21.76mm" svg:x="340.09mm" svg:y="291.54mm" draw:caption-point-x="-4.07mm" draw:caption-point-y="-10.72mm">
              <dc:date>2023-03-01T00:00:00</dc:date>
              <text:p text:style-name="P1">STN:</text:p>
              <text:p text:style-name="P1"/>
              <text:p text:style-name="P1">"Essas linhas representam áreas de atuação e não correspondem exatamente às subfunções da Função Educação. Dessas forma, as despesas classificadas nas demais subfunções típicas e nas subfunções atípicas deverão ser rateadas para essas áreas de atuação."</text:p>
            </office:annotation>
            <text:p>Informações Complementares</text:p>
          </table:table-cell>
          <table:table-cell table:style-name="ce19" office:value-type="string" calcext:value-type="string" table:number-columns-spanned="2" table:number-rows-spanned="1">
            <text:p>DOTAÇÃO ATUALIZADA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DESPESAS EMPENHADAS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DESPESAS LIQUIDADAS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DESPESAS PAGAS</text:p>
          </table:table-cell>
          <table:covered-table-cell table:style-name="ce104"/>
          <table:table-cell table:style-name="ce96" office:value-type="string" calcext:value-type="string" table:number-columns-spanned="2" table:number-rows-spanned="1">
            <text:p><text:span text:style-name="T1">INSCRITAS EM RESTOS A PAGAR NÃO PROCESSADOS</text:span><text:span text:style-name="T2"> </text:span></text:p>
          </table:table-cell>
          <table:covered-table-cell table:style-name="ce52"/>
          <table:table-cell table:style-name="ce146" table:number-columns-spanned="2" table:number-rows-spanned="1"/>
          <table:covered-table-cell/>
          <table:table-cell table:style-name="ce51" table:number-columns-repeated="2"/>
          <table:table-cell table:style-name="ce5" table:number-columns-repeated="12"/>
          <table:table-cell table:number-columns-repeated="996"/>
        </table:table-row>
        <table:table-row table:style-name="ro1">
          <table:covered-table-cell table:style-name="ce26"/>
          <table:covered-table-cell table:style-name="ce8"/>
          <table:table-cell table:style-name="ce84" table:number-columns-spanned="2" table:number-rows-spanned="1"/>
          <table:covered-table-cell table:style-name="ce15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134"/>
          <table:table-cell table:style-name="ce141"/>
          <table:table-cell table:style-name="ce51" table:number-columns-repeated="3"/>
          <table:table-cell table:style-name="ce5" table:number-columns-repeated="13"/>
          <table:table-cell table:number-columns-repeated="996"/>
        </table:table-row>
        <table:table-row table:style-name="ro1">
          <table:covered-table-cell table:style-name="ce26"/>
          <table:covered-table-cell table:style-name="ce9"/>
          <table:table-cell table:style-name="ce85" office:value-type="string" calcext:value-type="string" table:number-columns-spanned="2" table:number-rows-spanned="1">
            <text:p>(c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d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e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f)</text:p>
          </table:table-cell>
          <table:covered-table-cell table:style-name="ce16"/>
          <table:table-cell table:style-name="ce110" office:value-type="string" calcext:value-type="string" table:number-columns-spanned="2" table:number-rows-spanned="1">
            <text:p>(g)</text:p>
          </table:table-cell>
          <table:covered-table-cell table:style-name="ce40"/>
          <table:table-cell table:style-name="ce51" table:number-columns-repeated="4"/>
          <table:table-cell table:style-name="ce5" table:number-columns-repeated="12"/>
          <table:table-cell table:number-columns-repeated="996"/>
        </table:table-row>
        <table:table-row table:style-name="ro3">
          <table:table-cell table:style-name="ce20" office:value-type="string" calcext:value-type="string">
            <text:p>10- PROFISSIONAIS DA EDUCAÇÃO BÁSICA</text:p>
          </table:table-cell>
          <table:table-cell table:style-name="ce64" office:value-type="string" calcext:value-type="string">
            <text:p>Somatório</text:p>
          </table:table-cell>
          <table:table-cell table:style-name="ce20" table:number-columns-spanned="2" table:number-rows-spanned="1"/>
          <table:covered-table-cell table:style-name="ce104"/>
          <table:table-cell table:style-name="ce20" table:number-columns-spanned="2" table:number-rows-spanned="1"/>
          <table:covered-table-cell table:style-name="ce104"/>
          <table:table-cell table:style-name="ce20" table:number-columns-spanned="2" table:number-rows-spanned="1"/>
          <table:covered-table-cell table:style-name="ce104"/>
          <table:table-cell table:style-name="ce122" table:number-columns-spanned="2" table:number-rows-spanned="1"/>
          <table:covered-table-cell table:style-name="ce104"/>
          <table:table-cell table:style-name="ce135" table:number-columns-spanned="2" table:number-rows-spanned="1"/>
          <table:covered-table-cell/>
          <table:table-cell table:style-name="ce125" table:number-columns-spanned="2" table:number-rows-spanned="11"/>
          <table:covered-table-cell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3"/>10.1- Educação Infantil</text:p>
          </table:table-cell>
          <table:table-cell table:style-name="ce31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7"/></text:p>
            <text:p><text:span text:style-name="T1">- Somatório das linhas 10.1.1 e 10.1.2.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60%" ou "MDE: FUNDEB 70%" no cadastro de Desdobramento de Recursos para as colunas Despesas empenhadas, Liquidadas e Pagas e no cadastro de Recurso para a coluna Dotação Atualizada.</text:span></text:p>
            <text:p><text:span text:style-name="T1">  * e que não utilizam o Desdobramento de Recursos, considera os Marcadores "MDE: FUNDEB 60%" ou "MDE: FUNDEB 70%" nos Empenhos para as colunas Despesas empenhadas, Liquidadas e Pagas e no cadastro de Recursos para coluna Dotação atualizada </text:span></text:p>
            <text:p><text:span text:style-name="T1"/></text:p>
            <text:p><text:span text:style-name="T1">- Para o estado de SC, considera o Recurso com 3º e 4º dígito igual a 18</text:span></text:p>
            <text:p><text:span text:style-name="T1"/></text:p>
            <text:p><text:span text:style-name="T1">- Com função 12 e sufunção 365</text:span></text:p>
          </table:table-cell>
          <table:table-cell table:style-name="ce75" office:value-type="string" calcext:value-type="string" table:number-columns-spanned="2" table:number-rows-spanned="9">
            <text:p><text:span text:style-name="T1">(+) Despesa LOA</text:span></text:p>
            <text:p><text:span text:style-name="T1">(+) Créditos Alter. orçam. Despesa</text:span></text:p>
            <text:p><text:span text:style-name="T1">(-) Origens Alter. orçam. Despesa</text:span></text:p>
            <text:p><text:span text:style-name="T1"/></text:p>
            <text:p><text:span text:style-name="T1">OBS 1: Considera o valor do recurso</text:span></text:p>
            <text:p><text:span text:style-name="T1"/></text:p>
            <text:p><text:span text:style-name="T7">OBS 2: Somente para esta coluna é considerado também o total com a despesa na modalidade 71</text:span></text:p>
            <text:p><text:span text:style-name="T1"/></text:p>
            <text:p><text:span text:style-name="T1"/></text:p>
            <text:p><text:span text:style-name="T1"/></text:p>
          </table:table-cell>
          <table:covered-table-cell table:style-name="ce104"/>
          <table:table-cell table:style-name="ce31" office:value-type="string" calcext:value-type="string" table:number-columns-spanned="2" table:number-rows-spanned="9">
            <text:p>Se existir cadastro de Prestação de contas de consórcios, para esta coluna será considerado o valor "Empenhado até" das prestações de contas retornadas. </text:p>
            <text:p/>
            <text:p>Se não existir cadastro de Prestação de contas de consórcios, considera o seguinte cálculo:</text:p>
            <text:p>(+) Empenhos</text:p>
            <text:p>(-) Anulações de empenhos do exercício</text:p>
          </table:table-cell>
          <table:covered-table-cell table:style-name="ce104"/>
          <table:table-cell table:style-name="ce31" office:value-type="string" calcext:value-type="string" table:number-columns-spanned="2" table:number-rows-spanned="9">
            <text:p>Se existir cadastro de Prestação de contas de consórcios, para esta coluna será considerado o valor "Liquidado até" das prestações de contas retornadas. </text:p>
            <text:p/>
            <text:p>Se não existir cadastro de Prestação de contas de consórcios, considera o seguinte cálculo:</text:p>
            <text:p>(+) Liquidações de empenhos do exercício</text:p>
            <text:p>(-) Anulações de Liquidações de empenhos do exercício</text:p>
          </table:table-cell>
          <table:covered-table-cell table:style-name="ce104"/>
          <table:table-cell table:style-name="ce55" office:value-type="string" calcext:value-type="string" table:number-columns-spanned="2" table:number-rows-spanned="9">
            <text:p>Se existir cadastro de Prestação de contas de consórcios, para esta coluna será considerado o valor "Pago até" das prestações de contas retornadas. </text:p>
            <text:p/>
            <text:p>Se não existir cadastro de Prestação de contas de consórcios, considera o seguinte cálculo:</text:p>
            <text:p>(+) Pagamentos de empenhos</text:p>
            <text:p>(-) Anulações de pagamento de empenhos</text:p>
          </table:table-cell>
          <table:covered-table-cell table:style-name="ce104"/>
          <table:table-cell table:style-name="ce55" office:value-type="string" calcext:value-type="string" table:number-columns-spanned="2" table:number-rows-spanned="9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 table:style-name="ce104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5"/>10.1.1- Creche</text:p>
          </table:table-cell>
          <table:table-cell table:style-name="ce31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60%" ou "MDE: FUNDEB 70%" no cadastro de Desdobramento de Recursos para as colunas Despesas empenhadas, Liquidadas e Pagas e no cadastro de Recurso para a coluna Dotação Atualizada. Desconsidera o Marcador "MDE: Creche" no cadastro de Despesas da LOA do Planejamento (Cloud) pois será rateado com base na proporção de matrículas na Creche perante o total de matrículas</text:span></text:p>
            <text:p><text:span text:style-name="T1">  * e que não utilizam o Desdobramento de Recursos, considera os Marcadores "MDE: FUNDEB 60%" ou "MDE: FUNDEB 70%" no cadastro de Recursos. Desconsidera o Marcador "MDE: Creche" no cadastro de Despesas da LOA do Planejamento (Cloud) pois será rateado com base na proporção de matrículas na Creche perante o total de matrículas</text:span></text:p>
            <text:p><text:span text:style-name="T1"/></text:p>
            <text:p><text:span text:style-name="T1">- Para o estado de SC, desconsidera o Marcador "MDE: Creche" e apenas considera o Recurso com 3º e 4º dígito igual a 18</text:span></text:p>
            <text:p><text:span text:style-name="T1"/></text:p>
            <text:p><text:span text:style-name="T1">- Com função 12 e sufunções típicas (365) e atípicas (Exemplo: 122 - Administração Geral) com educação, sendo estas, rateadas com base na proporção de matrículas na Creche perante o total de matrículas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60%" ou "MDE: FUNDEB 70%" no cadastro de Desdobramento de Recursos para as colunas Despesas empenhadas, Liquidadas e Pagas e no cadastro de Recurso para a coluna Dotação Atualizada. Considera também o Marcador "MDE: Creche" no cadastro de Despesas da LOA do Planejamento (Cloud)</text:span></text:p>
            <text:p><text:span text:style-name="T1">  * e que não utilizam o Desdobramento de Recursos, considera os Marcadores "MDE: FUNDEB 60%" ou "MDE: FUNDEB 70%" nos Empenhos para as colunas Despesas empenhadas, Liquidadas e Pagas e no cadastro de Recursos para coluna Dotação atualizada. Considera também o Marcador "MDE: Creche" no cadastro de Despesas da LOA do Planejamento (Cloud)</text:span></text:p>
            <text:p><text:span text:style-name="T1"/></text:p>
            <text:p><text:span text:style-name="T1">- Para o estado de SC, considera apenas o Marcador "MDE: Creche", bem como, o Recurso com 3º e 4º dígito igual a 18</text:span></text:p>
            <text:p><text:span text:style-name="T1"/></text:p>
            <text:p><text:span text:style-name="T1">- Com função 12 e sufunção 365</text:span>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5"/>10.1.2- Pré-escola</text:p>
          </table:table-cell>
          <table:table-cell table:style-name="ce31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60%" ou "MDE: FUNDEB 70%" no cadastro de Desdobramento de Recursos para as colunas Despesas empenhadas, Liquidadas e Pagas e no cadastro de Recurso para a coluna Dotação Atualizada. Desconsidera o Marcador "MDE: Pré-escola" no cadastro de Despesas da LOA do Planejamento (Cloud) pois será rateado com base na proporção de matrículas na Creche perante o total de matrículas</text:span></text:p>
            <text:p><text:span text:style-name="T1">  * e que não utilizam o Desdobramento de Recursos, considera os Marcadores "MDE: FUNDEB 60%" ou "MDE: FUNDEB 70%" no cadastro de Recursos. Desconsidera o Marcador "MDE: Pré-escola" no cadastro de Despesas da LOA do Planejamento (Cloud) pois será rateado com base na proporção de matrículas na Creche perante o total de matrículas</text:span></text:p>
            <text:p><text:span text:style-name="T1"/></text:p>
            <text:p><text:span text:style-name="T1">- Para o estado de SC, desconsidera o Marcador "MDE: Pré-escola" e apenas considera o Recurso com 3º e 4º dígito igual a 18</text:span></text:p>
            <text:p><text:span text:style-name="T1"/></text:p>
            <text:p><text:span text:style-name="T1">- Com função 12 e sufunções típicas (365) e atípicas (Exemplo: 122 - Administração Geral) com educação, sendo estas, rateadas com base na proporção de matrículas na Pré-escola perante o total de matrículas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60%" ou "MDE: FUNDEB 70%" no cadastro de Desdobramento de Recursos para as colunas Despesas empenhadas, Liquidadas e Pagas e no cadastro de Recurso para a coluna Dotação Atualizada. Considera também o Marcador "MDE: Pré-escola" no cadastro de Despesas da LOA do Planejamento (Cloud)</text:span></text:p>
            <text:p><text:span text:style-name="T1">  * e que não utilizam o Desdobramento de Recursos, considera os Marcadores "MDE: FUNDEB 60%" ou "MDE: FUNDEB 70%" nos Empenhos para as colunas Despesas empenhadas, Liquidadas e Pagas e no cadastro de Recursos para coluna Dotação atualizada, bem como, o Marcador "MDE: Pré-escola" no cadastro de Despesas da LOA do Planejamento (Cloud)</text:span></text:p>
            <text:p><text:span text:style-name="T1"/></text:p>
            <text:p><text:span text:style-name="T1">- Para o estado de SC, considera apenas o Marcador "MDE: Pré-escola", bem como, o Recurso com 3º e 4º dígito igual a 18</text:span></text:p>
            <text:p><text:span text:style-name="T1"/></text:p>
            <text:p><text:span text:style-name="T1">- Com função 12 e sufunção 365</text:span>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3"/>10.2- Ensino Fundamental </text:p>
          </table:table-cell>
          <table:table-cell table:style-name="ce31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 * e que utilizam o Desdobramento de Recursos, considera os Marcadores "MDE: FUNDEB 60%" ou "MDE: FUNDEB 70%" no cadastro de Desdobramento de Recursos para as colunas Despesas empenhadas, Liquidadas e Pagas e no cadastro de Recurso para a coluna Dotação Atualizada.</text:span></text:p>
            <text:p><text:span text:style-name="T1">   * e que não utilizam o Desdobramento de Recursos, considera os Marcadores "MDE: FUNDEB 60%" ou "MDE: FUNDEB 70%" no cadastro de Recursos</text:span></text:p>
            <text:p><text:span text:style-name="T1"/></text:p>
            <text:p><text:span text:style-name="T1">- Para o estado de SC, desconsidera o Marcador citado e o Recurso com 3º e 4º dígito igual a 18</text:span></text:p>
            <text:p><text:span text:style-name="T1"/></text:p>
            <text:p><text:span text:style-name="T1">- Com função 12 e sufunções típicas (361, 366 e 367) e atípicas (Exemplo: 122 - Administração Geral) com educação, sendo estas, rateadas com base na proporção de matrículas no Ensino Fundamental perante o total de matrículas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60%" ou "MDE: FUNDEB 70%" no cadastro de Desdobramento de Recursos para as colunas Despesas empenhadas, Liquidadas e Pagas e no cadastro de Recurso para a coluna Dotação Atualizada.</text:span></text:p>
            <text:p><text:span text:style-name="T1">  * e que não utilizam o Desdobramento de Recursos, considera os Marcadores "MDE: FUNDEB 60%" ou "MDE: FUNDEB 70%" nos Empenhos para as colunas Despesas empenhadas, Liquidadas e Pagas e no cadastro de Recursos para coluna Dotação atualizada</text:span></text:p>
            <text:p><text:span text:style-name="T1"/></text:p>
            <text:p><text:span text:style-name="T1">- Para o estado de SC, desconsidera o Marcador citado e considera o Recurso com 3º e 4º dígito igual a 18</text:span></text:p>
            <text:p><text:span text:style-name="T1"/></text:p>
            <text:p><text:span text:style-name="T1">- Com função 12 e sufunção 361, 366 e 367</text:span></text:p>
            <text:p><text:span text:style-name="T1"/></text:p>
            <text:p><text:span text:style-name="T1"/></text:p>
            <text:p><text:span text:style-name="T1"/>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11- OUTRAS DESPESAS</text:p>
          </table:table-cell>
          <table:table-cell table:style-name="ce64" office:value-type="string" calcext:value-type="string">
            <text:p>Somatório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3"/>11.1- Educação Infantil</text:p>
          </table:table-cell>
          <table:table-cell table:style-name="ce31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Somatório das linhas 11.1.1 e 11.1.2.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40%" ou "MDE: FUNDEB 30%" no cadastro de Desdobramento de Recursos para as colunas Despesas empenhadas, Liquidadas e Pagas e no cadastro de Recurso para a coluna Dotação Atualizada.</text:span></text:p>
            <text:p><text:span text:style-name="T1">  * e que não utilizam o Desdobramento de Recursos, considera os Marcadores "MDE: FUNDEB 40%" ou "MDE: FUNDEB 30%" nos Empenhos para as colunas Despesas empenhadas, Liquidadas e Pagas e no cadastro de Recursos para coluna Dotação atualizada</text:span></text:p>
            <text:p><text:span text:style-name="T1"/></text:p>
            <text:p><text:span text:style-name="T1">- Para o estado de SC, considera apenas o Marcador "MDE: Creche", bem como, o Recurso com 3º e 4º dígito igual a 19</text:span></text:p>
            <text:p><text:span text:style-name="T1"/></text:p>
            <text:p><text:span text:style-name="T1">- Com função 12 e sufunção 365</text:span>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5"/>11.1.1- Creche</text:p>
          </table:table-cell>
          <table:table-cell table:style-name="ce31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40%" ou "MDE: FUNDEB 30%" no cadastro de Desdobramento de Recursos para as colunas Despesas empenhadas, Liquidadas e Pagas e no cadastro de Recurso para a coluna Dotação Atualizada. Desconsidera o Marcador "MDE: Creche" no cadastro de Despesas da LOA do Planejamento (Cloud) pois será rateado com base na proporção de matrículas na Creche perante o total de matrículas</text:span></text:p>
            <text:p><text:span text:style-name="T1">  * e que não utilizam o Desdobramento de Recursos, considera os Marcadores "MDE: FUNDEB 40%" ou "MDE: FUNDEB 30%" no cadastro de Recursos, mas desconsidera o Marcador "MDE: Creche" no cadastro de Despesas da LOA do Planejamento (Cloud) pois será rateado com base na proporção de matrículas na Creche perante o total de matrículas</text:span></text:p>
            <text:p><text:span text:style-name="T1"/></text:p>
            <text:p><text:span text:style-name="T1">- Para o estado de SC, desconsidera o Marcador "MDE: Creche" e apenas considera o Recurso com 3º e 4º dígito igual a 19</text:span></text:p>
            <text:p><text:span text:style-name="T1"/></text:p>
            <text:p><text:span text:style-name="T1">- Com função 12 e sufunções típicas (365) e atípicas (Exemplo: 122 - Administração Geral) com educação, sendo estas, rateadas com base na proporção de matrículas na Creche perante o total de matrículas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40%" ou "MDE: FUNDEB 30%" no cadastro de Desdobramento de Recursos para as colunas Despesas empenhadas, Liquidadas e Pagas e no cadastro de Recurso para a coluna Dotação Atualizada. Considera também o Marcador "MDE: Creche" no cadastro de Despesas da LOA do Planejamento (Cloud)</text:span></text:p>
            <text:p><text:span text:style-name="T1">  * e que não utilizam o Desdobramento de Recursos, considera os Marcadores "MDE: FUNDEB 40%" ou "MDE: FUNDEB 30%" nos Empenhos para as colunas Despesas empenhadas, Liquidadas e Pagas e no cadastro de Recursos para coluna Dotação atualizada. Considera também Marcador "MDE: Creche" no cadastro de Despesas da LOA do Planejamento (Cloud)</text:span></text:p>
            <text:p><text:span text:style-name="T1"/></text:p>
            <text:p><text:span text:style-name="T1">- Para o estado de SC, considera apenas o Marcador "MDE: Creche", bem como, o Recurso com 3º e 4º dígito igual a 19</text:span></text:p>
            <text:p><text:span text:style-name="T1"/></text:p>
            <text:p><text:span text:style-name="T1">- Com função 12 e sufunção 365</text:span>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5"/>11.1.2- Pré-escola</text:p>
          </table:table-cell>
          <table:table-cell table:style-name="ce31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40%" ou "MDE: FUNDEB 30%" no cadastro de Desdobramento de Recursos para as colunas Despesas empenhadas, Liquidadas e Pagas e no cadastro de Recurso para a coluna Dotação Atualizada. Desconsidera o Marcador  "MDE: Pré-escol" no cadastro de Despesas da LOA do Planejamento (Cloud) pois será rateado com base na proporção de matrículas na Creche perante o total de matrículas</text:span></text:p>
            <text:p><text:span text:style-name="T1">  * e que não utilizam o Desdobramento de Recursos, considera os Marcadores "MDE: FUNDEB 40%" ou "MDE: FUNDEB 30%" no cadastro de Recursos, mas desconsidera o Marcador  "MDE: Pré-escol" no cadastro de Despesas da LOA do Planejamento (Cloud) pois será rateado com base na proporção de matrículas na Creche perante o total de matrículas</text:span></text:p>
            <text:p><text:span text:style-name="T1"/></text:p>
            <text:p><text:span text:style-name="T1">- Para o estado de SC, desconsidera o Marcador "MDE: Pré-escola" e apenas considera o Recurso com 3º e 4º dígito igual a 19</text:span></text:p>
            <text:p><text:span text:style-name="T1"/></text:p>
            <text:p><text:span text:style-name="T1">- Com função 12 e sufunções típicas (365) e atípicas (Exemplo: 122 - Administração Geral) com educação, sendo estas, rateadas com base na proporção de matrículas na Pré-escola perante o total de matrículas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40%" ou "MDE: FUNDEB 30%" no cadastro de Desdobramento de Recursos para as colunas Despesas empenhadas, Liquidadas e Pagas e no cadastro de Recurso para a coluna Dotação Atualizada. Considera também o Marcador "MDE: Pré-escola" no cadastro de Despesas da LOA do Planejamento (Cloud)</text:span></text:p>
            <text:p><text:span text:style-name="T1">  * e que não utilizam o Desdobramento de Recursos, considera os Marcadores "MDE: FUNDEB 40%" ou "MDE: FUNDEB 30%" nos Empenhos para as colunas Despesas empenhadas, Liquidadas e Pagas e no cadastro de Recursos para coluna Dotação atualizada. Considera também Marcador "MDE: Pré-escola" no cadastro de Despesas da LOA do Planejamento (Cloud)</text:span></text:p>
            <text:p><text:span text:style-name="T1"/></text:p>
            <text:p><text:span text:style-name="T1">- Para o estado de SC, considera apenas o Marcador "MDE: Pré-escola", bem como, o Recurso com 3º e 4º dígito igual a 19;</text:span></text:p>
            <text:p><text:span text:style-name="T1"/></text:p>
            <text:p><text:span text:style-name="T1">- Com função 12 e sufunção 365</text:span>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3"/>11.2- Ensino Fundamental</text:p>
          </table:table-cell>
          <table:table-cell table:style-name="ce31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40%" ou "MDE: FUNDEB 30%" no cadastro de Desdobramento de Recursos para as colunas Despesas empenhadas, Liquidadas e Pagas e no cadastro de Recurso para a coluna Dotação Atualizada</text:span></text:p>
            <text:p><text:span text:style-name="T1">  * e que não utilizam o Desdobramento de Recursos, considera os Marcadores "MDE: FUNDEB 40%" ou "MDE: FUNDEB 30%" no cadastro de Recursos</text:span></text:p>
            <text:p><text:span text:style-name="T1"/></text:p>
            <text:p><text:span text:style-name="T1">- Para o estado de SC, desconsidera o Marcador citado e o Recurso com 3º e 4º dígito igual a 19</text:span></text:p>
            <text:p><text:span text:style-name="T1"/></text:p>
            <text:p><text:span text:style-name="T1">- Com função 12 e sufunções típicas (361, 366 e 367) e atípicas (Exemplo: 122 - Administração Geral) com educação, sendo estas, rateadas com base na proporção de matrículas no Ensino Fundamental perante o total de matrículas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FUNDEB 40%" ou "MDE: FUNDEB 30%" no cadastro de Desdobramento de Recursos para as colunas Despesas empenhadas, Liquidadas e Pagas e no cadastro de Recurso para a coluna Dotação Atualizada.</text:span></text:p>
            <text:p><text:span text:style-name="T1">  * e que não utilizam o Desdobramento de Recursos, considera os Marcadores "MDE: FUNDEB 40%" ou "MDE: FUNDEB 30%" nos Empenhos para as colunas Despesas empenhadas, Liquidadas e Pagas e no cadastro de Recursos para coluna Dotação atualizada</text:span></text:p>
            <text:p><text:span text:style-name="T1"/></text:p>
            <text:p><text:span text:style-name="T1">- Para o estado de SC, desconsidera o Marcador citado e considera o Recurso com 3º e 4º dígito igual a 19</text:span></text:p>
            <text:p><text:span text:style-name="T1"/></text:p>
            <text:p><text:span text:style-name="T1">- Com função 12 e sufunção 361, 366 e 367</text:span></text:p>
          </table:table-cell>
          <table:covered-table-cell table:style-name="ce35"/>
          <table:covered-table-cell table:style-name="ce16"/>
          <table:covered-table-cell table:style-name="ce35"/>
          <table:covered-table-cell table:style-name="ce16"/>
          <table:covered-table-cell table:style-name="ce35"/>
          <table:covered-table-cell table:style-name="ce16"/>
          <table:covered-table-cell table:style-name="ce35"/>
          <table:covered-table-cell table:style-name="ce16"/>
          <table:covered-table-cell table:style-name="ce35"/>
          <table:covered-table-cell table:style-name="ce16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10">
          <table:table-cell table:style-name="ce27" office:value-type="string" calcext:value-type="string">
            <text:p>12- TOTAL DAS DESPESAS COM RECURSOS DO FUNDEB (10 + 11)</text:p>
          </table:table-cell>
          <table:table-cell table:style-name="ce70"/>
          <table:table-cell table:style-name="ce89"/>
          <table:table-cell table:style-name="ce105"/>
          <table:table-cell table:style-name="ce89"/>
          <table:table-cell table:style-name="ce105"/>
          <table:table-cell table:style-name="ce89"/>
          <table:table-cell table:style-name="ce105"/>
          <table:table-cell table:style-name="ce89"/>
          <table:table-cell table:style-name="ce130"/>
          <table:table-cell table:style-name="ce136"/>
          <table:table-cell table:style-name="ce142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28" table:number-columns-repeated="9"/>
          <table:table-cell table:style-name="ce60"/>
          <table:table-cell table:style-name="ce5" table:number-columns-repeated="18"/>
          <table:table-cell table:number-columns-repeated="996"/>
        </table:table-row>
        <table:table-row table:style-name="ro1">
          <table:table-cell table:style-name="ce29" office:value-type="string" calcext:value-type="string" table:number-columns-spanned="11" table:number-rows-spanned="1">
            <text:p>INDICADORES DO FUNDEB</text:p>
          </table:table-cell>
          <table:covered-table-cell table:number-columns-repeated="10" table:style-name="ce62"/>
          <table:table-cell table:style-name="ce29"/>
          <table:table-cell table:style-name="ce5" table:number-columns-repeated="16"/>
          <table:table-cell table:number-columns-repeated="996"/>
        </table:table-row>
        <table:table-row table:style-name="ro6">
          <table:table-cell table:style-name="ce19" office:value-type="string" calcext:value-type="string" table:number-columns-spanned="1" table:number-rows-spanned="3">
            <text:p>DESPESAS CUSTEADAS COM RECEITAS DO FUNDEB RECEBIDAS NO EXERCÍCIO</text:p>
          </table:table-cell>
          <table:table-cell table:style-name="ce69" office:value-type="string" calcext:value-type="string" table:number-columns-spanned="1" table:number-rows-spanned="3">
            <text:p>Informações Complementares</text:p>
          </table:table-cell>
          <table:table-cell table:style-name="ce78" office:value-type="string" calcext:value-type="string" table:number-columns-spanned="2" table:number-rows-spanned="1">
            <text:p>DESPESAS EMPENHADAS</text:p>
          </table:table-cell>
          <table:covered-table-cell table:style-name="ce15"/>
          <table:table-cell table:style-name="ce96" office:value-type="string" calcext:value-type="string" table:number-columns-spanned="2" table:number-rows-spanned="1">
            <text:p>DESPESAS LIQUIDADAS</text:p>
          </table:table-cell>
          <table:covered-table-cell table:style-name="ce52"/>
          <table:table-cell table:style-name="ce77" office:value-type="string" calcext:value-type="string" table:number-columns-spanned="2" table:number-rows-spanned="1">
            <text:p>DESPESAS PAGAS</text:p>
          </table:table-cell>
          <table:covered-table-cell table:style-name="ce104"/>
          <table:table-cell table:style-name="ce77" office:value-type="string" calcext:value-type="string" table:number-columns-spanned="2" table:number-rows-spanned="2">
            <text:p>INSCRITAS EM RESTOS A PAGAR NÃO PROCESSADOS </text:p>
          </table:table-cell>
          <table:covered-table-cell table:style-name="ce104"/>
          <table:table-cell table:style-name="ce96" office:value-type="string" calcext:value-type="string" table:number-columns-spanned="2" table:number-rows-spanned="2">
            <text:p><text:span text:style-name="T1">INSCRITAS EM RESTOS A PAGAR NÃO PROCESSADOS (SEM DISPONIBILIDADE DE CAIXA)</text:span><text:span text:style-name="T2">7</text:span></text:p>
          </table:table-cell>
          <table:covered-table-cell table:style-name="ce52"/>
          <table:table-cell table:style-name="ce5" table:number-columns-repeated="16"/>
          <table:table-cell table:number-columns-repeated="996"/>
        </table:table-row>
        <table:table-row table:style-name="ro11">
          <table:covered-table-cell table:style-name="ce15"/>
          <table:covered-table-cell table:style-name="ce8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109" office:value-type="string" calcext:value-type="string" table:number-columns-spanned="2" table:number-rows-spanned="1">
            <text:p>Até o Bimestre</text:p>
          </table:table-cell>
          <table:covered-table-cell table:style-name="ce26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26"/>
          <table:table-cell table:style-name="ce5" table:number-columns-repeated="16"/>
          <table:table-cell table:number-columns-repeated="996"/>
        </table:table-row>
        <table:table-row table:style-name="ro12">
          <table:covered-table-cell table:style-name="ce15"/>
          <table:covered-table-cell table:style-name="ce9"/>
          <table:table-cell table:style-name="ce79" office:value-type="string" calcext:value-type="string" table:number-columns-spanned="2" table:number-rows-spanned="1">
            <text:p>(d)</text:p>
          </table:table-cell>
          <table:covered-table-cell table:style-name="ce16"/>
          <table:table-cell table:style-name="ce110" office:value-type="string" calcext:value-type="string" table:number-columns-spanned="2" table:number-rows-spanned="1">
            <text:p>(e)</text:p>
          </table:table-cell>
          <table:covered-table-cell table:style-name="ce40"/>
          <table:table-cell table:style-name="ce79" office:value-type="string" calcext:value-type="string" table:number-columns-spanned="2" table:number-rows-spanned="1">
            <text:p>(f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g)</text:p>
          </table:table-cell>
          <table:covered-table-cell table:style-name="ce16"/>
          <table:table-cell table:style-name="ce110" office:value-type="string" calcext:value-type="string" table:number-columns-spanned="2" table:number-rows-spanned="1">
            <text:p>(h)</text:p>
          </table:table-cell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20" office:value-type="string" calcext:value-type="string">
            <text:p>13- Total das Despesas do FUNDEB com Profissionais da Educação Básica</text:p>
          </table:table-cell>
          <table:table-cell table:style-name="ce31" office:value-type="string" calcext:value-type="string">
            <text:p>- Considera natureza de despesa com modalidade (3ª e 4ª dígito) diferente de 71, 73 e 74.</text:p>
            <text:p/>
            <text:p>- Com função 12 e sufunção 361, 365, 366 e 367</text:p>
            <text:p/>
            <text:p>OBS: Considera apenas Recursos que não são SF-Superávit Financeiro.</text:p>
            <text:p/>
            <text:p>- Para os estados diferentes de SC: </text:p>
            <text:p>  * e que utilizam o Desdobramento de Recursos, considera os Marcadores "MDE: FUNDEB 60%" ou "MDE: FUNDEB 70%" no cadastro de Desdobramento de Recursos</text:p>
            <text:p>  * e que não utilizam o Desdobramento de Recursos, considera os Marcadores "MDE: FUNDEB 60%" ou "MDE: FUNDEB 70%" nos Empenhos</text:p>
            <text:p/>
            <text:p>- Para o estado de SC, considera o Recurso com 3º e 4º dígito igual a 18</text:p>
          </table:table-cell>
          <table:table-cell table:style-name="ce31" office:value-type="string" calcext:value-type="string" table:number-columns-spanned="2" table:number-rows-spanned="6">
            <text:p>Se existir cadastro de Prestação de contas de consórcios, para esta coluna será considerado o valor "Empenhado até" das prestações de contas retornadas. </text:p>
            <text:p/>
            <text:p>Se não existir cadastro de Prestação de contas de consórcios, considera o seguinte cálculo:</text:p>
            <text:p>(+) Empenhos</text:p>
            <text:p>(-) Anulações de empenhos do exercício</text:p>
          </table:table-cell>
          <table:covered-table-cell table:style-name="ce104"/>
          <table:table-cell table:style-name="ce111" office:value-type="string" calcext:value-type="string" table:number-columns-spanned="2" table:number-rows-spanned="6">
            <text:p>Se existir cadastro de Prestação de contas de consórcios, para esta coluna será considerado o valor "Liquidado até" das prestações de contas retornadas. </text:p>
            <text:p/>
            <text:p>Se não existir cadastro de Prestação de contas de consórcios, considera o seguinte cálculo:</text:p>
            <text:p>(+) Liquidações de empenhos do exercício</text:p>
            <text:p>(-) Anulações de Liquidações de empenhos do exercício</text:p>
          </table:table-cell>
          <table:covered-table-cell table:style-name="ce52"/>
          <table:table-cell table:style-name="ce31" office:value-type="string" calcext:value-type="string" table:number-columns-spanned="2" table:number-rows-spanned="6">
            <text:p>Se existir cadastro de Prestação de contas de consórcios, para esta coluna será considerado o valor "Pago até" das prestações de contas retornadas. </text:p>
            <text:p/>
            <text:p>Se não existir cadastro de Prestação de contas de consórcios, considera o seguinte cálculo:</text:p>
            <text:p>(+) Pagamentos de empenhos</text:p>
            <text:p>(-) Anulações de pagamento de empenhos</text:p>
          </table:table-cell>
          <table:covered-table-cell table:style-name="ce104"/>
          <table:table-cell table:style-name="ce31" office:value-type="string" calcext:value-type="string" table:number-columns-spanned="2" table:number-rows-spanned="6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 table:style-name="ce104"/>
          <table:table-cell table:style-name="ce31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107"/>
          <table:table-cell table:style-name="ce147"/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17" office:value-type="string" calcext:value-type="string">
            <text:p>14- Total das Despesas custeadas com FUNDEB - Impostos e Transferências de Impostos</text:p>
          </table:table-cell>
          <table:table-cell table:style-name="ce31" office:value-type="string" calcext:value-type="string">
            <text:p/>
            <text:p>- Com função 12 e sufunção 361, 365, 366 e 367</text:p>
            <text:p/>
            <text:p>OBS: Considera apenas Recursos que não são SF-Superávit Financeiro.</text:p>
            <text:p/>
            <text:p>Para os estados diferentes de SC, considera os Marcadores "MDE: FUNDEB 60%", "MDE: FUNDEB 70%", "MDE: FUNDEB 40%" ou "MDE: FUNDEB 30%" no cadastro de  empenhos.</text:p>
            <text:p/>
            <text:p>Para o estado de SC, considera o Recurso com 3º e 4º dígito igual a 18 ou 19</text:p>
          </table:table-cell>
          <table:covered-table-cell table:style-name="ce73"/>
          <table:covered-table-cell table:style-name="ce15"/>
          <table:covered-table-cell table:style-name="ce73"/>
          <table:covered-table-cell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31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107"/>
          <table:table-cell table:style-name="ce148"/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17" office:value-type="string" calcext:value-type="string">
            <text:p>15- Total das Despesas custeadas com FUNDEB - Complementação da União - VAAF</text:p>
          </table:table-cell>
          <table:table-cell table:style-name="ce31" office:value-type="string" calcext:value-type="string">
            <text:p/>
            <text:p>- Com função 12</text:p>
            <text:p/>
            <text:p>OBS: Considera apenas Recursos que não são SF-Superávit Financeiro.</text:p>
            <text:p/>
            <text:p>Para todos os estados, considera o Marcador "FUNDEB Complementação VAAF" no cadastro de Empenho ou no cadastro da Despesa da LOA.</text:p>
            <text:p/>
          </table:table-cell>
          <table:covered-table-cell table:style-name="ce73"/>
          <table:covered-table-cell table:style-name="ce15"/>
          <table:covered-table-cell table:style-name="ce73"/>
          <table:covered-table-cell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31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107"/>
          <table:table-cell table:style-name="ce149"/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17" office:value-type="string" calcext:value-type="string">
            <text:p>16- Total das Despesas custeadas com FUNDEB - Complementação da União - VAAT</text:p>
          </table:table-cell>
          <table:table-cell table:style-name="ce31" office:value-type="string" calcext:value-type="string">
            <text:p/>
            <text:p>- Com função 12</text:p>
            <text:p/>
            <text:p>OBS: Considera apenas Recursos que não são SF-Superávit Financeiro.</text:p>
            <text:p/>
            <text:p>Para os estados diferente de SC, considera o Marcador "FUNDEB Complementação VAAT" no cadastro de Empenho ou no cadastro da Despesa da LOA.</text:p>
            <text:p/>
            <text:p>Para o estado de SC, além do Marcador citado, considera também o recurso com 3º e 4º dígitos iguais a 20</text:p>
          </table:table-cell>
          <table:covered-table-cell table:style-name="ce73"/>
          <table:covered-table-cell table:style-name="ce15"/>
          <table:covered-table-cell table:style-name="ce73"/>
          <table:covered-table-cell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31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107"/>
          <table:table-cell table:style-name="ce150"/>
          <table:table-cell table:style-name="ce5" table:number-columns-repeated="15"/>
          <table:table-cell table:number-columns-repeated="996"/>
        </table:table-row>
        <table:table-row table:style-name="ro3">
          <table:table-cell table:style-name="ce17" office:value-type="string" calcext:value-type="string">
            <text:p>17- Total das Despesas custeadas com FUNDEB - Complementação da União - VAAT Aplicadas na Educação Infantil</text:p>
          </table:table-cell>
          <table:table-cell table:style-name="ce31" office:value-type="string" calcext:value-type="string">
            <text:p/>
            <text:p>- Com função 12 e Subfunção 365</text:p>
            <text:p/>
            <text:p>OBS: Considera apenas Recursos que não são SF-Superávit Financeiro.</text:p>
            <text:p/>
            <text:p>Para os estados diferente de SC, considera o Marcador "FUNDEB Complementação VAAT" no no cadastro de Empenho ou no cadastro da Despesa da LOA.</text:p>
            <text:p/>
            <text:p>Para o estado de SC, além do Marcador citado, considera também o recurso com 3º e 4º dígitos iguais a 20</text:p>
          </table:table-cell>
          <table:covered-table-cell table:style-name="ce73"/>
          <table:covered-table-cell table:style-name="ce15"/>
          <table:covered-table-cell table:style-name="ce73"/>
          <table:covered-table-cell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31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18- Total das Despesas custeadas com FUNDEB - Complementação da União - VAAT Aplicadas em Despesa de Capital</text:p>
          </table:table-cell>
          <table:table-cell table:style-name="ce31" office:value-type="string" calcext:value-type="string">
            <text:p>- Considera natureza de despesa iniciada em 4.X.XX.XX.XX</text:p>
            <text:p/>
            <text:p>- Com função 12</text:p>
            <text:p/>
            <text:p>OBS: Considera apenas Recursos que não são SF-Superávit Financeiro</text:p>
            <text:p/>
            <text:p>Para os estados diferente de SC, considera o Marcador "FUNDEB Complementação VAAT" no cadastro de Empenho ou no cadastro da Despesa da LOA.</text:p>
            <text:p/>
            <text:p>Para o estado de SC, além do Marcador citado, considera também o recurso com 3º e 4º dígitos iguais a 20</text:p>
          </table:table-cell>
          <table:covered-table-cell table:style-name="ce35"/>
          <table:covered-table-cell table:style-name="ce16"/>
          <table:covered-table-cell table:style-name="ce35"/>
          <table:covered-table-cell table:style-name="ce40"/>
          <table:covered-table-cell table:style-name="ce35"/>
          <table:covered-table-cell table:style-name="ce16"/>
          <table:covered-table-cell table:style-name="ce35"/>
          <table:covered-table-cell table:style-name="ce16"/>
          <table:table-cell table:style-name="ce31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">INDICADORES - Art. 212-A, inciso XI e § 3º - Constituição Federal</text:span><text:span text:style-name="T2">2</text:span></text:p>
          </table:table-cell>
          <table:table-cell table:style-name="ce69" office:value-type="string" calcext:value-type="string" table:number-columns-spanned="1" table:number-rows-spanned="2">
            <text:p>Informações Complementares</text:p>
          </table:table-cell>
          <table:table-cell table:style-name="ce19" office:value-type="string" calcext:value-type="string" table:number-columns-spanned="3" table:number-rows-spanned="1">
            <text:p>VALOR EXIGIDO</text:p>
          </table:table-cell>
          <table:covered-table-cell table:style-name="ce52"/>
          <table:covered-table-cell table:style-name="ce104"/>
          <table:table-cell table:style-name="ce77" office:value-type="string" calcext:value-type="string" table:number-columns-spanned="3" table:number-rows-spanned="1">
            <text:p>VALOR APLICADO</text:p>
          </table:table-cell>
          <table:covered-table-cell table:style-name="ce52"/>
          <table:covered-table-cell table:style-name="ce104"/>
          <table:table-cell table:style-name="ce77" office:value-type="string" calcext:value-type="string" table:number-columns-spanned="2" table:number-rows-spanned="1">
            <text:p>VALOR CONSIDERADO APÓS DEDUÇÕES</text:p>
          </table:table-cell>
          <table:covered-table-cell table:style-name="ce104"/>
          <table:table-cell table:style-name="ce96" office:value-type="string" calcext:value-type="string" table:number-columns-spanned="2" table:number-rows-spanned="1">
            <text:p>% APLICADO</text:p>
          </table:table-cell>
          <table:covered-table-cell table:style-name="ce52"/>
          <table:table-cell table:style-name="ce5" table:number-columns-repeated="16"/>
          <table:table-cell table:number-columns-repeated="996"/>
        </table:table-row>
        <table:table-row table:style-name="ro4">
          <table:covered-table-cell table:style-name="ce16"/>
          <table:covered-table-cell table:style-name="ce9"/>
          <table:table-cell table:style-name="ce79" office:value-type="string" calcext:value-type="string" table:number-columns-spanned="3" table:number-rows-spanned="1">
            <text:p>(i)</text:p>
          </table:table-cell>
          <table:covered-table-cell table:style-name="ce40"/>
          <table:covered-table-cell table:style-name="ce16"/>
          <table:table-cell table:style-name="ce79" office:value-type="string" calcext:value-type="string" table:number-columns-spanned="3" table:number-rows-spanned="1">
            <text:p>(j)</text:p>
          </table:table-cell>
          <table:covered-table-cell table:style-name="ce40"/>
          <table:covered-table-cell table:style-name="ce16"/>
          <table:table-cell table:style-name="ce79" office:value-type="string" calcext:value-type="string" table:number-columns-spanned="2" table:number-rows-spanned="1">
            <text:p>(k)</text:p>
          </table:table-cell>
          <table:covered-table-cell table:style-name="ce16"/>
          <table:table-cell table:style-name="ce110" office:value-type="string" calcext:value-type="string" table:number-columns-spanned="2" table:number-rows-spanned="1">
            <text:p>(l)</text:p>
          </table:table-cell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3">
          <table:table-cell table:style-name="ce5" office:value-type="string" calcext:value-type="string">
            <text:p>19- Mínimo de 70% do FUNDEB na Remuneração dos Profissionais da Educação Básica</text:p>
          </table:table-cell>
          <table:table-cell table:style-name="ce31" office:value-type="string" calcext:value-type="string">
            <text:p>Resultado da equação ao lado</text:p>
          </table:table-cell>
          <table:table-cell table:style-name="ce90" office:value-type="string" calcext:value-type="string" table:number-columns-spanned="3" table:number-rows-spanned="1">
            <text:p>L6 * 70 / 100</text:p>
          </table:table-cell>
          <table:covered-table-cell table:style-name="ce52"/>
          <table:covered-table-cell table:style-name="ce104"/>
          <table:table-cell table:style-name="ce90" office:value-type="string" calcext:value-type="string" table:number-columns-spanned="3" table:number-rows-spanned="1">
            <text:p>L13(d ou e)</text:p>
          </table:table-cell>
          <table:covered-table-cell table:style-name="ce52"/>
          <table:covered-table-cell table:style-name="ce104"/>
          <table:table-cell table:style-name="ce123" office:value-type="string" calcext:value-type="string" table:number-columns-spanned="2" table:number-rows-spanned="1">
            <text:p>L13(d ou e) - L13(h)</text:p>
          </table:table-cell>
          <table:covered-table-cell table:style-name="ce52"/>
          <table:table-cell table:style-name="ce93" office:value-type="string" calcext:value-type="string" table:number-columns-spanned="2" table:number-rows-spanned="1">
            <text:p>L19(k) / L6 *100</text:p>
          </table:table-cell>
          <table:covered-table-cell table:style-name="ce52"/>
          <table:table-cell table:style-name="ce5" table:number-columns-repeated="16"/>
          <table:table-cell table:number-columns-repeated="996"/>
        </table:table-row>
        <table:table-row table:style-name="ro10">
          <table:table-cell table:style-name="ce5" office:value-type="string" calcext:value-type="string">
            <text:p>20 - Percentual de 50% da Complementação da União ao FUNDEB (VAAT) na Educação Infantil</text:p>
          </table:table-cell>
          <table:table-cell table:style-name="ce31" office:value-type="string" calcext:value-type="string">
            <text:p>Resultado da equação ao lado</text:p>
          </table:table-cell>
          <table:table-cell table:style-name="ce91"/>
          <table:table-cell table:style-name="ce106" office:value-type="string" calcext:value-type="string">
            <text:p><text:s/>L6.3 * 50 / 100</text:p>
          </table:table-cell>
          <table:table-cell table:style-name="ce112"/>
          <table:table-cell table:style-name="ce91"/>
          <table:table-cell table:style-name="ce106" office:value-type="string" calcext:value-type="string">
            <text:p><text:s/>L17(d ou e)</text:p>
          </table:table-cell>
          <table:table-cell table:style-name="ce112"/>
          <table:table-cell table:style-name="ce124" office:value-type="string" calcext:value-type="string" table:number-columns-spanned="2" table:number-rows-spanned="1">
            <text:p>L17(d ou e) - L17(h)</text:p>
          </table:table-cell>
          <table:covered-table-cell table:style-name="ce15"/>
          <table:table-cell table:style-name="ce91" office:value-type="string" calcext:value-type="string" table:number-columns-spanned="2" table:number-rows-spanned="1">
            <text:p>L20(k) / L6.3 * 100</text:p>
          </table:table-cell>
          <table:covered-table-cell/>
          <table:table-cell table:style-name="ce5" table:number-columns-repeated="16"/>
          <table:table-cell table:number-columns-repeated="996"/>
        </table:table-row>
        <table:table-row table:style-name="ro12">
          <table:table-cell table:style-name="ce5" office:value-type="string" calcext:value-type="string">
            <text:p>21- Mínimo de 15% da Complementação da União ao FUNDEB - VAAT em Despesas de Capital</text:p>
          </table:table-cell>
          <table:table-cell table:style-name="ce31" office:value-type="string" calcext:value-type="string">
            <text:p>Resultado da equação ao lado</text:p>
          </table:table-cell>
          <table:table-cell table:style-name="ce92" office:value-type="string" calcext:value-type="string" table:number-columns-spanned="3" table:number-rows-spanned="1">
            <text:p>L6.3 * 15 / 100</text:p>
          </table:table-cell>
          <table:covered-table-cell table:style-name="ce40"/>
          <table:covered-table-cell table:style-name="ce16"/>
          <table:table-cell table:style-name="ce92" office:value-type="string" calcext:value-type="string" table:number-columns-spanned="3" table:number-rows-spanned="1">
            <text:p>L18(d ou e)</text:p>
          </table:table-cell>
          <table:covered-table-cell table:style-name="ce40"/>
          <table:covered-table-cell table:style-name="ce16"/>
          <table:table-cell table:style-name="ce125" office:value-type="string" calcext:value-type="string" table:number-columns-spanned="2" table:number-rows-spanned="1">
            <text:p>L18(d ou e) - L18(h)</text:p>
          </table:table-cell>
          <table:covered-table-cell/>
          <table:table-cell table:style-name="ce91" office:value-type="string" calcext:value-type="string" table:number-columns-spanned="2" table:number-rows-spanned="1">
            <text:p>L21(k) / L6.3 * 100</text:p>
          </table:table-cell>
          <table:covered-table-cell/>
          <table:table-cell table:style-name="ce5" table:number-columns-repeated="16"/>
          <table:table-cell table:number-columns-repeated="996"/>
        </table:table-row>
        <table:table-row table:style-name="ro14">
          <table:table-cell table:style-name="ce14" office:value-type="string" calcext:value-type="string" table:number-columns-spanned="1" table:number-rows-spanned="2">
            <text:p><text:span text:style-name="T1">INDICADOR - Art.25, § 3º - Lei nº 14.113, de 2020 - (Máximo de 10% de Superávit)</text:span><text:span text:style-name="T2">3</text:span></text:p>
          </table:table-cell>
          <table:table-cell table:style-name="ce65" office:value-type="string" calcext:value-type="string" table:number-columns-spanned="1" table:number-rows-spanned="2">
            <text:p>Informações Complementares</text:p>
          </table:table-cell>
          <table:table-cell table:style-name="ce19" office:value-type="string" calcext:value-type="string" table:number-columns-spanned="3" table:number-rows-spanned="1">
            <text:p>VALOR MÁXIMO PERMITIDO</text:p>
          </table:table-cell>
          <table:covered-table-cell table:style-name="ce52"/>
          <table:covered-table-cell table:style-name="ce104"/>
          <table:table-cell table:style-name="ce77" office:value-type="string" calcext:value-type="string" table:number-columns-spanned="3" table:number-rows-spanned="1">
            <text:p>VALOR NÃO APLICADO</text:p>
          </table:table-cell>
          <table:covered-table-cell table:style-name="ce52"/>
          <table:covered-table-cell table:style-name="ce104"/>
          <table:table-cell table:style-name="ce77" office:value-type="string" calcext:value-type="string" table:number-columns-spanned="2" table:number-rows-spanned="1">
            <text:p>VALOR NÃO APLICADO APÓS AJUSTE</text:p>
          </table:table-cell>
          <table:covered-table-cell table:style-name="ce104"/>
          <table:table-cell table:style-name="ce96" office:value-type="string" calcext:value-type="string" table:number-columns-spanned="2" table:number-rows-spanned="1">
            <text:p>% NÃO APLICADO</text:p>
          </table:table-cell>
          <table:covered-table-cell table:style-name="ce52"/>
          <table:table-cell table:style-name="ce5" table:number-columns-repeated="16"/>
          <table:table-cell table:number-columns-repeated="996"/>
        </table:table-row>
        <table:table-row table:style-name="ro12">
          <table:covered-table-cell table:number-columns-repeated="2" table:style-name="ce16"/>
          <table:table-cell table:style-name="ce79" office:value-type="string" calcext:value-type="string" table:number-columns-spanned="3" table:number-rows-spanned="1">
            <text:p>(m)</text:p>
          </table:table-cell>
          <table:covered-table-cell table:style-name="ce40"/>
          <table:covered-table-cell table:style-name="ce16"/>
          <table:table-cell table:style-name="ce79" office:value-type="string" calcext:value-type="string" table:number-columns-spanned="3" table:number-rows-spanned="1">
            <text:p>(n)</text:p>
          </table:table-cell>
          <table:covered-table-cell table:style-name="ce40"/>
          <table:covered-table-cell table:style-name="ce16"/>
          <table:table-cell table:style-name="ce79" office:value-type="string" calcext:value-type="string" table:number-columns-spanned="2" table:number-rows-spanned="1">
            <text:p>(o)</text:p>
          </table:table-cell>
          <table:covered-table-cell table:style-name="ce16"/>
          <table:table-cell table:style-name="ce110" office:value-type="string" calcext:value-type="string" table:number-columns-spanned="2" table:number-rows-spanned="1">
            <text:p>(p)</text:p>
          </table:table-cell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1">
          <table:table-cell table:style-name="ce5" office:value-type="string" calcext:value-type="string">
            <text:p>22- Total da Receita Recebida e não Aplicada no Exercício </text:p>
          </table:table-cell>
          <table:table-cell table:style-name="ce31" office:value-type="string" calcext:value-type="string">
            <text:p>Resultado da equação ao lado</text:p>
          </table:table-cell>
          <table:table-cell table:style-name="ce93" office:value-type="string" calcext:value-type="string" table:number-columns-spanned="3" table:number-rows-spanned="1">
            <text:p>L6 * 10 / 100</text:p>
          </table:table-cell>
          <table:covered-table-cell table:number-columns-repeated="2" table:style-name="ce52"/>
          <table:table-cell table:style-name="ce90" office:value-type="string" calcext:value-type="string" table:number-columns-spanned="3" table:number-rows-spanned="1">
            <text:p>L6 - <text:s/>(L14 + L15 + L16)(d ou e)</text:p>
          </table:table-cell>
          <table:covered-table-cell table:style-name="ce52"/>
          <table:covered-table-cell table:style-name="ce104"/>
          <table:table-cell table:style-name="ce125" office:value-type="string" calcext:value-type="string" table:number-columns-spanned="2" table:number-rows-spanned="1">
            <text:p>L22(n) + (L14 + L15 + L16)(h)</text:p>
          </table:table-cell>
          <table:covered-table-cell/>
          <table:table-cell table:style-name="ce91" office:value-type="string" calcext:value-type="string" table:number-columns-spanned="2" table:number-rows-spanned="1">
            <text:p>L22(o) / L6 * 100</text:p>
          </table:table-cell>
          <table:covered-table-cell/>
          <table:table-cell table:style-name="ce5" table:number-columns-repeated="16"/>
          <table:table-cell table:number-columns-repeated="996"/>
        </table:table-row>
        <table:table-row table:style-name="ro15">
          <table:table-cell table:style-name="ce30" office:value-type="string" calcext:value-type="string" table:number-columns-spanned="1" table:number-rows-spanned="2">
            <text:p><text:span text:style-name="T1">INDICADOR - Art.25, § 3º - Lei nº 14.113, de 2020 - (Aplicação do Superávit de Exercício Anterior)</text:span><text:span text:style-name="T2">3</text:span></text:p>
          </table:table-cell>
          <table:table-cell table:style-name="ce69" office:value-type="string" calcext:value-type="string" table:number-columns-spanned="1" table:number-rows-spanned="2">
            <text:p>Informações Complementares</text:p>
          </table:table-cell>
          <table:table-cell table:style-name="ce77" office:value-type="string" calcext:value-type="string" table:number-columns-spanned="2" table:number-rows-spanned="1">
            <text:p>VALOR DE SUPERÁVIT PERMITIDO NO EXERCÍCIO ANTERIOR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VALOR NÃO APLICADO NO EXERCÍCIO ANTERIOR</text:p>
          </table:table-cell>
          <table:covered-table-cell table:style-name="ce104"/>
          <table:table-cell table:style-name="ce96" office:value-type="string" calcext:value-type="string" table:number-columns-spanned="2" table:number-rows-spanned="1">
            <text:p>VALOR DE SUPERÁVIT APLICADO ATÉ O PRIMEIRO QUADRIMESTRE</text:p>
          </table:table-cell>
          <table:covered-table-cell table:style-name="ce52"/>
          <table:table-cell table:style-name="ce77" office:value-type="string" calcext:value-type="string" table:number-columns-spanned="2" table:number-rows-spanned="1">
            <text:p>VALOR APLICADO ATÉ O PRIMEIRO QUADRIMESTRE QUE INTEGRARÁ O LIMITE CONSTITUCIONAL </text:p>
          </table:table-cell>
          <table:covered-table-cell table:style-name="ce104"/>
          <table:table-cell table:style-name="ce96" office:value-type="string" calcext:value-type="string">
            <text:p>VALOR APLICADO APÓS O PRIMEIRO QUADRIMESTRE</text:p>
          </table:table-cell>
          <table:table-cell table:style-name="ce96" office:value-type="string" calcext:value-type="string">
            <text:p>VALOR NÃO APLICADO</text:p>
          </table:table-cell>
          <table:table-cell table:style-name="ce5" table:number-columns-repeated="16"/>
          <table:table-cell table:number-columns-repeated="996"/>
        </table:table-row>
        <table:table-row table:style-name="ro16">
          <table:covered-table-cell table:style-name="ce26"/>
          <table:covered-table-cell table:style-name="ce9"/>
          <table:table-cell table:style-name="ce79" office:value-type="string" calcext:value-type="string" table:number-columns-spanned="2" table:number-rows-spanned="1">
            <text:p>(q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r)</text:p>
          </table:table-cell>
          <table:covered-table-cell table:style-name="ce16"/>
          <table:table-cell table:style-name="ce110" office:value-type="string" calcext:value-type="string" table:number-columns-spanned="2" table:number-rows-spanned="1">
            <text:p>(s)</text:p>
          </table:table-cell>
          <table:covered-table-cell table:style-name="ce40"/>
          <table:table-cell table:style-name="ce79" office:value-type="string" calcext:value-type="string" table:number-columns-spanned="2" table:number-rows-spanned="1">
            <text:p>(t)</text:p>
          </table:table-cell>
          <table:covered-table-cell table:style-name="ce16"/>
          <table:table-cell table:style-name="ce110" office:value-type="string" calcext:value-type="string">
            <text:p>(u)</text:p>
          </table:table-cell>
          <table:table-cell table:style-name="ce110" office:value-type="string" calcext:value-type="string">
            <text:p>(v) = (r) - (s) - (u)</text:p>
          </table:table-cell>
          <table:table-cell table:style-name="ce5" table:number-columns-repeated="16"/>
          <table:table-cell table:number-columns-repeated="996"/>
        </table:table-row>
        <table:table-row table:style-name="ro16">
          <table:table-cell table:style-name="ce31" office:value-type="string" calcext:value-type="string">
            <text:p>23- Total das Despesas custeadas com Superávit do FUNDEB</text:p>
          </table:table-cell>
          <table:table-cell table:style-name="ce64" office:value-type="string" calcext:value-type="string">
            <text:p>Somatório</text:p>
          </table:table-cell>
          <table:table-cell table:style-name="ce64" office:value-type="string" calcext:value-type="string" table:number-columns-spanned="2" table:number-rows-spanned="1">
            <text:p>Somatório</text:p>
          </table:table-cell>
          <table:covered-table-cell table:style-name="ce107"/>
          <table:table-cell table:style-name="ce64" office:value-type="string" calcext:value-type="string" table:number-columns-spanned="2" table:number-rows-spanned="1">
            <text:p>Somatório</text:p>
          </table:table-cell>
          <table:covered-table-cell table:style-name="ce107"/>
          <table:table-cell table:style-name="ce64" office:value-type="string" calcext:value-type="string" table:number-columns-spanned="2" table:number-rows-spanned="1">
            <text:p>Somatório</text:p>
          </table:table-cell>
          <table:covered-table-cell table:style-name="ce107"/>
          <table:table-cell table:style-name="ce64" office:value-type="string" calcext:value-type="string" table:number-columns-spanned="2" table:number-rows-spanned="1">
            <text:p>Somatório</text:p>
          </table:table-cell>
          <table:covered-table-cell table:style-name="ce107"/>
          <table:table-cell table:number-columns-repeated="2" table:style-name="ce64" office:value-type="string" calcext:value-type="string">
            <text:p>Somatório</text:p>
          </table:table-cell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3"/>23.1- Total das Despesas custeadas com FUNDEB - Impostos e Transferências de Impostos</text:p>
          </table:table-cell>
          <table:table-cell table:style-name="ce31" office:value-type="string" calcext:value-type="string">
            <text:p>Critérios definidos para cada coluna</text:p>
          </table:table-cell>
          <table:table-cell table:style-name="ce94" office:value-type="string" calcext:value-type="string" table:number-columns-spanned="2" table:number-rows-spanned="1">
            <text:p>Retorna 10% sobre o valor do Anexo 03 <text:s/>do RREO, referente a linha Transferência do FUNDEB do ano anterior </text:p>
          </table:table-cell>
          <table:covered-table-cell table:style-name="ce15"/>
          <table:table-cell table:style-name="ce31" office:value-type="string" calcext:value-type="string" table:number-columns-spanned="2" table:number-rows-spanned="1">
            <text:p>(+) soma da coluna saldoAnterior da fonte de dados saldoBancario.recurso, passando como parâmetro 01-jan</text:p>
            <text:p>(+) soma dos saldos iniciais em dinheiro (somando os valores positivos e subtraindo os valores negativos)</text:p>
            <text:p>(+) soma dos saldos iniciais extraorçamentários de retenções que sejam de "Pagamento antecipado" (somando os valores positivos e subtraindo os valores negativos)</text:p>
            <text:p>(-)  soma das colunas valorInscritoRestosPagarNaoProcessados, valorInscritoRestosPagarNaoProcessadosEmLiquidacao e valorInscritoRestosPagarProcessados da fonte de dados movimentacaoContabilEmpenho</text:p>
            <text:p>(-) soma dos saldos iniciais extraorçamentários de retenções que não sejam de "Pagamento antecipado" (somando os valores positivos e subtraindo os valores negativos)</text:p>
            <text:p>(-) soma dos saldos iniciais extraorçamentários de receitas extraorçamentárias (somando os valores positivos e subtraindo os valores negativos)</text:p>
            <text:p/>
            <text:p>- Para os estados diferente de SC, considera os recursos que contenham pelo menos um dos marcadores "MDE: FUNDEB 60%" ou "MDE: FUNDEB 40%" ou"MDE: FUNDEB 70%" ou "MDE: FUNDEB 30%"</text:p>
            <text:p/>
            <text:p>- Para o estado de SC, desconsidera os Marcadores acima e considera o Recurso com 3º e 4º dígito igual a 18 ou 19</text:p>
            <text:p/>
            <text:p>- O valor somente é apresentado se for maior que zero. Caso contrário, demonstra-se o valor zero</text:p>
          </table:table-cell>
          <table:covered-table-cell table:style-name="ce107"/>
          <table:table-cell table:style-name="ce31" office:value-type="string" calcext:value-type="string" table:number-columns-spanned="2" table:number-rows-spanned="1">
            <text:p>- Para os estados diferente de SC,  considera pelo menos um dos marcadores "MDE: FUNDEB 60%" ou "MDE: FUNDEB 40%" ou"MDE: FUNDEB 70%" ou "MDE: FUNDEB 30%" no cadastro de empenho.</text:p>
            <text:p/>
            <text:p>- Para o estado de SC, desconsidera os Marcadores acima e considera o Recurso com 3º e 4º dígito igual a 18 ou 19</text:p>
            <text:p/>
            <text:p>- São considerados somente os recursos que de SF-Superávit Financeiro</text:p>
            <text:p/>
            <text:p>- São considerados somente os movimentos (total de despesas executadas) até o mês 4 (respeitando o período final de emissão do relatório). Se o relatório for emitido após o mês 4, não serão considerados movimentos após este mês.</text:p>
            <text:p/>
            <text:p>- O valor somente é apresentado se for maior que zero. Caso contrário, demonstra-se o valor zero</text:p>
            <text:p/>
          </table:table-cell>
          <table:covered-table-cell table:style-name="ce107"/>
          <table:table-cell table:style-name="ce31" office:value-type="string" calcext:value-type="string" table:number-columns-spanned="2" table:number-rows-spanned="1">
            <text:p/>
            <text:p/>
            <text:p/>
            <text:p>Nesta coluna a seguinte regra será aplicada para apresentação do valor:</text:p>
            <text:p/>
            <text:p>- Se a linha 23.1 (s) &lt; (menor) que 23.1 (q), então prevalece e é demonstrado o valor da linha 23.1 (s), caso contrário o valor da linha 23.1 (q) é demonstrado</text:p>
          </table:table-cell>
          <table:covered-table-cell table:style-name="ce107"/>
          <table:table-cell table:style-name="ce75" office:value-type="string" calcext:value-type="string">
            <text:p>- Para os estados diferente de SC,  considera pelo menos um dos marcadores "MDE: FUNDEB 60%" ou "MDE: FUNDEB 40%" ou"MDE: FUNDEB 70%" ou "MDE: FUNDEB 30%" no cadastro de empenho.</text:p>
            <text:p/>
            <text:p>- Para o estado de SC, desconsidera os Marcadores acima e considera o Recurso com 3º e 4º dígito igual a 18 ou 19</text:p>
            <text:p/>
            <text:p>- São considerados somente os recursos que de SF-Superávit Financeiro</text:p>
            <text:p/>
            <text:p>- São considerados somente os movimentos (total de despesas executadas) &gt;= (maior ou igual ) ao mês 5 (ou seja, após o quadrimestre) até o período final de emissão do relatório.</text:p>
            <text:p/>
            <text:p>- O valor somente é apresentado se for maior que zero. Caso contrário, demonstra-se o valor zero</text:p>
          </table:table-cell>
          <table:table-cell table:style-name="ce143" office:value-type="string" calcext:value-type="string">
            <text:p>Resultado da seguinte fórmula:</text:p>
            <text:p/>
            <text:p>linha 23.1 da coluna r</text:p>
            <text:p>(-) linha 23.1 da coluna s</text:p>
            <text:p>(-) linha 23.1 da coluna u</text:p>
          </table:table-cell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3"/>23.2- Total das Despesas custeadas com FUNDEB - Complementação da União (VAAF + VAAT)</text:p>
          </table:table-cell>
          <table:table-cell table:style-name="ce31" office:value-type="string" calcext:value-type="string">
            <text:p>Critérios definidos para cada coluna</text:p>
          </table:table-cell>
          <table:table-cell table:style-name="ce31" office:value-type="string" calcext:value-type="string" table:number-columns-spanned="2" table:number-rows-spanned="1">
            <text:p>Valor fixo igual a zero</text:p>
          </table:table-cell>
          <table:covered-table-cell table:style-name="ce107"/>
          <table:table-cell table:style-name="ce113" office:value-type="string" calcext:value-type="string" table:number-columns-spanned="2" table:number-rows-spanned="1">
            <text:p>(+) soma da coluna saldoAnterior da fonte de dados saldoBancario.recurso, passando como parâmetro 01-jan</text:p>
            <text:p>(+) soma dos saldos iniciais em dinheiro (somando os valores positivos e subtraindo os valores negativos)</text:p>
            <text:p>(+) soma dos saldos iniciais extraorçamentários de retenções que sejam de "Pagamento antecipado" (somando os valores positivos e subtraindo os valores negativos)</text:p>
            <text:p>(-)  soma das colunas valorInscritoRestosPagarNaoProcessados, valorInscritoRestosPagarNaoProcessadosEmLiquidacao e valorInscritoRestosPagarProcessados da fonte de dados movimentacaoContabilEmpenho</text:p>
            <text:p>(-) soma dos saldos iniciais extraorçamentários de retenções que não sejam de "Pagamento antecipado" (somando os valores positivos e subtraindo os valores negativos)</text:p>
            <text:p>(-) soma dos saldos iniciais extraorçamentários de receitas extraorçamentárias (somando os valores positivos e subtraindo os valores negativos)</text:p>
            <text:p/>
            <text:p>- Para os estados diferente de SC, considera os recursos que contenham pelo menos um dos marcadores "MDE: FUNDEB Complementação VAAF" e "MDE: FUNDEB Complementação VAAT"</text:p>
            <text:p/>
            <text:p>- Para o estado de SC, desconsidera os Marcadores acima e considera o Recurso com 3º e 4º dígito igual a 20</text:p>
            <text:p/>
            <text:p>- O valor somente é apresentado se for maior que zero. Caso contrário, demonstra-se o valor zero</text:p>
          </table:table-cell>
          <table:covered-table-cell table:style-name="ce15"/>
          <table:table-cell table:style-name="ce94" office:value-type="string" calcext:value-type="string" table:number-columns-spanned="2" table:number-rows-spanned="1">
            <text:p>- Para os estados diferente de SC,  considera pelo menos um dos marcadores"MDE: FUNDEB Complementação VAAF" e "MDE: FUNDEB Complementação VAAT" no cadastro de empenho.</text:p>
            <text:p/>
            <text:p>- Para o estado de SC, desconsidera os Marcadores acima e considera o Recurso com 3º e 4º dígito igual a 20</text:p>
            <text:p/>
            <text:p>- São considerados somente os recursos que de SF-Superávit Financeiro</text:p>
            <text:p/>
            <text:p>- São considerados somente os movimentos (total de despesas executadas) até o mês 4 (respeitando o período final de emissão do relatório). Se o relatório for emitido após o mês 4, não serão considerados movimentos após este mês.</text:p>
            <text:p/>
            <text:p>- O valor somente é apresentado se for maior que zero. Caso contrário, demonstra-se o valor zero</text:p>
            <text:p/>
          </table:table-cell>
          <table:covered-table-cell table:style-name="ce15"/>
          <table:table-cell table:style-name="ce94" office:value-type="string" calcext:value-type="string" table:number-columns-spanned="2" table:number-rows-spanned="1">
            <text:p/>
            <text:p/>
            <text:p/>
            <text:p>Nesta coluna a seguinte regra será aplicada para apresentação do valor:</text:p>
            <text:p/>
            <text:p>- Se a linha 23.2 (s) &lt; (menor) que 23.2 (q), então prevalece e é demonstrado o valor da linha 23.2 (s), caso contrário o valor da linha 23.2 (q) é demonstrado</text:p>
          </table:table-cell>
          <table:covered-table-cell table:style-name="ce15"/>
          <table:table-cell table:style-name="ce75" office:value-type="string" calcext:value-type="string">
            <text:p>- Para os estados diferente de SC,  considera pelo menos um dos marcadores"MDE: FUNDEB Complementação VAAF" e "MDE: FUNDEB Complementação VAAT" no cadastro de empenho.</text:p>
            <text:p/>
            <text:p>- Para o estado de SC, desconsidera os Marcadores acima e considera o Recurso com 3º e 4º dígito igual a 20</text:p>
            <text:p/>
            <text:p>- São considerados somente os recursos que de SF-Superávit Financeiro</text:p>
            <text:p/>
            <text:p>- São considerados somente os movimentos (total de despesas executadas) &gt;= (maior ou igual ) ao mês 5 (ou seja, após o quadrimestre) até o período final de emissão do relatório.</text:p>
            <text:p/>
            <text:p>- O valor somente é apresentado se for maior que zero. Caso contrário, demonstra-se o valor zero</text:p>
          </table:table-cell>
          <table:table-cell table:style-name="ce143" office:value-type="string" calcext:value-type="string">
            <text:p>Resultado da seguinte fórmula:</text:p>
            <text:p/>
            <text:p>linha 23.2 da coluna r</text:p>
            <text:p>(-) linha 23.2 da coluna s</text:p>
            <text:p>(-) linha 23.2 da coluna u</text:p>
          </table:table-cell>
          <table:table-cell table:style-name="ce5" table:number-columns-repeated="16"/>
          <table:table-cell table:number-columns-repeated="996"/>
        </table:table-row>
        <table:table-row table:style-name="ro17">
          <table:table-cell table:style-name="ce32"/>
          <table:table-cell table:style-name="ce58" table:number-columns-repeated="11"/>
          <table:table-cell table:style-name="ce5" table:number-columns-repeated="16"/>
          <table:table-cell table:number-columns-repeated="996"/>
        </table:table-row>
        <table:table-row table:style-name="ro10">
          <table:table-cell table:style-name="ce13" office:value-type="string" calcext:value-type="string" table:number-columns-spanned="11" table:number-rows-spanned="1">
            <text:p>DESPESAS COM MANUTENÇÃO E DESENVOLVIMENTO DO ENSINO – MDE - <text:s/>CUSTEADAS COM RECEITA DE IMPOSTOS (EXCETO FUNDEB)</text:p>
          </table:table-cell>
          <table:covered-table-cell table:number-columns-repeated="10" table:style-name="ce62"/>
          <table:table-cell table:style-name="ce144"/>
          <table:table-cell table:style-name="ce5" table:number-columns-repeated="16"/>
          <table:table-cell table:number-columns-repeated="996"/>
        </table:table-row>
        <table:table-row table:style-name="ro8">
          <table:table-cell table:style-name="ce33" office:value-type="string" calcext:value-type="string" table:number-columns-spanned="1" table:number-rows-spanned="3">
            <text:p> DESPESAS COM AÇÕES TÍPICAS DE MDE - RECEITAS DE IMPOSTOS - EXCETO FUNDEB                                </text:p>
            <text:p>(Por Área de Atuação)6</text:p>
          </table:table-cell>
          <table:table-cell table:style-name="ce53" office:value-type="string" calcext:value-type="string" table:number-columns-spanned="1" table:number-rows-spanned="3">
            <office:annotation draw:style-name="gr3" draw:text-style-name="P2" svg:width="174.45mm" svg:height="17.81mm" svg:x="340.09mm" svg:y="526.75mm" draw:caption-point-x="-4.07mm" draw:caption-point-y="-10.72mm">
              <dc:date>2023-03-01T00:00:00</dc:date>
              <text:p text:style-name="P1">STN:</text:p>
              <text:p text:style-name="P1">"Essas linhas representam áreas de atuação e não correspondem exatamente às subfunções da Função Educação. Dessas forma, as despesas classificadas nas demais subfunções típicas e nas subfunções atípicas deverão ser rateadas para essas áreas de atuação."</text:p>
            </office:annotation>
            <text:p>Informações Complementares</text:p>
          </table:table-cell>
          <table:table-cell table:style-name="ce19" office:value-type="string" calcext:value-type="string" table:number-columns-spanned="2" table:number-rows-spanned="1">
            <text:p>DOTAÇÃO ATUALIZADA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DESPESAS EMPENHADAS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DESPESAS LIQUIDADAS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DESPESAS PAGAS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<text:span text:style-name="T1">INSCRITAS EM RESTOS A PAGAR NÃO PROCESSADOS</text:span><text:span text:style-name="T2"> </text:span></text:p>
          </table:table-cell>
          <table:covered-table-cell table:style-name="ce104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15"/>
          <table:covered-table-cell table:style-name="ce8"/>
          <table:table-cell table:style-name="ce84" table:number-columns-spanned="2" table:number-rows-spanned="1"/>
          <table:covered-table-cell table:style-name="ce15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134"/>
          <table:table-cell table:style-name="ce84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16"/>
          <table:covered-table-cell table:style-name="ce9"/>
          <table:table-cell table:style-name="ce85" office:value-type="string" calcext:value-type="string" table:number-columns-spanned="2" table:number-rows-spanned="1">
            <text:p>(c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d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e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f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g)</text:p>
          </table:table-cell>
          <table:covered-table-cell table:style-name="ce16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20" office:value-type="string" calcext:value-type="string">
            <text:p>24- EDUCAÇÃO INFANTIL</text:p>
          </table:table-cell>
          <table:table-cell table:style-name="ce31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8"/></text:p>
            <text:p><text:span text:style-name="T9">- Somatório das linhas 24.1 e 24.2.</text:span></text:p>
            <text:p><text:span text:style-name="T9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Com função 12 e Subfunção 365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 Marcador "MDE: Impostos e transferências destinados MDE" no cadastro de Desdobramento de Recursos para as colunas Despesas empenhadas, Liquidadas e Pagas e no cadastro de Recurso para a coluna Dotação Atualizada. Não pode ter os marcadores: "MDE: Creche" e "MDE: Pŕe-escola" na despesa da LOA.</text:span></text:p>
            <text:p><text:span text:style-name="T1">  * e que não utilizam o Desdobramento de Recursos, considera o Marcador "MDE: Impostos e transferências destinados MDE" nos Empenhos para as colunas Despesas empenhadas, Liquidadas e Pagas e no cadastro de Recursos para coluna Dotação atualizada. Não pode ter os marcadores: "MDE: Creche" e "MDE: Pŕe-escola" na despesa da LOA.</text:span></text:p>
            <text:p><text:span text:style-name="T1"/></text:p>
            <text:p><text:span text:style-name="T1">- Para o estado de SC, desconsidera o Marcador citado e considera o Recurso com 3º e 4º dígito igual a 01</text:span></text:p>
            <text:p><text:span text:style-name="T1"/></text:p>
            <text:p><text:span text:style-name="T4">OBS: Considera apenas Recursos que não são SF-Superávit Financeiro</text:span></text:p>
          </table:table-cell>
          <table:table-cell table:style-name="ce20" office:value-type="string" calcext:value-type="string" table:number-columns-spanned="2" table:number-rows-spanned="4">
            <text:p><text:span text:style-name="T1">(+) Despesa LOA</text:span></text:p>
            <text:p><text:span text:style-name="T1">(+) Créditos Alter. orçam. Despesa</text:span></text:p>
            <text:p><text:span text:style-name="T1">(-) Origens Alter. orçam. Despesa</text:span></text:p>
            <text:p><text:span text:style-name="T1"/></text:p>
            <text:p><text:span text:style-name="T1">OBS 1: Considera o valor do recurso</text:span></text:p>
            <text:p><text:span text:style-name="T1"/></text:p>
            <text:p><text:span text:style-name="T7">OBS 2: Somente para esta coluna é considerado também o total com a despesa na modalidade 71</text:span></text:p>
            <text:p><text:span text:style-name="T7"/></text:p>
          </table:table-cell>
          <table:covered-table-cell table:style-name="ce104"/>
          <table:table-cell table:style-name="ce20" office:value-type="string" calcext:value-type="string" table:number-columns-spanned="2" table:number-rows-spanned="4">
            <text:p>Se existir cadastro de Prestação de contas de consórcios, para esta coluna será considerado o valor "Empenhado até" das prestações de contas retornadas. </text:p>
            <text:p/>
            <text:p>Se não existir cadastro de Prestação de contas de consórcios, considera o seguinte cálculo:</text:p>
            <text:p>(+) Empenhos</text:p>
            <text:p>(-) Anulações de empenhos do exercício</text:p>
          </table:table-cell>
          <table:covered-table-cell table:style-name="ce104"/>
          <table:table-cell table:style-name="ce28" office:value-type="string" calcext:value-type="string" table:number-columns-spanned="2" table:number-rows-spanned="4">
            <text:p>Se existir cadastro de Prestação de contas de consórcios, para esta coluna será considerado o valor "Liquidado até" das prestações de contas retornadas. </text:p>
            <text:p/>
            <text:p>Se não existir cadastro de Prestação de contas de consórcios, considera o seguinte cálculo:</text:p>
            <text:p>(+) Liquidações de empenhos do exercício</text:p>
            <text:p>(-) Anulações de Liquidações de empenhos do exercício</text:p>
          </table:table-cell>
          <table:covered-table-cell table:style-name="ce52"/>
          <table:table-cell table:style-name="ce126" office:value-type="string" calcext:value-type="string" table:number-columns-spanned="2" table:number-rows-spanned="4">
            <text:p>Se existir cadastro de Prestação de contas de consórcios, para esta coluna será considerado o valor "Pago até" das prestações de contas retornadas. </text:p>
            <text:p/>
            <text:p>Se não existir cadastro de Prestação de contas de consórcios, considera o seguinte cálculo:</text:p>
            <text:p>(+) Pagamentos de empenhos</text:p>
            <text:p>(-) Anulações de pagamento de empenhos</text:p>
          </table:table-cell>
          <table:covered-table-cell table:style-name="ce15"/>
          <table:table-cell table:style-name="ce98" office:value-type="string" calcext:value-type="string" table:number-columns-spanned="2" table:number-rows-spanned="4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 table:style-name="ce15"/>
          <table:table-cell table:style-name="ce125" table:number-columns-spanned="2" table:number-rows-spanned="4"/>
          <table:covered-table-cell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3"/>24.1- Creche</text:p>
          </table:table-cell>
          <table:table-cell table:style-name="ce31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, considera o Marcador "MDE: Impostos e transferências destinados MDE" no cadastro de Despesas da LOA, mas desconsidera o Marcador "MDE: Creche", pois será rateado com base na proporção de matrículas na Creche perante o total de matrículas</text:span></text:p>
            <text:p><text:span text:style-name="T1"/></text:p>
            <text:p><text:span text:style-name="T1">- Para o estado de SC, desconsidera os Marcadores citados e considera o Recurso com 3º e 4º dígito igual a 01</text:span></text:p>
            <text:p><text:span text:style-name="T1"/></text:p>
            <text:p><text:span text:style-name="T1">- Com função 12 e sufunções típicas (365) e atípicas (Exemplo: 122 - Administração Geral) com educação, sendo estas, rateadas com base na proporção de matrículas na Creche perante o total de matrículas</text:span></text:p>
            <text:p><text:span text:style-name="T1"/></text:p>
            <text:p><text:span text:style-name="T4">OBS: Considera apenas Recursos que não são SF-Superávit Financeiro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s Marcadores "MDE: Creche" e "MDE: Impostos e transferências destinados MDE" no cadastro de Desdobramento de Recursos para as colunas Despesas empenhadas, Liquidadas e Pagas e no cadastro cadastro de Despesas da LOA para Dotação atualizada</text:span></text:p>
            <text:p><text:span text:style-name="T1">  * e que não utilizam o Desdobramento de Recursos, considera os Marcadores "MDE: Creche" e "MDE: Impostos e transferências destinados MDE" nos Empenhos para as colunas Despesas empenhadas, Liquidadas e Pagas e no cadastro cadastro de Despesas da LOA para Dotação atualizada</text:span></text:p>
            <text:p><text:span text:style-name="T1"/></text:p>
            <text:p><text:span text:style-name="T1">- Para o estado de SC, desconsidera o Marcador citado e considera o Recurso com 3º e 4º dígito igual a 01</text:span></text:p>
            <text:p><text:span text:style-name="T1"/></text:p>
            <text:p><text:span text:style-name="T1">- Com função 12 e sufunção 365</text:span></text:p>
            <text:p><text:span text:style-name="T1"/></text:p>
            <text:p><text:span text:style-name="T4">OBS: Considera apenas Recursos que não são SF-Superávit Financeiro</text:span></text:p>
          </table:table-cell>
          <table:covered-table-cell/>
          <table:covered-table-cell table:style-name="ce15"/>
          <table:covered-table-cell/>
          <table:covered-table-cell table:style-name="ce15"/>
          <table:covered-table-cell table:number-columns-repeated="2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3"/>24.2- Pré-escola</text:p>
          </table:table-cell>
          <table:table-cell table:style-name="ce31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, considera o Marcador "MDE: Impostos e transferências destinados MDE" no cadastro de Despesas da LOA, mas desconsidera o Marcador "MDE: Pré-escola", pois será rateado com base na proporção de matrículas na Pré-escola perante o total de matrículas</text:span></text:p>
            <text:p><text:span text:style-name="T1"/></text:p>
            <text:p><text:span text:style-name="T1">- Para o estado de SC, desconsidera os Marcadores citados e considera o Recurso com 3º e 4º dígito igual a 01</text:span></text:p>
            <text:p><text:span text:style-name="T1"/></text:p>
            <text:p><text:span text:style-name="T1">- Com função 12 e sufunções típicas (365) e atípicas (Exemplo: 122 - Administração Geral) com educação, sendo estas, rateadas com base na proporção de matrículas na Pré-escola perante o total de matrículas</text:span></text:p>
            <text:p><text:span text:style-name="T1"/></text:p>
            <text:p><text:span text:style-name="T4">OBS: Considera apenas Recursos que não são SF-Superávit Financeiro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- Para os estados diferentes de SC: </text:span></text:p>
            <text:p><text:span text:style-name="T1">  * e que utilizam o Desdobramento de Recursos, considera os Marcadores  "MDE: Pré-escola" e "MDE: Impostos e transferências destinados MDE" no cadastro de Desdobramento de Recursos para as colunas Despesas empenhadas, Liquidadas e Pagas e no cadastro cadastro de Despesas da LOA para Dotação atualizada</text:span></text:p>
            <text:p><text:span text:style-name="T1">  * e que não utilizam o Desdobramento de Recursos, considera os Marcadores  "MDE: Pré-escola" e "MDE: Impostos e transferências destinados MDE" nos Empenhos para as colunas Despesas empenhadas, Liquidadas e Pagas e no cadastro cadastro de Despesas da LOA para Dotação atualizada</text:span></text:p>
            <text:p><text:span text:style-name="T1"/></text:p>
            <text:p><text:span text:style-name="T1">- Para o estado de SC, desconsidera o Marcador citado e considera o Recurso com 3º e 4º dígito igual a 01</text:span></text:p>
            <text:p><text:span text:style-name="T1"/></text:p>
            <text:p><text:span text:style-name="T1">- Com função 12 e Subfunção 365</text:span></text:p>
            <text:p><text:span text:style-name="T1"/></text:p>
            <text:p><text:span text:style-name="T4">OBS: Considera apenas Recursos que não são SF-Superávit Financeiro</text:span></text:p>
          </table:table-cell>
          <table:covered-table-cell/>
          <table:covered-table-cell table:style-name="ce15"/>
          <table:covered-table-cell/>
          <table:covered-table-cell table:style-name="ce15"/>
          <table:covered-table-cell table:number-columns-repeated="2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25- ENSINO FUNDAMENTAL </text:p>
          </table:table-cell>
          <table:table-cell table:style-name="ce31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7"/></text:p>
            <text:p><text:span text:style-name="T1">- Para os estados diferentes de SC: </text:span></text:p>
            <text:p><text:span text:style-name="T1">  * e que utilizam o Desdobramento de Recursos, considera o Marcador "MDE: Impostos e transferências destinados MDE" no cadastro de Desdobramento de Recursos</text:span></text:p>
            <text:p><text:span text:style-name="T1">  * e que não utilizam o Desdobramento de Recursos, considera o Marcador "MDE: Impostos e transferências destinados MDE" no cadastro de Recursos</text:span></text:p>
            <text:p><text:span text:style-name="T1"/></text:p>
            <text:p><text:span text:style-name="T1">- Para o estado de SC considera o Recurso com 3 e 4 dígitos iguais a 01.</text:span></text:p>
            <text:p><text:span text:style-name="T1"/></text:p>
            <text:p><text:span text:style-name="T1">- Com função 12 e sufunções típicas (361, 366 e 367) e atípicas (Exemplo: 122 - Administração Geral) com educação, sendo estas, rateadas com base na proporção de matrículas no Ensino Fundamental perante o total de matrículas</text:span></text:p>
            <text:p><text:span text:style-name="T1"/></text:p>
            <text:p><text:span text:style-name="T4">OBS: Considera apenas Recursos que não são SF-Superávit Financeiro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Para os estados diferentes de SC: </text:span></text:p>
            <text:p><text:span text:style-name="T1">  * e que utilizam o Desdobramento de Recursos, considera o Marcador "MDE: Impostos e transferências destinados MDE" no cadastro de Desdobramento de Recursos para as colunas Despesas empenhadas, Liquidadas e Pagas e no cadastro de Recursos para Dotação atualizada</text:span></text:p>
            <text:p><text:span text:style-name="T1">  * e que não utilizam o Desdobramento de Recursos, considera o Marcador "MDE: Impostos e transferências destinados MDE" nos Empenhos para as colunas Despesas empenhadas, Liquidadas e Pagas e no cadastro de Recursos para Dotação atualizada</text:span></text:p>
            <text:p><text:span text:style-name="T1"/></text:p>
            <text:p><text:span text:style-name="T1">- Para o estado de SC considera o Recurso com 3 e 4 dígitos iguais a 01.</text:span></text:p>
            <text:p><text:span text:style-name="T1"/></text:p>
            <text:p><text:span text:style-name="T1">- Com função 12 e Subfunção 361, 366 e 367</text:span></text:p>
            <text:p><text:span text:style-name="T1"/></text:p>
            <text:p><text:span text:style-name="T4">OBS: Considera apenas Recursos que não são SF-Superávit Financeiro</text:span></text:p>
          </table:table-cell>
          <table:covered-table-cell/>
          <table:covered-table-cell table:style-name="ce15"/>
          <table:covered-table-cell/>
          <table:covered-table-cell table:style-name="ce15"/>
          <table:covered-table-cell table:number-columns-repeated="2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number-columns-repeated="2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2" office:value-type="string" calcext:value-type="string">
            <text:p>26- TOTAL DAS DESPESAS COM AÇÕES TÍPICAS DE MDE (24 + 25)</text:p>
          </table:table-cell>
          <table:table-cell table:style-name="ce64" office:value-type="string" calcext:value-type="string">
            <text:p>Somatório das linhas 24 + 25</text:p>
          </table:table-cell>
          <table:table-cell table:style-name="ce32"/>
          <table:table-cell table:style-name="ce59"/>
          <table:table-cell table:style-name="ce32"/>
          <table:table-cell table:style-name="ce59"/>
          <table:table-cell table:style-name="ce32" table:number-columns-repeated="2"/>
          <table:table-cell table:style-name="ce111"/>
          <table:table-cell table:style-name="ce108"/>
          <table:table-cell table:style-name="ce58"/>
          <table:table-cell table:style-name="ce108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34"/>
          <table:table-cell table:style-name="ce28" table:number-columns-repeated="8"/>
          <table:table-cell table:style-name="ce60"/>
          <table:table-cell table:style-name="ce58" table:number-columns-repeated="2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6" table:number-rows-spanned="2">
            <text:p>APURAÇÃO DAS DESPESAS PARA FINS DE LIMITE MÍNIMO CONSTITUCIONAL</text:p>
          </table:table-cell>
          <table:covered-table-cell table:number-columns-repeated="4" table:style-name="ce52"/>
          <table:covered-table-cell table:style-name="ce104"/>
          <table:table-cell table:style-name="ce53" office:value-type="string" calcext:value-type="string" table:number-columns-spanned="3" table:number-rows-spanned="2">
            <text:p>Informações Complementares</text:p>
          </table:table-cell>
          <table:covered-table-cell table:style-name="ce52"/>
          <table:covered-table-cell table:style-name="ce104"/>
          <table:table-cell table:style-name="ce131" office:value-type="string" calcext:value-type="string" table:number-columns-spanned="3" table:number-rows-spanned="2">
            <text:p>VALOR</text:p>
          </table:table-cell>
          <table:covered-table-cell table:number-columns-repeated="2" table:style-name="ce52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35"/>
          <table:covered-table-cell table:number-columns-repeated="4" table:style-name="ce40"/>
          <table:covered-table-cell table:style-name="ce16"/>
          <table:covered-table-cell table:style-name="ce35"/>
          <table:covered-table-cell table:style-name="ce40"/>
          <table:covered-table-cell table:style-name="ce16"/>
          <table:covered-table-cell table:style-name="ce35"/>
          <table:covered-table-cell table:number-columns-repeated="2" table:style-name="ce40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36" office:value-type="string" calcext:value-type="string" table:number-columns-spanned="6" table:number-rows-spanned="1">
            <text:p>27- TOTAL DAS DESPESAS DE MDE CUSTEADAS COM RECURSOS DE IMPOSTOS (FUNDEB E RECEITA DE IMPOSTOS) = (L14(d ou e) + L26(d ou e) + L23.1(t))</text:p>
          </table:table-cell>
          <table:covered-table-cell table:number-columns-repeated="5" table:style-name="ce52"/>
          <table:table-cell table:style-name="ce31" table:number-columns-spanned="3" table:number-rows-spanned="1"/>
          <table:covered-table-cell table:style-name="ce62"/>
          <table:covered-table-cell table:style-name="ce107"/>
          <table:table-cell table:style-name="ce132" office:value-type="string" calcext:value-type="string" table:number-columns-spanned="3" table:number-rows-spanned="1">
            <text:p>Será apresentado o valor conforme as fórmulas ao lado de cada linha. </text:p>
            <text:p/>
            <text:p>Para tanto, quando emitido no 6º bimestre do exercício, serão consideradas as colunas Empenhado, caso contrário, as colunas Liquidado</text:p>
          </table:table-cell>
          <table:covered-table-cell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37" office:value-type="string" calcext:value-type="string" table:number-columns-spanned="6" table:number-rows-spanned="1">
            <text:p>28 (-) RESULTADO LÍQUIDO DAS TRANSFERÊNCIAS DO FUNDEB = (L7)</text:p>
          </table:table-cell>
          <table:covered-table-cell table:number-columns-repeated="5"/>
          <table:table-cell table:style-name="ce31" table:number-columns-spanned="3" table:number-rows-spanned="1"/>
          <table:covered-table-cell table:style-name="ce62"/>
          <table:covered-table-cell table:style-name="ce107"/>
          <table:table-cell table:style-name="ce132" office:value-type="string" calcext:value-type="string" table:number-columns-spanned="3" table:number-rows-spanned="1">
            <text:p>Será apresentado o valor conforme as fórmulas ao lado de cada linha. </text:p>
            <text:p/>
            <text:p>Para tanto, quando emitido no 6º bimestre do exercício, serão consideradas as colunas Empenhado, caso contrário, as colunas Liquidado</text:p>
          </table:table-cell>
          <table:covered-table-cell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37" office:value-type="string" calcext:value-type="string" table:number-columns-spanned="6" table:number-rows-spanned="1">
            <text:p>29 (-) RESTOS A PAGAR NÃO PROCESSADOS INSCRITOS NO EXERCÍCIO SEM DISPONIBILIDADE FINANCEIRA DE RECURSOS DO FUNDEB IMPOSTOS4 = (L14h)</text:p>
          </table:table-cell>
          <table:covered-table-cell table:number-columns-repeated="5"/>
          <table:table-cell table:style-name="ce31" table:number-columns-spanned="3" table:number-rows-spanned="1"/>
          <table:covered-table-cell table:style-name="ce62"/>
          <table:covered-table-cell table:style-name="ce107"/>
          <table:table-cell table:style-name="ce132" office:value-type="string" calcext:value-type="string" table:number-columns-spanned="3" table:number-rows-spanned="1">
            <text:p>Será apresentado o valor conforme as fórmulas ao lado de cada linha. </text:p>
            <text:p/>
            <text:p>Para tanto, quando emitido no 6º bimestre do exercício, serão consideradas as colunas Empenhado, caso contrário, as colunas Liquidado</text:p>
          </table:table-cell>
          <table:covered-table-cell table:style-name="ce62"/>
          <table:covered-table-cell table:style-name="ce107"/>
          <table:table-cell table:style-name="ce5" office:value-type="string" calcext:value-type="string">
            <text:p/>
            <text:p/>
          </table:table-cell>
          <table:table-cell table:style-name="ce5" table:number-columns-repeated="15"/>
          <table:table-cell table:number-columns-repeated="996"/>
        </table:table-row>
        <table:table-row table:style-name="ro3">
          <table:table-cell table:style-name="ce37" office:value-type="string" calcext:value-type="string" table:number-columns-spanned="6" table:number-rows-spanned="1">
            <text:p><text:span text:style-name="T1">30 (-) RESTOS A PAGAR NÃO PROCESSADOS INSCRITOS NO EXERCÍCIO SEM DISPONIBILIDADE FINANCEIRA DE RECURSOS DE IMPOSTOS</text:span><text:span text:style-name="T2">4 e 7</text:span><text:span text:style-name="T3"> </text:span></text:p>
          </table:table-cell>
          <table:covered-table-cell table:number-columns-repeated="5"/>
          <table:table-cell table:style-name="ce31" office:value-type="string" calcext:value-type="string" table:number-columns-spanned="3" table:number-rows-spanned="1">
            <text:p>- Considera natureza de despesa com modalidade (3ª e 4ª dígito) diferente de 71, 73 e 74.</text:p>
            <text:p/>
            <text:p>- Com função 12 e sufunção 361, 365, 366 e 367</text:p>
            <text:p/>
            <text:p>OBS: Considera apenas Recursos que não são SF-Superávit Financeiro.</text:p>
            <text:p/>
            <text:p>- Para os estados diferentes de SC: </text:p>
            <text:p>  * e que utilizam o Desdobramento de Recursos, considera o Marcador "MDE: Impostos e transferências destinados MDE" no cadastro de Desdobramento de Recursos</text:p>
            <text:p>  * e que não utilizam o Desdobramento de Recursos, considera o Marcador "MDE: Impostos e transferências destinados MDE" nos Empenhos</text:p>
            <text:p/>
            <text:p>- Para o estado de SC, considera o Recurso com 3º e 4º dígito igual a 01</text:p>
          </table:table-cell>
          <table:covered-table-cell table:style-name="ce62"/>
          <table:covered-table-cell table:style-name="ce107"/>
          <table:table-cell table:style-name="ce132" office:value-type="string" calcext:value-type="string" table:number-columns-spanned="3" table:number-rows-spanned="1">
            <text:p/>
            <text:p/>
            <text:p>Considera o seguinte cálculo da fonte de dados saldosDisponibilidadeRecursos:</text:p>
            <text:p> - Esta coluna apresentará valor somente quando o saldo das obrigações (empenhos a liquidar). Para facilitar a conferência, deve ser realizada a emissão do relatório Disponibilidades de Fontes de Recursos (DFRs).</text:p>
            <text:p/>
            <text:p>Para tanto, quando emitido no 6º bimestre do exercício, será apresentado o valor conforme o cálculo acima (somente no último período de emissão do relatório), caso contrário, apresenta zero.</text:p>
          </table:table-cell>
          <table:covered-table-cell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38" office:value-type="string" calcext:value-type="string" table:number-columns-spanned="6" table:number-rows-spanned="1">
            <text:p>31 (-) CANCELAMENTO, NO EXERCÍCIO, DE RESTOS A PAGAR INSCRITOS COM DISPONIBILIDADE FINANCEIRA DE RECURSOS DE IMPOSTOS VINCULADOS AO ENSINO = (L34.1(ac) + L34.2(ac)) </text:p>
          </table:table-cell>
          <table:covered-table-cell table:number-columns-repeated="5" table:style-name="ce40"/>
          <table:table-cell table:style-name="ce31" table:number-columns-spanned="3" table:number-rows-spanned="1"/>
          <table:covered-table-cell table:style-name="ce62"/>
          <table:covered-table-cell table:style-name="ce107"/>
          <table:table-cell table:style-name="ce132" office:value-type="string" calcext:value-type="string" table:number-columns-spanned="3" table:number-rows-spanned="1">
            <text:p>Será apresentado o valor conforme as fórmulas ao lado de cada linha. </text:p>
            <text:p/>
            <text:p>Para tanto, quando emitido no 6º bimestre do exercício, serão consideradas as colunas Empenhado, caso contrário, as colunas Liquidado</text:p>
          </table:table-cell>
          <table:covered-table-cell table:style-name="ce62"/>
          <table:covered-table-cell table:style-name="ce107"/>
          <table:table-cell table:style-name="ce151" table:number-columns-repeated="9"/>
          <table:table-cell table:style-name="ce5" table:number-columns-repeated="7"/>
          <table:table-cell table:number-columns-repeated="996"/>
        </table:table-row>
        <table:table-row table:style-name="ro1">
          <table:table-cell table:style-name="ce39" office:value-type="string" calcext:value-type="string" table:number-columns-spanned="6" table:number-rows-spanned="1">
            <text:p>32- TOTAL DAS DESPESAS PARA FINS DE LIMITE <text:s/>(27 – (28 + 29 + 30 + 31))</text:p>
          </table:table-cell>
          <table:covered-table-cell table:number-columns-repeated="5" table:style-name="ce40"/>
          <table:table-cell table:style-name="ce64" table:number-columns-spanned="3" table:number-rows-spanned="1"/>
          <table:covered-table-cell table:style-name="ce62"/>
          <table:covered-table-cell table:style-name="ce107"/>
          <table:table-cell table:style-name="ce132" office:value-type="string" calcext:value-type="string" table:number-columns-spanned="3" table:number-rows-spanned="1">
            <text:p>Será apresentado o valor conforme as fórmulas ao lado de cada linha. </text:p>
            <text:p/>
            <text:p>Para tanto, quando emitido no 6º bimestre do exercício, serão consideradas as colunas Empenhado, caso contrário, as colunas Liquidado</text:p>
          </table:table-cell>
          <table:covered-table-cell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18">
          <table:table-cell table:style-name="ce32" table:number-columns-repeated="12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29" office:value-type="string" calcext:value-type="string" table:number-columns-spanned="2" table:number-rows-spanned="2">
            <text:p><text:span text:style-name="T4">APURAÇÃO DO LIMITE MÍNIMO CONSTITUCIONAL</text:span><text:span text:style-name="T5">2 e 5</text:span></text:p>
          </table:table-cell>
          <table:covered-table-cell table:style-name="ce52"/>
          <table:table-cell table:style-name="ce53" office:value-type="string" calcext:value-type="string" table:number-columns-spanned="2" table:number-rows-spanned="2">
            <text:p>Informações Complementares</text:p>
          </table:table-cell>
          <table:covered-table-cell table:style-name="ce104"/>
          <table:table-cell table:style-name="ce77" office:value-type="string" calcext:value-type="string" table:number-columns-spanned="4" table:number-rows-spanned="1">
            <text:p>VALOR EXIGIDO</text:p>
          </table:table-cell>
          <table:covered-table-cell table:number-columns-repeated="2" table:style-name="ce52"/>
          <table:covered-table-cell table:style-name="ce104"/>
          <table:table-cell table:style-name="ce77" office:value-type="string" calcext:value-type="string" table:number-columns-spanned="2" table:number-rows-spanned="1">
            <text:p>VALOR APLICADO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% APLICADO</text:p>
          </table:table-cell>
          <table:covered-table-cell table:style-name="ce104"/>
          <table:table-cell table:style-name="ce5" table:number-columns-repeated="16"/>
          <table:table-cell table:number-columns-repeated="996"/>
        </table:table-row>
        <table:table-row table:style-name="ro7">
          <table:covered-table-cell table:number-columns-repeated="2" table:style-name="ce40"/>
          <table:covered-table-cell table:style-name="ce35"/>
          <table:covered-table-cell table:style-name="ce16"/>
          <table:table-cell table:style-name="ce79" office:value-type="string" calcext:value-type="string" table:number-columns-spanned="4" table:number-rows-spanned="1">
            <text:p>(x)</text:p>
          </table:table-cell>
          <table:covered-table-cell table:number-columns-repeated="2" table:style-name="ce40"/>
          <table:covered-table-cell table:style-name="ce16"/>
          <table:table-cell table:style-name="ce79" office:value-type="string" calcext:value-type="string" table:number-columns-spanned="2" table:number-rows-spanned="1">
            <text:p>(w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y)</text:p>
          </table:table-cell>
          <table:covered-table-cell table:style-name="ce16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23" office:value-type="string" calcext:value-type="string">
            <text:p>33- APLICAÇÃO EM MDE SOBRE A RECEITA RESULTANTE DE IMPOSTOS</text:p>
          </table:table-cell>
          <table:table-cell table:style-name="ce71"/>
          <table:table-cell table:style-name="ce95" office:value-type="string" calcext:value-type="string" table:number-columns-spanned="2" table:number-rows-spanned="1">
            <text:p>Os valores desta linha serão demonstrados conforme suas respectivas regas ao lado.</text:p>
          </table:table-cell>
          <table:covered-table-cell table:style-name="ce16"/>
          <table:table-cell table:style-name="ce114" office:value-type="string" calcext:value-type="string" table:number-columns-spanned="4" table:number-rows-spanned="1">
            <text:p>25% de L3 ou (L4 + L5)</text:p>
          </table:table-cell>
          <table:covered-table-cell table:number-columns-repeated="2" table:style-name="ce62"/>
          <table:covered-table-cell table:style-name="ce107"/>
          <table:table-cell table:style-name="ce114" office:value-type="string" calcext:value-type="string" table:number-columns-spanned="2" table:number-rows-spanned="1">
            <text:p>L32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L32/L3 * 100</text:p>
          </table:table-cell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23"/>
          <table:table-cell table:style-name="ce71" table:number-columns-repeated="3"/>
          <table:table-cell table:style-name="ce115"/>
          <table:table-cell table:style-name="ce117" table:number-columns-repeated="5"/>
          <table:table-cell table:style-name="ce115" table:number-columns-repeated="2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1" table:number-rows-spanned="3">
            <text:p>RESTOS A PAGAR INSCRITOS EM EXERCÍCIOS ANTERIORES COM DISPONIBILIDADE FINANCEIRA</text:p>
            <text:p>DE RECURSOS DE IMPOSTOS E DO FUNDEB8</text:p>
          </table:table-cell>
          <table:table-cell table:style-name="ce63" office:value-type="string" calcext:value-type="string" table:number-columns-spanned="1" table:number-rows-spanned="3">
            <text:p>Informações Complementares</text:p>
          </table:table-cell>
          <table:table-cell table:style-name="ce96" office:value-type="string" calcext:value-type="string" table:number-columns-spanned="2" table:number-rows-spanned="2">
            <text:p>SALDO INICIAL</text:p>
          </table:table-cell>
          <table:covered-table-cell table:style-name="ce52"/>
          <table:table-cell table:style-name="ce77" office:value-type="string" calcext:value-type="string" table:number-columns-spanned="2" table:number-rows-spanned="2">
            <text:p>RP LIQUIDADOS</text:p>
          </table:table-cell>
          <table:covered-table-cell table:style-name="ce104"/>
          <table:table-cell table:style-name="ce30" office:value-type="string" calcext:value-type="string" table:number-columns-spanned="2" table:number-rows-spanned="2">
            <text:p>RP PAGOS</text:p>
          </table:table-cell>
          <table:covered-table-cell table:style-name="ce52"/>
          <table:table-cell table:style-name="ce77" office:value-type="string" calcext:value-type="string" table:number-columns-spanned="2" table:number-rows-spanned="2">
            <text:p>RP CANCELADOS</text:p>
          </table:table-cell>
          <table:covered-table-cell table:style-name="ce104"/>
          <table:table-cell table:style-name="ce77" office:value-type="string" calcext:value-type="string" table:number-columns-spanned="2" table:number-rows-spanned="2">
            <text:p>SALDO FINAL</text:p>
          </table:table-cell>
          <table:covered-table-cell table:style-name="ce104"/>
          <table:table-cell table:style-name="ce5" table:number-columns-repeated="16"/>
          <table:table-cell table:number-columns-repeated="996"/>
        </table:table-row>
        <table:table-row table:style-name="ro7">
          <table:covered-table-cell table:style-name="ce15"/>
          <table:covered-table-cell table:style-name="ce8"/>
          <table:covered-table-cell table:style-name="ce73"/>
          <table:covered-table-cell table:style-name="ce26"/>
          <table:covered-table-cell table:style-name="ce73"/>
          <table:covered-table-cell table:style-name="ce15"/>
          <table:covered-table-cell table:number-columns-repeated="2" table:style-name="ce26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7">
          <table:covered-table-cell table:style-name="ce16"/>
          <table:covered-table-cell table:style-name="ce9"/>
          <table:table-cell table:style-name="ce79" office:value-type="string" calcext:value-type="string" table:number-columns-spanned="2" table:number-rows-spanned="1">
            <text:p>(z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aa)</text:p>
          </table:table-cell>
          <table:covered-table-cell table:style-name="ce16"/>
          <table:table-cell table:style-name="ce110" office:value-type="string" calcext:value-type="string" table:number-columns-spanned="2" table:number-rows-spanned="1">
            <text:p>(ab)</text:p>
          </table:table-cell>
          <table:covered-table-cell table:style-name="ce40"/>
          <table:table-cell table:style-name="ce79" office:value-type="string" calcext:value-type="string" table:number-columns-spanned="2" table:number-rows-spanned="1">
            <text:p>(ac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ad) = (z) - (ab) - (ac)</text:p>
          </table:table-cell>
          <table:covered-table-cell table:style-name="ce16"/>
          <table:table-cell table:style-name="ce5" table:number-columns-repeated="16"/>
          <table:table-cell table:number-columns-repeated="996"/>
        </table:table-row>
        <table:table-row table:style-name="ro19">
          <table:table-cell table:style-name="ce5" office:value-type="string" calcext:value-type="string">
            <text:p>34- RESTOS A PAGAR DE DESPESAS COM MDE</text:p>
          </table:table-cell>
          <table:table-cell table:style-name="ce54" office:value-type="string" calcext:value-type="string">
            <text:p>Somatório</text:p>
          </table:table-cell>
          <table:table-cell table:style-name="ce55" office:value-type="string" calcext:value-type="string" table:number-columns-spanned="2" table:number-rows-spanned="4">
            <text:p>Demonstrará os valor conforme a seguinte fórmula:</text:p>
            <text:p>INSCRITO_RP &gt; DISP_FINANC, então demosntra DISP_FINANC, senão demonstra INSCRITO_RP</text:p>
            <text:p/>
            <text:p>- Cálculo do INSCRITO_RP  (fonte de dados movimentacaoContabilEmpenho):</text:p>
            <text:p>(+) valorInscritoRestosPagarNaoProcessados</text:p>
            <text:p>(+) valorInscritoRestosPagarNaoProcessadosEmLiquidacao</text:p>
            <text:p>(+) valorInscritoRestosPagarProcessados</text:p>
            <text:p/>
            <text:p>- Cálculo da DISP_FINANC(fonte de dados saldosDisponibilidadeRecursos):</text:p>
            <text:p>Soma da coluna "saldoAnterior" com enquadramento for "DISPONIVEL" e o registro for de dinheiro ou conta bancária.</text:p>
            <text:p/>
            <text:p/>
            <text:p>OBS: Para facilitar a conferência, faça uso do resumo geral, presente no ambiente de Empenhos</text:p>
          </table:table-cell>
          <table:covered-table-cell table:style-name="ce104"/>
          <table:table-cell table:style-name="ce55" office:value-type="string" calcext:value-type="string" table:number-columns-spanned="2" table:number-rows-spanned="4">
            <text:p>Demonstrará os valor conforme a seguinte fórmula:</text:p>
            <text:p>Se LIQUIDADO_RP &gt; SALDO_INICIAL, então demonstra SALDO_INICIAL, senão demonstra LIQUIDADO_RP</text:p>
            <text:p/>
            <text:p>- Cálculo do SALDO_INICIAL:</text:p>
            <text:p>Representa o valor apresentado na coluna "SALDO INICIAL (z)"</text:p>
            <text:p/>
            <text:p>- Cálculo da LIQUIDADO_RP (movimentacaoContabilEmpenho):</text:p>
            <text:p>(+) valorInscritoRestosPagarProcessados</text:p>
            <text:p>(+) valorLiquidadoBruto (p/ empenhos c/ exercício menor que exercício em questão)</text:p>
            <text:p>(+) valorLiquidadoAnulado (p/ empenhos c/ exercício menor que exercício em questão)</text:p>
            <text:p/>
            <text:p>OBS: Para facilitar a conferência, faça uso do resumo geral, presente no ambiente de Empenhos</text:p>
          </table:table-cell>
          <table:covered-table-cell table:style-name="ce104"/>
          <table:table-cell table:style-name="ce55" office:value-type="string" calcext:value-type="string" table:number-columns-spanned="2" table:number-rows-spanned="4">
            <text:p>Demonstrará os valor conforme a seguinte fórmula:</text:p>
            <text:p>Se PAGO_RP &gt; (SALDO_INICIAL (-)CANCELADO_RP), então demonstra (SALDO_INICIAL (-)CANCELADO_RP), senão demonstra PAGO_RP</text:p>
            <text:p/>
            <text:p>- Cálculo do SALDO_INICIAL:</text:p>
            <text:p>Representa o valor apresentado na coluna "SALDO INICIAL (z)"</text:p>
            <text:p/>
            <text:p>- Cálculo da PAGO_RP (movimentacaoContabilEmpenho):</text:p>
            <text:p>(+) valorPagoRestosPagarNaoProcessados</text:p>
            <text:p>(+) valorPagoRestosPagarProcessados </text:p>
            <text:p>(-) valorPagoAnuladoRestosPagarNaoProcessados  </text:p>
            <text:p>(-) valorPagoAnuladoRestosPagarProcessados</text:p>
            <text:p/>
            <text:p>- Cálculo da CANCELADO_RP (movimentacaoContabilEmpenho):</text:p>
            <text:p>(+) valorCanceladoRestosPagarNaoProcessado</text:p>
            <text:p>(+) valorCanceladoRestosPagarNaoProcessadosEmLiquidacao</text:p>
            <text:p>(+) valorCanceladoRestosPagarProcessados</text:p>
            <text:p/>
            <text:p>OBS: Para facilitar a conferência, faça uso do resumo geral, presente no ambiente de Empenhos</text:p>
          </table:table-cell>
          <table:covered-table-cell table:style-name="ce104"/>
          <table:table-cell table:style-name="ce55" office:value-type="string" calcext:value-type="string" table:number-columns-spanned="2" table:number-rows-spanned="4">
            <text:p>Demonstrará o valor conforme a seguinte fórmula:</text:p>
            <text:p>Se CANCELADO_RP &gt; SALDO_INICIAL, então demonstra SALDO_INICIAL, senão demonstra CANCELADO_RP</text:p>
            <text:p/>
            <text:p>- Cálculo do SALDO_INICIAL:</text:p>
            <text:p>Representa o valor apresentado na coluna "SALDO INICIAL (z)"</text:p>
            <text:p/>
            <text:p>- Cálculo da CANCELADO_RP (movimentacaoContabilEmpenho):</text:p>
            <text:p>(+) valorCanceladoRestosPagarNaoProcessados</text:p>
            <text:p>(+) valorCanceladoRestosPagarNaoProcessadosEmLiquidacao</text:p>
            <text:p>(+) valorCanceladoRestosPagarProcessadoss</text:p>
            <text:p/>
            <text:p>OBS: Para facilitar a conferência, faça uso do resumo geral, presente no ambiente de Empenhos</text:p>
          </table:table-cell>
          <table:covered-table-cell table:style-name="ce104"/>
          <table:table-cell table:style-name="ce55" office:value-type="string" calcext:value-type="string" table:number-columns-spanned="2" table:number-rows-spanned="4">
            <text:p>(+) Saldo inicial</text:p>
            <text:p>(-) RP Pagos</text:p>
            <text:p>(-) RP Cancelados</text:p>
          </table:table-cell>
          <table:covered-table-cell table:style-name="ce10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3"/>34.1 - Executadas com Recursos de Impostos e Transferências de Impostos</text:p>
          </table:table-cell>
          <table:table-cell table:style-name="ce55" office:value-type="string" calcext:value-type="string">
            <text:p>- Para os estados diferentes de SC: </text:p>
            <text:p>  * e que utilizam o Desdobramento de Recursos, considera o Marcador "MDE: Impostos e transferências destinados MDE" no cadastro de Desdobramento de Recursos</text:p>
            <text:p>  * e que não utilizam o Desdobramento de Recursos, considera o Marcador "MDE: Impostos e transferências destinados MDE" no cadastro de Recurso</text:p>
            <text:p/>
            <text:p>- Para o estado de SC, cosidera o recurso com 3º e 4º dígitos iguais a 01.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9">
          <table:table-cell table:style-name="ce5" office:value-type="string" calcext:value-type="string">
            <text:p><text:s text:c="3"/>34.2 - Executadas com Recursos do FUNDEB - Impostos</text:p>
          </table:table-cell>
          <table:table-cell table:style-name="ce55" office:value-type="string" calcext:value-type="string">
            <text:p>- Para os estados diferente de SC, considera o marcador MDE: FUNDEB 60%, MDE: FUNDEB 70%, MDE: FUNDEB 40% ou MDE: FUNDEB 30% no cadastro de Recurso;</text:p>
            <text:p/>
            <text:p>- Para o estado de SC, cosidera o recurso com 3º e 4º dígitos iguais a 18 ou 19.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9">
          <table:table-cell table:style-name="ce5" office:value-type="string" calcext:value-type="string">
            <text:p><text:s text:c="3"/>34.3 - Executadas com Recursos do FUNDEB - Complementação da União (VAAT + VAAF)</text:p>
          </table:table-cell>
          <table:table-cell table:style-name="ce55" office:value-type="string" calcext:value-type="string">
            <text:p>- Para os estados diferente de SC, considera o marcador MDE: FUNDEB Complementação VAAT ou MDE: FUNDEB Complementação VAAF no cadastro de Recurso;</text:p>
            <text:p/>
            <text:p>- Para o estado de SC, cosidera o recurso com 3º e 4º dígitos iguais a 20 (relacionado ao marcador MDE: FUNDEB Complementação VAAT).</text:p>
          </table:table-cell>
          <table:covered-table-cell table:style-name="ce35"/>
          <table:covered-table-cell table:style-name="ce16"/>
          <table:covered-table-cell table:style-name="ce35"/>
          <table:covered-table-cell table:style-name="ce16"/>
          <table:covered-table-cell table:style-name="ce35"/>
          <table:covered-table-cell table:style-name="ce16"/>
          <table:covered-table-cell table:style-name="ce35"/>
          <table:covered-table-cell table:style-name="ce16"/>
          <table:covered-table-cell table:style-name="ce35"/>
          <table:covered-table-cell table:style-name="ce16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11" table:number-columns-repeated="5"/>
          <table:table-cell table:style-name="ce39" table:number-columns-repeated="2"/>
          <table:table-cell table:style-name="ce23" table:number-columns-repeated="4"/>
          <table:table-cell table:style-name="ce32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13" office:value-type="string" calcext:value-type="string" table:number-columns-spanned="12" table:number-rows-spanned="1">
            <text:p>OUTRAS INFORMAÇÕES PARA CONTROLE</text:p>
          </table:table-cell>
          <table:covered-table-cell table:number-columns-repeated="11" table:style-name="ce62"/>
          <table:table-cell table:style-name="ce5" table:number-columns-repeated="16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1" table:number-rows-spanned="3">
            <text:p>RECEITAS ADICIONAIS PARA FINANCIAMENTO DO ENSINO</text:p>
          </table:table-cell>
          <table:table-cell table:style-name="ce53" office:value-type="string" calcext:value-type="string" table:number-columns-spanned="1" table:number-rows-spanned="3">
            <text:p>Informações Complementares</text:p>
          </table:table-cell>
          <table:table-cell table:style-name="ce19" office:value-type="string" calcext:value-type="string" table:number-columns-spanned="5" table:number-rows-spanned="1">
            <text:p>PREVISÃO</text:p>
          </table:table-cell>
          <table:covered-table-cell table:number-columns-repeated="3" table:style-name="ce52"/>
          <table:covered-table-cell table:style-name="ce104"/>
          <table:table-cell table:style-name="ce96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52"/>
          <table:table-cell table:style-name="ce5" table:number-columns-repeated="16"/>
          <table:table-cell table:number-columns-repeated="996"/>
        </table:table-row>
        <table:table-row table:style-name="ro7">
          <table:covered-table-cell table:style-name="ce15"/>
          <table:covered-table-cell table:style-name="ce8"/>
          <table:table-cell table:style-name="ce84" office:value-type="string" calcext:value-type="string" table:number-columns-spanned="5" table:number-rows-spanned="1">
            <text:p>ATUALIZADA</text:p>
          </table:table-cell>
          <table:covered-table-cell table:number-columns-repeated="3" table:style-name="ce26"/>
          <table:covered-table-cell table:style-name="ce15"/>
          <table:table-cell table:style-name="ce109" office:value-type="string" calcext:value-type="string" table:number-columns-spanned="5" table:number-rows-spanned="1">
            <text:p>Até o Bimestre</text:p>
          </table:table-cell>
          <table:covered-table-cell table:number-columns-repeated="4" table:style-name="ce26"/>
          <table:table-cell table:style-name="ce5" table:number-columns-repeated="16"/>
          <table:table-cell table:number-columns-repeated="996"/>
        </table:table-row>
        <table:table-row table:style-name="ro7">
          <table:covered-table-cell table:style-name="ce16"/>
          <table:covered-table-cell table:style-name="ce9"/>
          <table:table-cell table:style-name="ce85" office:value-type="string" calcext:value-type="string" table:number-columns-spanned="5" table:number-rows-spanned="1">
            <text:p>(a)</text:p>
          </table:table-cell>
          <table:covered-table-cell table:number-columns-repeated="3" table:style-name="ce40"/>
          <table:covered-table-cell table:style-name="ce16"/>
          <table:table-cell table:style-name="ce110" office:value-type="string" calcext:value-type="string" table:number-columns-spanned="5" table:number-rows-spanned="1">
            <text:p>(b)</text:p>
          </table:table-cell>
          <table:covered-table-cell table:number-columns-repeated="4" table:style-name="ce40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35- RECEITA DE TRANSFERÊNCIAS DO FNDE (INCLUINDO RENDIMENTOS DE APLICAÇÃO FINANCEIRA)</text:p>
          </table:table-cell>
          <table:table-cell table:style-name="ce64" office:value-type="string" calcext:value-type="string">
            <text:p>Somatório</text:p>
          </table:table-cell>
          <table:table-cell table:style-name="ce55" table:number-columns-spanned="5" table:number-rows-spanned="1"/>
          <table:covered-table-cell table:number-columns-repeated="3" table:style-name="ce62"/>
          <table:covered-table-cell table:style-name="ce107"/>
          <table:table-cell table:style-name="ce120" table:number-columns-spanned="5" table:number-rows-spanned="1"/>
          <table:covered-table-cell table:number-columns-repeated="3"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4"/>35.1- Salário-Educação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7.1.8.05.1 </text:p>
            <text:p>+ 1.3.2.1.00.1</text:p>
            <text:p>+ 1.3.2.1.00.2</text:p>
            <text:p>+ 1.3.2.1.00.3</text:p>
            <text:p>+ 1.3.2.1.00.5</text:p>
            <text:p>+ 1.9.2.8.02.9</text:p>
            <text:p>+ 7.7.1.8.05.1 </text:p>
            <text:p>+ 7.3.2.1.00.1</text:p>
            <text:p>+ 7.3.2.1.00.2</text:p>
            <text:p>+ 7.3.2.1.00.3</text:p>
            <text:p>+ 7.3.2.1.00.5</text:p>
            <text:p>+ 7.9.2.8.02.9</text:p>
            <text:p/>
            <text:p>Para as entidades que já adotam o novo Ementário da Receita (Portaria 831/21) são consideradas naturezas de receitas iniciadas em:</text:p>
            <text:p>+ 1.3.2.1.01.X</text:p>
            <text:p>+ 1.3.2.1.02.X</text:p>
            <text:p>+ 1.3.2.1.03.X</text:p>
            <text:p>+ 1.3.2.1.05.X</text:p>
            <text:p>+ 1.3.2.9.99.X</text:p>
            <text:p>+ 1.7.1.4.50.X</text:p>
            <text:p>+ 1.9.2.2.99.X</text:p>
            <text:p>+ 7.3.2.1.01.X</text:p>
            <text:p>+ 7.3.2.1.02.X</text:p>
            <text:p>+ 7.3.2.1.03.X</text:p>
            <text:p>+ 7.3.2.1.05.X</text:p>
            <text:p>+ 7.3.2.9.99.X</text:p>
            <text:p>+ 7.7.1.4.50.X</text:p>
            <text:p>+ 7.9.2.2.99.X</text:p>
            <text:p/>
            <text:p>- Para os estados diferentes de SC considera o Marcador MDE: Salário-educação no cadastro do Recurso;</text:p>
            <text:p/>
            <text:p>- Para o estado de SC, desconsidera o Marcador citado e considera o Recurso com 3º e 4º dígito igual a 36;</text:p>
          </table:table-cell>
          <table:table-cell table:style-name="ce97" office:value-type="string" calcext:value-type="string" table:number-columns-spanned="5" table:number-rows-spanned="9">
            <text:p>(+) Deduções da Receita LOA </text:p>
            <text:p>(+) Deduções da Alteração orçamentária da receita</text:p>
          </table:table-cell>
          <table:covered-table-cell table:number-columns-repeated="4"/>
          <table:table-cell table:style-name="ce37" office:value-type="string" calcext:value-type="string" table:number-columns-spanned="5" table:number-rows-spanned="9">
            <text:p>(+) Deduções da Arrecadação </text:p>
            <text:p>(-) Deduções da Anulação de arrecadação </text:p>
            <text:p>(+) Devolução de receita</text:p>
          </table:table-cell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4"/>35.2- PDDE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7.1.8.05.2</text:p>
            <text:p>+ 1.3.2.1.00.2</text:p>
            <text:p>+ 1.3.2.1.00.3</text:p>
            <text:p>+ 1.3.2.1.00.5</text:p>
            <text:p>+ 1.9.2.8.02.9</text:p>
            <text:p>+ 7.7.1.8.05.2</text:p>
            <text:p>+ 7.7.1.8.05.2</text:p>
            <text:p>+ 7.3.2.1.00.2</text:p>
            <text:p>+ 7.3.2.1.00.3</text:p>
            <text:p>+ 7.3.2.1.00.5</text:p>
            <text:p>+ 7.9.2.8.02.9</text:p>
            <text:p/>
            <text:p>Para as entidades que já adotam o novo Ementário da Receita (Portaria 831/21) são consideradas naturezas de receitas iniciadas em:</text:p>
            <text:p>+ 1.3.2.1.01.X</text:p>
            <text:p>+ 1.3.2.1.02.X</text:p>
            <text:p>+ 1.3.2.1.03.X</text:p>
            <text:p>+ 1.3.2.1.05.X</text:p>
            <text:p>+ 1.3.2.9.99.X</text:p>
            <text:p>+ 1.7.1.4.51.X</text:p>
            <text:p>+ 1.9.2.2.99.X</text:p>
            <text:p>+ 7.3.2.1.01.X</text:p>
            <text:p>+ 7.3.2.1.02.X</text:p>
            <text:p>+ 7.3.2.1.03.X</text:p>
            <text:p>+ 7.3.2.1.05.X</text:p>
            <text:p>+ 7.3.2.9.99.X</text:p>
            <text:p>+ 7.7.1.4.51.X</text:p>
            <text:p>+ 7.9.2.2.99.X</text:p>
            <text:p/>
            <text:p>- Para os estados diferentes de SC considera o Marcador MDE: PDDE no cadastro do Recurso;</text:p>
            <text:p/>
            <text:p>- Para o estado de SC, desconsidera o Marcador citado e considera o Recurso com 3º e 4º dígito igual a 45.</text:p>
          </table:table-cell>
          <table:covered-table-cell table:number-columns-repeated="5"/>
          <table:covered-table-cell table:style-name="ce7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4"/>35.3- PNAE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7.1.8.05.3</text:p>
            <text:p>+ 1.3.2.1.00.1</text:p>
            <text:p>+ 1.3.2.1.00.2</text:p>
            <text:p>+ 1.3.2.1.00.3</text:p>
            <text:p>+ 1.3.2.1.00.5</text:p>
            <text:p>+ 1.9.2.8.02.9</text:p>
            <text:p>+ 7.7.1.8.05.3</text:p>
            <text:p>+ 7.3.2.1.00.1</text:p>
            <text:p>+ 7.3.2.1.00.2</text:p>
            <text:p>+ 7.3.2.1.00.3</text:p>
            <text:p>+ 7.3.2.1.00.5</text:p>
            <text:p>+ 7.9.2.8.02.9</text:p>
            <text:p/>
            <text:p>Para as entidades que já adotam o novo Ementário da Receita (Portaria 831/21) são consideradas naturezas de receitas iniciadas em:</text:p>
            <text:p>+ 1.3.2.1.01.X</text:p>
            <text:p>+ 1.3.2.1.02.X</text:p>
            <text:p>+ 1.3.2.1.03.X</text:p>
            <text:p>+ 1.3.2.1.05.X</text:p>
            <text:p>+ 1.3.2.9.99.X</text:p>
            <text:p>+ 1.7.1.4.52.X</text:p>
            <text:p>+ 1.9.2.2.99.X</text:p>
            <text:p>+ 7.3.2.1.01.X</text:p>
            <text:p>+ 7.3.2.1.02.X</text:p>
            <text:p>+ 7.3.2.1.03.X</text:p>
            <text:p>+ 7.3.2.1.05.X</text:p>
            <text:p>+ 7.3.2.9.99.X</text:p>
            <text:p>+ 7.7.1.4.52.X</text:p>
            <text:p>+ 7.9.2.2.99.X</text:p>
            <text:p/>
            <text:p>- Para os estados diferentes de SC considera o Marcador MDE: PNAE do Recurso;</text:p>
            <text:p/>
            <text:p>- Para o estado de SC, desconsidera o Marcador citado e considera o Recurso com 3º e 4º dígito igual a 43;</text:p>
          </table:table-cell>
          <table:covered-table-cell table:number-columns-repeated="5"/>
          <table:covered-table-cell table:style-name="ce7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4"/>35.4 - PNATE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7.1.8.05.4</text:p>
            <text:p>+ 1.3.2.1.00.1</text:p>
            <text:p>+ 1.3.2.1.00.2</text:p>
            <text:p>+ 1.3.2.1.00.3</text:p>
            <text:p>+ 1.3.2.1.00.5</text:p>
            <text:p>+ 1.9.2.8.02.9</text:p>
            <text:p>+ 7.7.1.8.05.4</text:p>
            <text:p>+ 7.3.2.1.00.1</text:p>
            <text:p>+ 7.3.2.1.00.2</text:p>
            <text:p>+ 7.3.2.1.00.3</text:p>
            <text:p>+ 7.3.2.1.00.5</text:p>
            <text:p>+ 7.9.2.8.02.9</text:p>
            <text:p/>
            <text:p>Para as entidades que já adotam o novo Ementário da Receita (Portaria 831/21) são consideradas naturezas de receitas iniciadas em:</text:p>
            <text:p>+ 1.3.2.1.01.X</text:p>
            <text:p>+ 1.3.2.1.02.X</text:p>
            <text:p>+ 1.3.2.1.03.X</text:p>
            <text:p>+ 1.3.2.1.05.X</text:p>
            <text:p>+ 1.3.2.9.99.X</text:p>
            <text:p>+ 1.7.1.4.53.X</text:p>
            <text:p>+ 1.9.2.2.99.X</text:p>
            <text:p>+ 7.3.2.1.01.X</text:p>
            <text:p>+ 7.3.2.1.02.X</text:p>
            <text:p>+ 7.3.2.1.03.X</text:p>
            <text:p>+ 7.3.2.1.05.X</text:p>
            <text:p>+ 7.3.2.9.99.X</text:p>
            <text:p>+ 7.7.1.4.53.X</text:p>
            <text:p>+ 7.9.2.2.99.X</text:p>
            <text:p/>
            <text:p>- Para os estados diferentes de SC considera o Marcador MDE: PNATE no cadastro do Recurso;</text:p>
            <text:p/>
            <text:p>- Para o estado de SC, desconsidera o Marcador citado e considera o Recurso com 3º e 4º dígito igual a 44.</text:p>
          </table:table-cell>
          <table:covered-table-cell table:number-columns-repeated="5"/>
          <table:covered-table-cell table:style-name="ce7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4"/>35.5- Outras Transferências do FNDE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3.2.1.00.1.X + 1.3.2.1.00.2.X </text:p>
            <text:p>+ 1.3.2.1.00.3.X + 1.3.2.1.00.5.X</text:p>
            <text:p>+ 1.7.1.8.05.5.X + 1.7.1.8.05.6.X </text:p>
            <text:p>+ 1.7.1.8.05.7.X + 1.7.1.8.05.8.X </text:p>
            <text:p>+ 1.7.1.8.05.9.X + 1.9.2.8.02.9.X</text:p>
            <text:p>+ 2.4.1.8.05.X.X </text:p>
            <text:p>+ 7.3.2.1.00.1.X + 7.3.2.1.00.2.X </text:p>
            <text:p>+ 7.3.2.1.00.3.X + 7.3.2.1.00.5.X</text:p>
            <text:p>+ 7.7.1.8.05.5.X + 7.7.1.8.05.6.X </text:p>
            <text:p>+ 7.7.1.8.05.7.X + 7.7.1.8.05.8.X </text:p>
            <text:p>+ 7.7.1.8.05.9.X + 7.9.2.8.02.9.X</text:p>
            <text:p>+ 8.4.1.8.05.X.X </text:p>
            <text:p/>
            <text:p>Para as entidades que já adotam o novo Ementário da Receita (Portaria 831/21) são consideradas naturezas de receitas iniciadas em:</text:p>
            <text:p>+ 1.3.2.1.01.X + 1.3.2.1.02.X</text:p>
            <text:p>+ 1.3.2.1.03.X + 1.3.2.1.05.X</text:p>
            <text:p>+ 1.3.2.9.99.X + 1.7.1.4.54.X</text:p>
            <text:p>+ 1.7.1.4.55.X + 1.7.1.4.56.X</text:p>
            <text:p>+ 1.7.1.4.57.X + 1.7.1.4.58.X</text:p>
            <text:p>+ 1.7.1.4.59.X + 1.7.1.4.99.X</text:p>
            <text:p>+ 1.9.2.2.99.X + 2.4.1.2.XX.X</text:p>
            <text:p>+ 7.3.2.1.01.X + 7.3.2.1.02.X</text:p>
            <text:p>+ 7.3.2.1.03.X + 7.3.2.1.05.X</text:p>
            <text:p>+ 7.3.2.9.99.X + 7.7.1.4.54.X</text:p>
            <text:p>+ 7.7.1.4.55.X + 7.7.1.4.56.X</text:p>
            <text:p>+ 7.7.1.4.57.X + 7.7.1.4.58.X</text:p>
            <text:p>+ 7.7.1.4.59.X + 7.7.1.4.99.X</text:p>
            <text:p>+ 7.9.2.2.99.X + 8.4.1.2.XX.X</text:p>
            <text:p/>
            <text:p>- Para os estados diferentes de SC considera o Marcador MDE: Transferências FNDE no cadastro do Recurso;</text:p>
            <text:p/>
            <text:p>- Para o estado de SC, desconsidera o Marcador citado e considera o Recurso com 3º e 4º dígito igual a 37;</text:p>
          </table:table-cell>
          <table:covered-table-cell table:number-columns-repeated="5"/>
          <table:covered-table-cell table:style-name="ce7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36- RECEITA DE TRANSFERÊNCIAS DE CONVÊNIOS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3.2.1.00.1 + 1.3.2.1.00.2</text:p>
            <text:p>+ 1.3.2.1.00.3 + 1.3.2.1.00.5</text:p>
            <text:p>+ 1.7.1.8.10.2 + 1.7.1.8.10.9</text:p>
            <text:p>+ 1.7.2.8.10.2 + 1.7.2.8.10.9</text:p>
            <text:p>+ 1.7.3.8.10.2 + 1.7.3.8.10.9</text:p>
            <text:p>+ 1.7.4.8.01.2 + 1.7.4.8.01.9</text:p>
            <text:p>+ 1.7.6.8.01.2 + 1.7.6.8.01.9</text:p>
            <text:p>+ 2.4.1.8.10.2 + 2.4.1.8.10.9</text:p>
            <text:p>+ 2.4.2.8.10.2 + 2.4.2.8.10.9</text:p>
            <text:p>+ 2.4.3.8.10.2 + 2.4.3.8.10.9</text:p>
            <text:p>+ 2.4.4.8.01.2 + 2.4.4.8.01.9</text:p>
            <text:p>+ 7.3.2.1.00.1 + 7.3.2.1.00.2</text:p>
            <text:p>+ 7.3.2.1.00.3 + 7.3.2.1.00.5</text:p>
            <text:p>+ 7.7.1.8.10.2 + 7.7.1.8.10.9</text:p>
            <text:p>+ 7.7.2.8.10.2 + 7.7.2.8.10.9</text:p>
            <text:p>+ 7.7.3.8.10.2 + 7.7.3.8.10.9</text:p>
            <text:p>+ 7.7.4.8.01.2 + 7.7.4.8.01.9</text:p>
            <text:p>+ 7.7.6.8.01.2 + 7.7.6.8.01.9</text:p>
            <text:p>+ 8.4.1.8.10.2 + 8.4.1.8.10.9</text:p>
            <text:p>+ 8.4.2.8.10.2 + 8.4.2.8.10.9</text:p>
            <text:p>+ 8.4.3.8.10.2 + 8.4.3.8.10.9</text:p>
            <text:p>+ 8.4.4.8.01.2 + 8.4.4.8.01.9</text:p>
            <text:p/>
            <text:p>Para as entidades que já adotam o novo Ementário da Receita (Portaria 831/21) são consideradas naturezas de receitas iniciadas em:</text:p>
            <text:p>+ 1.3.2.1.01.X + 1.3.2.1.02.X</text:p>
            <text:p>+ 1.3.2.1.03.X + 1.3.2.1.05.X</text:p>
            <text:p>+ 1.3.2.9.99.X + 1.7.1.7.51.X</text:p>
            <text:p>+ 1.7.2.4.51.X + 1.7.3.2.51.X</text:p>
            <text:p>+ 1.7.4.1.51.X + 1.7.6.1.51.X</text:p>
            <text:p>+ 2.4.1.4.51.X + 2.4.2.2.51.X</text:p>
            <text:p>+ 2.4.3.2.51.X + 2.4.4.1.51.X</text:p>
            <text:p>+ 7.3.2.1.01.X + 7.3.2.1.02.X</text:p>
            <text:p>+ 7.3.2.1.03.X + 7.3.2.1.05.X</text:p>
            <text:p>+ 7.3.2.9.99.X + 7.7.1.7.51.X</text:p>
            <text:p>+ 7.7.2.4.51.X + 7.7.3.2.51.X</text:p>
            <text:p>+ 7.7.4.1.51.X + 7.7.6.1.51.X</text:p>
            <text:p>+ 8.4.1.4.51.X + 8.4.2.2.51.X</text:p>
            <text:p>+ 8.4.3.2.51.X + 8.4.4.1.51.X</text:p>
            <text:p/>
            <text:p>- Para os estados diferentes de SC considera os Marcadores MDE: Convênios</text:p>
            <text:p/>
            <text:p>- Para o estado de SC, desconsidera o Marcador citado e considera o Recurso com 3º e 4º dígito igual a 32 e 62.</text:p>
          </table:table-cell>
          <table:covered-table-cell table:number-columns-repeated="5"/>
          <table:covered-table-cell table:style-name="ce7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37- RECEITA DE ROYALTIES DESTINADOS À EDUCAÇÃO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7.1.8.02.3</text:p>
            <text:p>+ 1.7.1.8.02.4</text:p>
            <text:p>+ 1.7.1.8.02.5</text:p>
            <text:p>+ 1.7.2.8.02.3</text:p>
            <text:p>+ 1.9.2.8.02.9</text:p>
            <text:p>+ 7.7.1.8.02.3</text:p>
            <text:p>+ 7.7.1.8.02.4</text:p>
            <text:p>+ 7.7.1.8.02.5</text:p>
            <text:p>+ 7.7.2.8.02.3</text:p>
            <text:p>+ 7.9.2.8.02.9</text:p>
            <text:p/>
            <text:p>Para as entidades que já adotam o novo Ementário da Receita (Portaria 831/21) são consideradas naturezas de receitas iniciadas em:</text:p>
            <text:p>+ 1.3.2.1.01.X + 1.3.2.1.02.X</text:p>
            <text:p>+ 1.3.2.1.03.X + 1.3.2.1.05.X</text:p>
            <text:p>+ 1.3.2.9.99.X  </text:p>
            <text:p>+ 1.7.1.2.52.1 + 1.7.1.2.52.2</text:p>
            <text:p>+ 1.7.1.2.52.3 + 1.7.1.2.52.4</text:p>
            <text:p>+ 1.7.2.2.52.X + 1.9.2.2.99.X</text:p>
            <text:p>+ 7.3.2.1.01.X + 7.3.2.1.02.X</text:p>
            <text:p>+ 7.3.2.1.03.X + 7.3.2.1.05.X</text:p>
            <text:p>+ 7.3.2.9.99.X + 7.7.1.2.52.1 </text:p>
            <text:p>+ 7.7.1.2.52.2 + 7.7.1.2.52.3</text:p>
            <text:p>+ 7.7.1.2.52.4 + 7.7.2.2.52.X </text:p>
            <text:p>+ 7.9.2.2.99.X</text:p>
            <text:p/>
            <text:p>- Para todos os estados considera o Marcador MDE: Royalties no cadastro do Recurso.</text:p>
          </table:table-cell>
          <table:covered-table-cell table:number-columns-repeated="5"/>
          <table:covered-table-cell table:style-name="ce7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38- RECEITA DE OPERAÇÕES DE CRÉDITO VINCULADAS À EDUCAÇÃO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3.2.1.00.1.X + 1.3.2.1.00.2.X </text:p>
            <text:p>+ 1.3.2.1.00.3.X + 1.3.2.1.00.5.X </text:p>
            <text:p>+ 1.9.2.8.02.9.X </text:p>
            <text:p>+ 2.1.1.8.01.1.X + 2.1.2.8.01.1.X </text:p>
            <text:p>+ 7.3.2.1.00.1.X + 7.3.2.1.00.2.X </text:p>
            <text:p>+ 7.3.2.1.00.3.X + 7.3.2.1.00.5.X </text:p>
            <text:p>+ 7.9.2.8.02.9.X</text:p>
            <text:p>+ 8.1.1.8.01.1.X + 8.1.2.8.01.1.X </text:p>
            <text:p/>
            <text:p>Para as entidades que já adotam o novo Ementário da Receita (Portaria 831/21) são consideradas naturezas de receitas iniciadas em:</text:p>
            <text:p>+ 1.3.2.1.01.X + 1.3.2.1.02.X</text:p>
            <text:p>+ 1.3.2.1.03.X + 1.3.2.1.05.X</text:p>
            <text:p>+ 1.3.2.9.99.X + 1.9.2.2.99.X</text:p>
            <text:p>+ 2.1.1.2.50.X + 2.1.2.2.50.X</text:p>
            <text:p>+ 7.3.2.1.01.X + 7.3.2.1.02.X</text:p>
            <text:p>+ 7.3.2.1.03.X + 7.3.2.1.05.X</text:p>
            <text:p>+ 7.3.2.9.99.X + 7.9.2.2.99.X</text:p>
            <text:p>+ 8.1.1.2.50.X + 8.1.2.2.50.X</text:p>
            <text:p/>
            <text:p>- Para os estados diferentes de SC considera o Marcador MDE: Operações de crédito;</text:p>
            <text:p/>
            <text:p>- Para o estado de SC, desconsidera o Marcador citado e considera o Recurso com 3º e 4º dígito igual a 81 ou 84.</text:p>
          </table:table-cell>
          <table:covered-table-cell table:number-columns-repeated="5"/>
          <table:covered-table-cell table:style-name="ce7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39- OUTRAS RECEITAS PARA FINANCIAMENTO DO ENSINO</text:p>
          </table:table-cell>
          <table:table-cell table:style-name="ce31" office:value-type="string" calcext:value-type="string">
            <text:p>Para as entidades que ainda adotam o Ementário da Receita (Portaria Conjunta STN /SOF 650/19) são consideradas naturezas de receitas iniciadas em: </text:p>
            <text:p>+ 1.7.1.8.13.X.X + 1.7.7.8.01.2.X </text:p>
            <text:p>+ 1.9.2.8.02.9.X + 1.9.9.0.99.X.X</text:p>
            <text:p>+ 2.4.2.8.05.X.X + 2.4.6.8.01.2.X</text:p>
            <text:p>+ 2.4.7.8.01.2.X + 2.9.9.0.00.1.X</text:p>
            <text:p>+ 7.7.1.8.13.X.X + 7.7.7.8.01.2.X </text:p>
            <text:p>+ 7.9.2.8.02.9.X + 7.9.9.0.99.X.X</text:p>
            <text:p>+ 8.4.2.8.05.X.X + 8.4.6.8.01.2.X</text:p>
            <text:p>+ 8.4.7.8.01.2.X + 8.9.9.0.00.1.X</text:p>
            <text:p/>
            <text:p>Para as entidades que já adotam o novo Ementário da Receita (Portaria 831/21) são consideradas naturezas de receitas iniciadas em:</text:p>
            <text:p>+ 1.7.1.9.56.X + 1.7.2.9.52.X</text:p>
            <text:p>+ 1.7.9.1.51.X + 1.9.2.2.99.X</text:p>
            <text:p>+ 1.9.9.9.99.X</text:p>
            <text:p>+ 2.4.2.9.51.X + 2.4.6.1.51.X</text:p>
            <text:p>+ 2.4.9.1.51.X + 2.9.9.9.99.X</text:p>
            <text:p>+ 7.7.1.9.56.X + 7.7.2.9.52.X</text:p>
            <text:p>+ 7.7.9.1.51.X + 7.9.2.2.99.X</text:p>
            <text:p>+ 7.9.9.9.99.X</text:p>
            <text:p>+ 8.4.2.9.51.X + 8.4.6.1.51.X</text:p>
            <text:p>+ 8.4.9.1.51.X + 8.9.9.9.99.X</text:p>
          </table:table-cell>
          <table:covered-table-cell table:number-columns-repeated="5" table:style-name="ce40"/>
          <table:covered-table-cell table:style-name="ce73"/>
          <table:covered-table-cell table:number-columns-repeated="4"/>
          <table:table-cell table:style-name="ce5" table:number-columns-repeated="16"/>
          <table:table-cell table:number-columns-repeated="996"/>
        </table:table-row>
        <table:table-row table:style-name="ro20">
          <table:table-cell table:style-name="ce12" office:value-type="string" calcext:value-type="string">
            <text:p>40- TOTAL DAS RECEITAS ADICIONAIS PARA FINANCIAMENTO DO ENSINO = (35 + 36 + 37 + 38 + 39 )</text:p>
          </table:table-cell>
          <table:table-cell table:style-name="ce64" office:value-type="string" calcext:value-type="string">
            <text:p>Somatório conforme regras ao lado</text:p>
          </table:table-cell>
          <table:table-cell table:style-name="ce58" table:number-columns-spanned="5" table:number-rows-spanned="1"/>
          <table:covered-table-cell table:number-columns-repeated="4" table:style-name="ce62"/>
          <table:table-cell table:style-name="ce99" table:number-columns-spanned="5" table:number-rows-spanned="1"/>
          <table:covered-table-cell table:number-columns-repeated="4" table:style-name="ce62"/>
          <table:table-cell table:style-name="ce5" table:number-columns-repeated="16"/>
          <table:table-cell table:number-columns-repeated="996"/>
        </table:table-row>
        <table:table-row table:style-name="ro17">
          <table:table-cell table:style-name="ce41" table:number-columns-repeated="11"/>
          <table:table-cell table:style-name="ce2"/>
          <table:table-cell table:style-name="ce5" table:number-columns-repeated="16"/>
          <table:table-cell table:number-columns-repeated="996"/>
        </table:table-row>
        <table:table-row table:style-name="ro14">
          <table:table-cell table:style-name="ce42" office:value-type="string" calcext:value-type="string" table:number-columns-spanned="1" table:number-rows-spanned="3">
            <text:p>OUTRAS DESPESAS COM EDUCAÇÃO (Por Área de Atuação)6</text:p>
          </table:table-cell>
          <table:table-cell table:style-name="ce53" office:value-type="string" calcext:value-type="string" table:number-columns-spanned="1" table:number-rows-spanned="3">
            <office:annotation draw:style-name="gr4" draw:text-style-name="P2" svg:width="174.45mm" svg:height="53.36mm" svg:x="340.09mm" svg:y="836.26mm" draw:caption-point-x="-4.07mm" draw:caption-point-y="-5.37mm">
              <dc:date>2023-03-01T00:00:00</dc:date>
              <text:p text:style-name="P1">O que são despesas adicionais?</text:p>
              <text:p text:style-name="P1"/>
              <text:p text:style-name="P1">- Para LRF Federal são despesas cujo recurso contenha os marcadores "MDE: Salário-educação", "MDE: PDDE", "MDE: PNAE", "MDE: PNATE", "MDE: Transferências FNDE", "MDE: Convênios", "MDE: Convênios Federais", "MDE: Convênios Estaduais" ou "MDE: Outras receitas";</text:p>
              <text:p text:style-name="P1"/>
              <text:p text:style-name="P1">- Para LRF Estadual SC são despesas cujo recurso contenha especificação (3º e 4º dígitos): 32, 36, 37, 43, 44, 45 ou 62.</text:p>
              <text:p text:style-name="P1"/>
              <text:p text:style-name="P1">STN:</text:p>
              <text:p text:style-name="P1">"Essas linhas representam áreas de atuação e não correspondem exatamente às subfunções da Função Educação. Dessas forma, as despesas classificadas nas demais subfunções típicas e nas subfunções atípicas deverão ser rateadas para essas áreas de atuação."</text:p>
            </office:annotation>
            <text:p>Informações Complementares</text:p>
          </table:table-cell>
          <table:table-cell table:style-name="ce77" office:value-type="string" calcext:value-type="string" table:number-columns-spanned="2" table:number-rows-spanned="1">
            <text:p>DOTAÇÃO ATUALIZADA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DESPESAS EMPENHADAS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DESPESAS LIQUIDADAS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DESPESAS PAGAS</text:p>
          </table:table-cell>
          <table:covered-table-cell table:style-name="ce104"/>
          <table:table-cell table:style-name="ce96" office:value-type="string" calcext:value-type="string" table:number-columns-spanned="2" table:number-rows-spanned="1">
            <text:p><text:span text:style-name="T1">INSCRITAS EM RESTOS A PAGAR NÃO PROCESSADOS</text:span><text:span text:style-name="T2"> </text:span></text:p>
          </table:table-cell>
          <table:covered-table-cell table:style-name="ce52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15"/>
          <table:covered-table-cell table:style-name="ce8"/>
          <table:table-cell table:style-name="ce78" table:number-columns-spanned="2" table:number-rows-spanned="1"/>
          <table:covered-table-cell table:style-name="ce15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134"/>
          <table:table-cell table:style-name="ce141"/>
          <table:table-cell table:style-name="ce5" table:number-columns-repeated="16"/>
          <table:table-cell table:number-columns-repeated="996"/>
        </table:table-row>
        <table:table-row table:style-name="ro10">
          <table:covered-table-cell table:style-name="ce15"/>
          <table:covered-table-cell table:style-name="ce9"/>
          <table:table-cell table:style-name="ce79" office:value-type="string" calcext:value-type="string" table:number-columns-spanned="2" table:number-rows-spanned="1">
            <text:p>(c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d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e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f)</text:p>
          </table:table-cell>
          <table:covered-table-cell table:style-name="ce16"/>
          <table:table-cell table:style-name="ce110" office:value-type="string" calcext:value-type="string" table:number-columns-spanned="2" table:number-rows-spanned="1">
            <text:p>(g)</text:p>
          </table:table-cell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20" office:value-type="string" calcext:value-type="string">
            <text:p>41- EDUCAÇÃO INFANTIL</text:p>
          </table:table-cell>
          <table:table-cell table:style-name="ce54" office:value-type="string" calcext:value-type="string">
            <text:p>Somatório</text:p>
          </table:table-cell>
          <table:table-cell table:style-name="ce98" office:value-type="string" calcext:value-type="string" table:number-columns-spanned="2" table:number-rows-spanned="7">
            <text:p><text:span text:style-name="T1">(+) Despesa LOA</text:span></text:p>
            <text:p><text:span text:style-name="T1">(+) Créditos Alter. orçam. Despesa</text:span></text:p>
            <text:p><text:span text:style-name="T1">(-) Origens Alter. orçam. Despesa</text:span></text:p>
            <text:p><text:span text:style-name="T1"/></text:p>
            <text:p><text:span text:style-name="T1">OBS 1: Considera o valor do recurso</text:span></text:p>
            <text:p><text:span text:style-name="T1"/></text:p>
            <text:p><text:span text:style-name="T7">OBS 2: Somente para esta coluna é considerado também o total com a despesa na modalidade 71</text:span></text:p>
            <text:p><text:span text:style-name="T7"/></text:p>
          </table:table-cell>
          <table:covered-table-cell table:style-name="ce15"/>
          <table:table-cell table:style-name="ce20" office:value-type="string" calcext:value-type="string" table:number-columns-spanned="2" table:number-rows-spanned="7">
            <text:p>Se existir cadastro de Prestação de contas de consórcios, para esta coluna será considerado o valor "Empenhado até" das prestações de contas retornadas. </text:p>
            <text:p/>
            <text:p>Se não existir cadastro de Prestação de contas de consórcios, considera o seguinte cálculo:</text:p>
            <text:p>(+) Empenhos</text:p>
            <text:p>(-) Anulações de empenhos do exercício</text:p>
          </table:table-cell>
          <table:covered-table-cell table:style-name="ce104"/>
          <table:table-cell table:style-name="ce20" office:value-type="string" calcext:value-type="string" table:number-columns-spanned="2" table:number-rows-spanned="7">
            <text:p>Se existir cadastro de Prestação de contas de consórcios, para esta coluna será considerado o valor "Liquidado até" das prestações de contas retornadas. </text:p>
            <text:p/>
            <text:p>Se não existir cadastro de Prestação de contas de consórcios, considera o seguinte cálculo:</text:p>
            <text:p>(+) Liquidações de empenhos do exercício</text:p>
            <text:p>(-) Anulações de Liquidações de empenhos do exercício</text:p>
          </table:table-cell>
          <table:covered-table-cell table:style-name="ce104"/>
          <table:table-cell table:style-name="ce94" office:value-type="string" calcext:value-type="string" table:number-columns-spanned="2" table:number-rows-spanned="7">
            <text:p>Se existir cadastro de Prestação de contas de consórcios, para esta coluna será considerado o valor "Pago até" das prestações de contas retornadas. </text:p>
            <text:p/>
            <text:p>Se não existir cadastro de Prestação de contas de consórcios, considera o seguinte cálculo:</text:p>
            <text:p>(+) Pagamentos de empenhos</text:p>
            <text:p>(-) Anulações de pagamento de empenhos</text:p>
          </table:table-cell>
          <table:covered-table-cell table:style-name="ce15"/>
          <table:table-cell table:style-name="ce37" office:value-type="string" calcext:value-type="string" table:number-columns-spanned="2" table:number-rows-spanned="7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/>
          <table:table-cell table:style-name="ce125" table:number-columns-spanned="2" table:number-rows-spanned="7"/>
          <table:covered-table-cell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3"/>41.1- Creche</text:p>
          </table:table-cell>
          <table:table-cell table:style-name="ce55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Considera as despesas adicionais vinculadas:</text:span></text:p>
            <text:p><text:span text:style-name="T1"/></text:p>
            <text:p><text:span text:style-name="T1">- Função 12 e subfunção típica (365) e atípicas (Exemplo: 122 - Administração Geral) com educação, sendo estas, rateadas com base na proporção de matrículas no Ensino Fundamental perante o total de matrículas</text:span></text:p>
            <text:p><text:span text:style-name="T1"/></text:p>
            <text:p><text:span text:style-name="T1">- Para estados diferentes de SC, desconsidera os movimentos que possuem o Marcador "MDE: Creche" (pois será rateado com base na proporção de matrículas na Creche perante o total de matrículas) na Despesa da LOA, bem como desconsidera aquele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, mas desconsidera o Marcador "MDE: Creche" na Despesa da LOA" (pois será rateado com base na proporção de matrículas na Creche perante o total de matrículas)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Considera as despesas adicionais vinculadas:</text:span></text:p>
            <text:p><text:span text:style-name="T1"/></text:p>
            <text:p><text:span text:style-name="T1">- Função 12 e Subfunção 365</text:span></text:p>
            <text:p><text:span text:style-name="T1"/></text:p>
            <text:p><text:span text:style-name="T1">- Para estados diferentes de SC, considera os movimentos que possuem o Marcador MDE: Creche" na Despesa da LOA, mas desconsidera aquele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, bem como o Marcador "MDE: Creche" na Despesa da LOA".</text:span></text:p>
          </table:table-cell>
          <table:covered-table-cell table:style-name="ce73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3"/>41.2- Pré-escola</text:p>
          </table:table-cell>
          <table:table-cell table:style-name="ce55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Considera as despesas adicionais vinculadas:</text:span></text:p>
            <text:p><text:span text:style-name="T1"/></text:p>
            <text:p><text:span text:style-name="T1">- Com função 12 e sufunção típica (365) e atípicas (Exemplo: 122 - Administração Geral) com educação, sendo estas, rateadas com base na proporção de matrículas na Pré-escola perante o total de matrículas</text:span></text:p>
            <text:p><text:span text:style-name="T1"/></text:p>
            <text:p><text:span text:style-name="T1">- Para estados diferentes de SC, desconsidera os movimentos que possuem o Marcador "MDE: Pré-escola" (pois será rateado com base na proporção de matrículas na Pré-escola perante o total de matrículas) na Despesa da LOA, bem como desconsidera aquele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, mas desconsidera o Marcador "MDE: Pré-escola" na Despesa da LOA" (pois será rateado com base na proporção de matrículas na Creche perante o total de matrículas)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Considera as despesas adicionais vinculadas:</text:span></text:p>
            <text:p><text:span text:style-name="T1"/></text:p>
            <text:p><text:span text:style-name="T1">- Função 12 e Subfunção 365</text:span></text:p>
            <text:p><text:span text:style-name="T1"/></text:p>
            <text:p><text:span text:style-name="T1">- Para estados diferentes de SC, considera os movimentos que possuem o Marcador "MDE: Pré-escola" na Despesa da LOA, mas que não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, bem como o Marcador "MDE: Pré-escola" na Despesa da LOA".</text:span></text:p>
          </table:table-cell>
          <table:covered-table-cell table:style-name="ce73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42- ENSINO FUNDAMENTAL </text:p>
          </table:table-cell>
          <table:table-cell table:style-name="ce55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Considera as despesas adicionais vinculadas:</text:span></text:p>
            <text:p><text:span text:style-name="T1"/></text:p>
            <text:p><text:span text:style-name="T1">- Com função 12 e sufunções típicas (361, 366 e 367) e atípicas (Exemplo: 122 - Administração Geral) com educação, sendo estas, rateadas com base na proporção de matrículas no Ensino Fundamental perante o total de matrículas</text:span></text:p>
            <text:p><text:span text:style-name="T1"/></text:p>
            <text:p><text:span text:style-name="T1">- Para estados diferentes de SC, desconsidera os movimento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4"/></text:p>
            <text:p><text:span text:style-name="T1">Considera as despesas adicionais vinculadas:</text:span></text:p>
            <text:p><text:span text:style-name="T1"/></text:p>
            <text:p><text:span text:style-name="T1">- Função 12 e Subfunções 361, 366 e 367</text:span></text:p>
            <text:p><text:span text:style-name="T1"/></text:p>
            <text:p><text:span text:style-name="T1">- Para estados diferentes de SC,  desconsidera os movimento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</table:table-cell>
          <table:covered-table-cell table:style-name="ce73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43- ENSINO MÉDIO </text:p>
          </table:table-cell>
          <table:table-cell table:style-name="ce55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Considera as despesas adicionais vinculadas:</text:span></text:p>
            <text:p><text:span text:style-name="T1"/></text:p>
            <text:p><text:span text:style-name="T1">- Com função 12 e sufunção típica (362) e atípicas (Exemplo: 122 - Administração Geral) com educação, sendo estas, rateadas com base na proporção de matrículas no Ensino Médio perante o total de matrículas</text:span></text:p>
            <text:p><text:span text:style-name="T1"/></text:p>
            <text:p><text:span text:style-name="T1">- Para estados diferentes de SC, desconsidera os movimento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Considera as despesas adicionais vinculadas:</text:span></text:p>
            <text:p><text:span text:style-name="T1"/></text:p>
            <text:p><text:span text:style-name="T1">- Função 12 e Subfunção 362</text:span></text:p>
            <text:p><text:span text:style-name="T1"/></text:p>
            <text:p><text:span text:style-name="T1">- Para estados diferentes de SC,  mas desconsidera aquele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</table:table-cell>
          <table:covered-table-cell table:style-name="ce73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44- ENSINO SUPERIOR</text:p>
          </table:table-cell>
          <table:table-cell table:style-name="ce55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Considera as despesas adicionais vinculadas:</text:span></text:p>
            <text:p><text:span text:style-name="T1"/></text:p>
            <text:p><text:span text:style-name="T1">- Com função 12 e sufunção típica (364) e atípicas (Exemplo: 122 - Administração Geral) com educação, sendo estas, rateadas com base na proporção de matrículas no Ensino Médio perante o total de matrículas</text:span></text:p>
            <text:p><text:span text:style-name="T1"/></text:p>
            <text:p><text:span text:style-name="T1">- Para estados diferentes de SC, desconsidera os movimento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Considera as despesas adicionais vinculadas:</text:span></text:p>
            <text:p><text:span text:style-name="T1"/></text:p>
            <text:p><text:span text:style-name="T1">- Função 12 e Subfunção 364</text:span></text:p>
            <text:p><text:span text:style-name="T1"/></text:p>
            <text:p><text:span text:style-name="T1">- Para estados diferentes de SC,  mas desconsidera aquele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</table:table-cell>
          <table:covered-table-cell table:style-name="ce73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7" office:value-type="string" calcext:value-type="string">
            <text:p>45- ENSINO PROFISSIONAL NÃO INTEGRADO AO ENSINO REGULAR</text:p>
          </table:table-cell>
          <table:table-cell table:style-name="ce55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Considera as despesas adicionais vinculadas:</text:span></text:p>
            <text:p><text:span text:style-name="T1"/></text:p>
            <text:p><text:span text:style-name="T1">- Com função 12 e sufunção típica (363) e atípicas (Exemplo: 122 - Administração Geral) com educação, sendo estas, rateadas com base na proporção de matrículas no Ensino Médio perante o total de matrículas</text:span></text:p>
            <text:p><text:span text:style-name="T1"/></text:p>
            <text:p><text:span text:style-name="T1">- Para estados diferentes de SC, desconsidera os movimento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Considera as despesas adicionais vinculadas:</text:span></text:p>
            <text:p><text:span text:style-name="T1"/></text:p>
            <text:p><text:span text:style-name="T1">- Função 12 e Subfunção 363</text:span></text:p>
            <text:p><text:span text:style-name="T1"/></text:p>
            <text:p><text:span text:style-name="T1">- Para estados diferentes de SC,  mas desconsidera aquele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</table:table-cell>
          <table:covered-table-cell table:style-name="ce73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number-columns-repeated="3"/>
          <table:table-cell table:style-name="ce5" table:number-columns-repeated="14"/>
          <table:table-cell table:number-columns-repeated="996"/>
        </table:table-row>
        <table:table-row table:style-name="ro1">
          <table:table-cell table:style-name="ce12" office:value-type="string" calcext:value-type="string">
            <text:p>46- TOTAL DAS DESPESAS CUSTEADAS COM RECEITAS ADICIONAIS PARA FINANCIAMENTO DO ENSINO (41 + 42 + 43 + 44 + 45)</text:p>
          </table:table-cell>
          <table:table-cell table:style-name="ce54" office:value-type="string" calcext:value-type="string">
            <text:p>Somatório</text:p>
          </table:table-cell>
          <table:table-cell table:style-name="ce99"/>
          <table:table-cell table:style-name="ce108"/>
          <table:table-cell table:style-name="ce58"/>
          <table:table-cell table:style-name="ce108"/>
          <table:table-cell table:style-name="ce58"/>
          <table:table-cell table:style-name="ce108"/>
          <table:table-cell table:style-name="ce99"/>
          <table:table-cell table:style-name="ce108"/>
          <table:table-cell table:style-name="ce99"/>
          <table:table-cell table:style-name="ce58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1"/>
          <table:table-cell table:style-name="ce58" table:number-columns-repeated="9"/>
          <table:table-cell table:style-name="ce5" table:number-columns-repeated="18"/>
          <table:table-cell table:number-columns-repeated="996"/>
        </table:table-row>
        <table:table-row table:style-name="ro5">
          <table:table-cell table:style-name="ce42" office:value-type="string" calcext:value-type="string" table:number-columns-spanned="1" table:number-rows-spanned="3">
            <text:p>TOTAL GERAL DAS DESPESAS COM EDUCAÇÃO</text:p>
          </table:table-cell>
          <table:table-cell table:style-name="ce53" office:value-type="string" calcext:value-type="string" table:number-columns-spanned="1" table:number-rows-spanned="3">
            <text:p>Informações Complementares</text:p>
          </table:table-cell>
          <table:table-cell table:style-name="ce77" office:value-type="string" calcext:value-type="string" table:number-columns-spanned="2" table:number-rows-spanned="1">
            <text:p>DOTAÇÃO ATUALIZADA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DESPESAS EMPENHADAS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DESPESAS LIQUIDADAS</text:p>
          </table:table-cell>
          <table:covered-table-cell table:style-name="ce104"/>
          <table:table-cell table:style-name="ce77" office:value-type="string" calcext:value-type="string" table:number-columns-spanned="2" table:number-rows-spanned="1">
            <text:p>DESPESAS PAGAS</text:p>
          </table:table-cell>
          <table:covered-table-cell table:style-name="ce104"/>
          <table:table-cell table:style-name="ce96" office:value-type="string" calcext:value-type="string" table:number-columns-spanned="2" table:number-rows-spanned="1">
            <text:p><text:span text:style-name="T1">INSCRITAS EM RESTOS A PAGAR NÃO PROCESSADOS</text:span><text:span text:style-name="T2"> </text:span></text:p>
          </table:table-cell>
          <table:covered-table-cell table:style-name="ce52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15"/>
          <table:covered-table-cell table:style-name="ce8"/>
          <table:table-cell table:style-name="ce78" table:number-columns-spanned="2" table:number-rows-spanned="1"/>
          <table:covered-table-cell table:style-name="ce15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78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134"/>
          <table:table-cell table:style-name="ce141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15"/>
          <table:covered-table-cell table:style-name="ce9"/>
          <table:table-cell table:style-name="ce79" office:value-type="string" calcext:value-type="string" table:number-columns-spanned="2" table:number-rows-spanned="1">
            <text:p>(c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d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e)</text:p>
          </table:table-cell>
          <table:covered-table-cell table:style-name="ce16"/>
          <table:table-cell table:style-name="ce79" office:value-type="string" calcext:value-type="string" table:number-columns-spanned="2" table:number-rows-spanned="1">
            <text:p>(f)</text:p>
          </table:table-cell>
          <table:covered-table-cell table:style-name="ce16"/>
          <table:table-cell table:style-name="ce110" office:value-type="string" calcext:value-type="string" table:number-columns-spanned="2" table:number-rows-spanned="1">
            <text:p>(g)</text:p>
          </table:table-cell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0" office:value-type="string" calcext:value-type="string">
            <text:p>47- TOTAL GERAL DAS DESPESAS COM EDUCAÇÃO (12 + 26 + 46)</text:p>
          </table:table-cell>
          <table:table-cell table:style-name="ce54" office:value-type="string" calcext:value-type="string">
            <text:p>Não segue o somatório conforme regra ao lado, mas sim, o somatório das suas sublinhas. </text:p>
          </table:table-cell>
          <table:table-cell table:style-name="ce55" office:value-type="string" calcext:value-type="string" table:number-columns-spanned="2" table:number-rows-spanned="1">
            <text:p><text:s/></text:p>
          </table:table-cell>
          <table:covered-table-cell table:style-name="ce107"/>
          <table:table-cell table:style-name="ce58" table:number-columns-spanned="2" table:number-rows-spanned="1"/>
          <table:covered-table-cell table:style-name="ce62"/>
          <table:table-cell table:style-name="ce99"/>
          <table:table-cell table:style-name="ce108"/>
          <table:table-cell table:style-name="ce58" table:number-columns-repeated="2"/>
          <table:table-cell table:style-name="ce99"/>
          <table:table-cell table:style-name="ce108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3"/>47.1- Despesas Correntes</text:p>
          </table:table-cell>
          <table:table-cell table:style-name="ce54" office:value-type="string" calcext:value-type="string">
            <text:p>Somatório</text:p>
          </table:table-cell>
          <table:table-cell table:style-name="ce99"/>
          <table:table-cell table:style-name="ce108"/>
          <table:table-cell table:style-name="ce58" table:number-columns-repeated="2"/>
          <table:table-cell table:style-name="ce99"/>
          <table:table-cell table:style-name="ce108"/>
          <table:table-cell table:style-name="ce58" table:number-columns-repeated="2"/>
          <table:table-cell table:style-name="ce99"/>
          <table:table-cell table:style-name="ce108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6"/>47.1.1- Pessoal Ativo</text:p>
          </table:table-cell>
          <table:table-cell table:style-name="ce55" office:value-type="string" calcext:value-type="string">
            <text:p>Considera as despesas com:</text:p>
            <text:p>- Função 12</text:p>
            <text:p>- Naturezas iniciadas em 3.1.XX.XX</text:p>
            <text:p/>
            <text:p>Desconsidera as despesas com naturezas iniciadas em 3.1.91.XX.XX</text:p>
          </table:table-cell>
          <table:table-cell table:style-name="ce100" office:value-type="string" calcext:value-type="string" table:number-columns-spanned="2" table:number-rows-spanned="7">
            <text:p><text:span text:style-name="T1">(+) Despesa LOA</text:span></text:p>
            <text:p><text:span text:style-name="T1">(+) Créditos Alter. orçam. Despesa</text:span></text:p>
            <text:p><text:span text:style-name="T1">(-) Origens Alter. orçam. Despesa</text:span></text:p>
            <text:p><text:span text:style-name="T1"/></text:p>
            <text:p><text:span text:style-name="T1">OBS 1: Considera o valor do recurso</text:span></text:p>
            <text:p><text:span text:style-name="T1"/></text:p>
            <text:p><text:span text:style-name="T7">OBS 2: Somente para esta coluna é considerado também o total com a despesa na modalidade 71</text:span></text:p>
            <text:p><text:span text:style-name="T7"/></text:p>
          </table:table-cell>
          <table:covered-table-cell table:style-name="ce15"/>
          <table:table-cell table:style-name="ce97" office:value-type="string" calcext:value-type="string" table:number-columns-spanned="2" table:number-rows-spanned="7">
            <text:p>Se existir cadastro de Prestação de contas de consórcios, para esta coluna será considerado o valor "Empenhado até" das prestações de contas retornadas. </text:p>
            <text:p/>
            <text:p>Se não existir cadastro de Prestação de contas de consórcios, considera o seguinte cálculo:</text:p>
            <text:p>(+) Empenhos</text:p>
            <text:p>(-) Anulações de empenhos do exercício</text:p>
          </table:table-cell>
          <table:covered-table-cell/>
          <table:table-cell table:style-name="ce100" office:value-type="string" calcext:value-type="string" table:number-columns-spanned="2" table:number-rows-spanned="7">
            <text:p>Se existir cadastro de Prestação de contas de consórcios, para esta coluna será considerado o valor "Liquidado até" das prestações de contas retornadas. </text:p>
            <text:p/>
            <text:p>Se não existir cadastro de Prestação de contas de consórcios, considera o seguinte cálculo:</text:p>
            <text:p>(+) Liquidações de empenhos do exercício</text:p>
            <text:p>(-) Anulações de Liquidações de empenhos do exercício</text:p>
          </table:table-cell>
          <table:covered-table-cell table:style-name="ce15"/>
          <table:table-cell table:style-name="ce97" office:value-type="string" calcext:value-type="string" table:number-columns-spanned="2" table:number-rows-spanned="7">
            <text:p>Se existir cadastro de Prestação de contas de consórcios, para esta coluna será considerado o valor "Pago até" das prestações de contas retornadas. </text:p>
            <text:p/>
            <text:p>Se não existir cadastro de Prestação de contas de consórcios, considera o seguinte cálculo:</text:p>
            <text:p>(+) Pagamentos de empenhos</text:p>
            <text:p>(-) Anulações de pagamento de empenhos</text:p>
          </table:table-cell>
          <table:covered-table-cell/>
          <table:table-cell table:style-name="ce137" office:value-type="string" calcext:value-type="string" table:number-columns-spanned="2" table:number-rows-spanned="7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6"/>47.1.2- Pessoal Inativo</text:p>
          </table:table-cell>
          <table:table-cell table:style-name="ce55" office:value-type="string" calcext:value-type="string">
            <text:p>Considera as despesas com:</text:p>
            <text:p>- Função 12</text:p>
            <text:p>- Naturezas iniciadas em 3.1.XX.XX e Elementos (5º e 6º dígitos) igual a: 01 e 03 ou 91 e 94</text:p>
            <text:p/>
            <text:p>Desconsidera as depesas com naturezas iguais:</text:p>
            <text:p>(-) 3.1.91.92.06.XX</text:p>
            <text:p>(-) 3.1.91.92.08.XX</text:p>
            <text:p>(-) 3.1.91.92.10.XX</text:p>
            <text:p>(-) 3.1.91.92.12.XX</text:p>
          </table:table-cell>
          <table:covered-table-cell table:style-name="ce73"/>
          <table:covered-table-cell table:style-name="ce15"/>
          <table:covered-table-cell table:number-columns-repeated="2"/>
          <table:covered-table-cell table:style-name="ce73"/>
          <table:covered-table-cell table:style-name="ce15"/>
          <table:covered-table-cell table:number-columns-repeated="2"/>
          <table:covered-table-cell table:style-name="ce73"/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6"/>47.1.3-Transferências às instituições comunitárias, confessionais ou filantrópicas sem fins lucrativos</text:p>
          </table:table-cell>
          <table:table-cell table:style-name="ce55" office:value-type="string" calcext:value-type="string">
            <text:p>Considera as despesas com:</text:p>
            <text:p>- Função 12</text:p>
            <text:p>- Naturezas iniciadas em 3.3.50.XX</text:p>
          </table:table-cell>
          <table:covered-table-cell table:style-name="ce73"/>
          <table:covered-table-cell table:style-name="ce15"/>
          <table:covered-table-cell table:number-columns-repeated="2"/>
          <table:covered-table-cell table:style-name="ce73"/>
          <table:covered-table-cell table:style-name="ce15"/>
          <table:covered-table-cell table:number-columns-repeated="2"/>
          <table:covered-table-cell table:style-name="ce73"/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6"/>47.1.4- Outras Despesas Correntes</text:p>
          </table:table-cell>
          <table:table-cell table:style-name="ce55" office:value-type="string" calcext:value-type="string">
            <text:p>Considera as despesas com:</text:p>
            <text:p>- Função 12</text:p>
            <text:p>- Natureza iniciada em 3.X.XX.XX</text:p>
            <text:p/>
            <text:p>Exceto as despesas enquadradas nas linhas 47.1.1, 47.1.2 e 47.1.3</text:p>
          </table:table-cell>
          <table:covered-table-cell table:style-name="ce73"/>
          <table:covered-table-cell table:style-name="ce15"/>
          <table:covered-table-cell table:number-columns-repeated="2"/>
          <table:covered-table-cell table:style-name="ce73"/>
          <table:covered-table-cell table:style-name="ce15"/>
          <table:covered-table-cell table:number-columns-repeated="2"/>
          <table:covered-table-cell table:style-name="ce73"/>
          <table:covered-table-cell/>
          <table:table-cell table:style-name="ce5" table:number-columns-repeated="16"/>
          <table:table-cell table:number-columns-repeated="996"/>
        </table:table-row>
        <table:table-row table:style-name="ro3">
          <table:table-cell table:style-name="ce17" office:value-type="string" calcext:value-type="string">
            <text:p><text:s text:c="3"/>47.2- Despesas de Capital</text:p>
          </table:table-cell>
          <table:table-cell table:style-name="ce54" office:value-type="string" calcext:value-type="string">
            <text:p>Somatório</text:p>
          </table:table-cell>
          <table:covered-table-cell table:style-name="ce73"/>
          <table:covered-table-cell table:style-name="ce15"/>
          <table:covered-table-cell table:number-columns-repeated="2"/>
          <table:covered-table-cell table:style-name="ce73"/>
          <table:covered-table-cell table:style-name="ce15"/>
          <table:covered-table-cell table:number-columns-repeated="2"/>
          <table:covered-table-cell table:style-name="ce73"/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7" office:value-type="string" calcext:value-type="string">
            <text:p><text:s text:c="6"/>47.2.1- Transferências às instituições comunitárias, confessionais ou filantrópicas sem fins lucrativos</text:p>
          </table:table-cell>
          <table:table-cell table:style-name="ce55" office:value-type="string" calcext:value-type="string">
            <text:p>Considera as despesas com:</text:p>
            <text:p>- Função 12</text:p>
            <text:p>- Naturezas iniciadas em 4.4.50.XX e 4.5.50.XX</text:p>
          </table:table-cell>
          <table:covered-table-cell table:style-name="ce73"/>
          <table:covered-table-cell table:style-name="ce15"/>
          <table:covered-table-cell table:number-columns-repeated="2"/>
          <table:covered-table-cell table:style-name="ce73"/>
          <table:covered-table-cell table:style-name="ce15"/>
          <table:covered-table-cell table:number-columns-repeated="2"/>
          <table:covered-table-cell table:style-name="ce73"/>
          <table:covered-table-cell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18" office:value-type="string" calcext:value-type="string">
            <text:p><text:s text:c="6"/>47.2.2- Outras Despesas de Capital</text:p>
          </table:table-cell>
          <table:table-cell table:style-name="ce55" office:value-type="string" calcext:value-type="string">
            <text:p>Considera as despesas com:</text:p>
            <text:p>- Função 12</text:p>
            <text:p>- Naturezas iniciadas em 4.X.XX.XX</text:p>
            <text:p/>
            <text:p>Exceto as despesas que foram enquadradas na linha 47.2.1</text:p>
          </table:table-cell>
          <table:covered-table-cell table:style-name="ce35"/>
          <table:covered-table-cell table:style-name="ce16"/>
          <table:covered-table-cell table:number-columns-repeated="2" table:style-name="ce40"/>
          <table:covered-table-cell table:style-name="ce35"/>
          <table:covered-table-cell table:style-name="ce16"/>
          <table:covered-table-cell table:number-columns-repeated="2" table:style-name="ce40"/>
          <table:covered-table-cell table:style-name="ce35"/>
          <table:covered-table-cell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3"/>
          <table:table-cell table:style-name="ce5"/>
          <table:table-cell table:style-name="ce60" table:number-columns-repeated="1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30" office:value-type="string" calcext:value-type="string" table:number-columns-spanned="1" table:number-rows-spanned="2">
            <text:p>CONTROLE DA DISPONIBILIDADE FINANCEIRA E CONCILIAÇÃO BANCÁRIA</text:p>
          </table:table-cell>
          <table:table-cell table:style-name="ce53" office:value-type="string" calcext:value-type="string" table:number-columns-spanned="1" table:number-rows-spanned="2">
            <text:p>Informações Complementares</text:p>
          </table:table-cell>
          <table:table-cell table:style-name="ce77" office:value-type="string" calcext:value-type="string" table:number-columns-spanned="5" table:number-rows-spanned="1">
            <text:p>FUNDEB</text:p>
          </table:table-cell>
          <table:covered-table-cell table:number-columns-repeated="3" table:style-name="ce52"/>
          <table:covered-table-cell table:style-name="ce104"/>
          <table:table-cell table:style-name="ce96" office:value-type="string" calcext:value-type="string" table:number-columns-spanned="5" table:number-rows-spanned="1">
            <text:p>SALÁRIO EDUCAÇÃO</text:p>
          </table:table-cell>
          <table:covered-table-cell table:number-columns-repeated="4" table:style-name="ce52"/>
          <table:table-cell table:style-name="ce5" table:number-columns-repeated="16"/>
          <table:table-cell table:number-columns-repeated="996"/>
        </table:table-row>
        <table:table-row table:style-name="ro1">
          <table:covered-table-cell table:style-name="ce26"/>
          <table:covered-table-cell table:style-name="ce9"/>
          <table:table-cell table:style-name="ce79" office:value-type="string" calcext:value-type="string" table:number-columns-spanned="5" table:number-rows-spanned="1">
            <text:p>(ae)</text:p>
          </table:table-cell>
          <table:covered-table-cell table:number-columns-repeated="3" table:style-name="ce40"/>
          <table:covered-table-cell table:style-name="ce16"/>
          <table:table-cell table:style-name="ce110" office:value-type="string" calcext:value-type="string" table:number-columns-spanned="5" table:number-rows-spanned="1">
            <text:p>(af)</text:p>
          </table:table-cell>
          <table:covered-table-cell table:number-columns-repeated="4" table:style-name="ce40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28" office:value-type="string" calcext:value-type="string">
            <text:p>48- DISPONIBILIDADE FINANCEIRA EM 31 DE DEZEMBRO DE &lt;EXERCÍCIO ANTERIOR&gt;</text:p>
          </table:table-cell>
          <table:table-cell table:style-name="ce31" office:value-type="string" calcext:value-type="string">
            <text:p>Orientações ao lado</text:p>
          </table:table-cell>
          <table:table-cell table:style-name="ce31" office:value-type="string" calcext:value-type="string" table:number-columns-spanned="5" table:number-rows-spanned="1">
            <text:p>Considera os saldos de disponibilidades de recursos presente no Caixa e equivalentes de caixa (a), as quais são oriundas das movimentações na fonte (saldosDisponibilidadeRecursos).</text:p>
            <text:p/>
            <text:p>Conferência as contas contábeis do grupo 111110000 e relatório das DFRs.</text:p>
            <text:p/>
            <text:p>Para os estados diferentes de SC, considera também os marcadores</text:p>
            <text:p>- MDE: FUNDEB 60%</text:p>
            <text:p>- MDE: FUNDEB 40%</text:p>
            <text:p>- MDE: FUNDEB 70%</text:p>
            <text:p>- MDE: FUNDEB 30%</text:p>
            <text:p/>
            <text:p>Para as entidade de SC, desconsidera o marcador acima, e considera os recursos que possuem o 3º e 4º dígitos iguais a 18 e 19.</text:p>
          </table:table-cell>
          <table:covered-table-cell table:number-columns-repeated="3" table:style-name="ce62"/>
          <table:covered-table-cell table:style-name="ce107"/>
          <table:table-cell table:style-name="ce31" office:value-type="string" calcext:value-type="string" table:number-columns-spanned="5" table:number-rows-spanned="1">
            <text:p>Considera o seguinte cálculo:</text:p>
            <text:p/>
            <text:p>(+) Sado inicial (Tesouraria)</text:p>
            <text:p>(+) Arrecadação (Contábil)</text:p>
            <text:p>(-) Despesa extra (Contábil)</text:p>
            <text:p/>
            <text:p>Para os estados diferentes de SC considera o Marcador:</text:p>
            <text:p>- MDE: Salário-educação</text:p>
            <text:p/>
            <text:p>Para as entidade de SC, considera, além do Marcador citado, os recursos que possuem o 3º e 4º dígtos iguais a 36.</text:p>
          </table:table-cell>
          <table:covered-table-cell table:number-columns-repeated="3"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49- (+) INGRESSO DE RECURSOS ATÉ O BIMESTRE (orçamentário)</text:p>
          </table:table-cell>
          <table:table-cell table:style-name="ce31" office:value-type="string" calcext:value-type="string">
            <text:p>Orientações ao lado</text:p>
          </table:table-cell>
          <table:table-cell table:style-name="ce31" office:value-type="string" calcext:value-type="string" table:number-columns-spanned="5" table:number-rows-spanned="1">
            <text:p>(+) Arrecadações (-) Deduções</text:p>
            <text:p>(-) Anulação arrecadação (+) Deduções</text:p>
            <text:p>(-) Devolução de receita</text:p>
            <text:p>(+) Retenção orçamentária (-) Anulações</text:p>
            <text:p>(+) Arrecadações extra (-)Anulações</text:p>
            <text:p/>
            <text:p>Considera a soma da coluna "saldoEntrada" da fonte de dados saldosDisponibilidadeRecursos, se o enquadramento for "DISPONIVEL" e o registro for de dinheiro ou conta bancária</text:p>
            <text:p/>
            <text:p>Para os estados diferentes de SC, considera também os marcadores</text:p>
            <text:p>- MDE: FUNDEB 60%</text:p>
            <text:p>- MDE: FUNDEB 40%</text:p>
            <text:p>- MDE: FUNDEB 70%</text:p>
            <text:p>- MDE: FUNDEB 30%</text:p>
            <text:p/>
            <text:p>Para as entidade de SC, desconsidera o marcador acima, e considera os recursos que possuem o 3º e 4º dígitos iguais a 18 e 19.</text:p>
          </table:table-cell>
          <table:covered-table-cell table:number-columns-repeated="3" table:style-name="ce62"/>
          <table:covered-table-cell table:style-name="ce107"/>
          <table:table-cell table:style-name="ce31" office:value-type="string" calcext:value-type="string" table:number-columns-spanned="5" table:number-rows-spanned="1">
            <text:p>(+) Arrecadações (-) Deduções</text:p>
            <text:p>(-) Anulação arrecadação (+) Deduções</text:p>
            <text:p>(-) Devolução de receita</text:p>
            <text:p>(+) Retenção orçamentária (-) Anulações</text:p>
            <text:p>(+) Arrecadação extra (-) Anulações</text:p>
            <text:p/>
            <text:p>Considera a soma da coluna "saldoEntrada" da fonte de dados saldosDisponibilidadeRecursos, se o enquadramento for "DISPONIVEL" e o registro for de dinheiro ou conta bancária</text:p>
            <text:p/>
            <text:p>Para os estados diferentes de SC considera o Marcador:</text:p>
            <text:p>- MDE: Salário-educação</text:p>
            <text:p/>
            <text:p>Para as entidade de SC, considera, além do Marcador citado, os recursos que possuem o 3º e 4º dígtos iguais a 36.</text:p>
          </table:table-cell>
          <table:covered-table-cell table:number-columns-repeated="3"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50- (-) PAGAMENTOS EFETUADOS ATÉ O BIMESTRE (orçamentário e restos a pagar)</text:p>
          </table:table-cell>
          <table:table-cell table:style-name="ce31" office:value-type="string" calcext:value-type="string">
            <text:p>Orientações ao lado</text:p>
          </table:table-cell>
          <table:table-cell table:style-name="ce31" office:value-type="string" calcext:value-type="string" table:number-columns-spanned="5" table:number-rows-spanned="1">
            <text:p>(+) Valor baixado dos empenhos do exercício até o bimestre</text:p>
            <text:p>(-) Anulação dos empenhos do exercício até o bimestre</text:p>
            <text:p>(+) Valor baixado de restos a pagar de anos anteriores</text:p>
            <text:p>(-) Anulação de valor baixado do empenho de anos anteriores</text:p>
            <text:p/>
            <text:p>Para os estados diferentes de SC, considera também os marcadores</text:p>
            <text:p>- MDE: FUNDEB 60%</text:p>
            <text:p>- MDE: FUNDEB 40%</text:p>
            <text:p>- MDE: FUNDEB 70%</text:p>
            <text:p>- MDE: FUNDEB 30%</text:p>
            <text:p/>
            <text:p>Para as entidade de SC, desconsidera o marcador acima, e considera os recursos que possuem o 3º e 4º dígitos iguais a 18 e 19.</text:p>
          </table:table-cell>
          <table:covered-table-cell table:number-columns-repeated="3" table:style-name="ce62"/>
          <table:covered-table-cell table:style-name="ce107"/>
          <table:table-cell table:style-name="ce31" office:value-type="string" calcext:value-type="string" table:number-columns-spanned="5" table:number-rows-spanned="1">
            <text:p>(+) Valor baixado dos empenhos do exercício até o bimestre</text:p>
            <text:p>(-) Anulação dos empenhos do exercício até o bimestre</text:p>
            <text:p>(+) Valor baixado de restos a pagar de anos anteriores</text:p>
            <text:p>(-) Anulação de valor baixado do empenho de anos anteriores</text:p>
            <text:p/>
            <text:p>Para os estados diferentes de SC considera o Marcador:</text:p>
            <text:p>- MDE: Salário-educação</text:p>
            <text:p/>
            <text:p>Para as entidade de SC, considera, além do Marcador citado, os recursos que possuem o 3º e 4º dígtos iguais a 36.</text:p>
          </table:table-cell>
          <table:covered-table-cell table:number-columns-repeated="3"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51- (=) DISPONIBILIDADE FINANCEIRA ATÉ O BIMESTRE</text:p>
          </table:table-cell>
          <table:table-cell table:style-name="ce31" office:value-type="string" calcext:value-type="string">
            <text:p>Orientações ao lado</text:p>
          </table:table-cell>
          <table:table-cell table:style-name="ce31" office:value-type="string" calcext:value-type="string" table:number-columns-spanned="5" table:number-rows-spanned="1">
            <text:p>Resultado das linhas:</text:p>
            <text:p/>
            <text:p>(+) 48- DISPONIBILIDADE FINANCEIRA EM 31 DE DEZEMBRO DE &lt;EXERCÍCIO ANTERIOR&gt;</text:p>
            <text:p>(+) 49- (+) INGRESSO DE RECURSOS ATÉ O BIMESTRE (orçamentário)</text:p>
            <text:p>(-) 50- (-) PAGAMENTOS EFETUADOS ATÉ O BIMESTRE (orçamentário e restos a pagar)</text:p>
          </table:table-cell>
          <table:covered-table-cell table:number-columns-repeated="3" table:style-name="ce62"/>
          <table:covered-table-cell table:style-name="ce107"/>
          <table:table-cell table:style-name="ce31" office:value-type="string" calcext:value-type="string" table:number-columns-spanned="5" table:number-rows-spanned="1">
            <text:p>Resultado das linhas:</text:p>
            <text:p/>
            <text:p>(+) 48- DISPONIBILIDADE FINANCEIRA EM 31 DE DEZEMBRO DE &lt;EXERCÍCIO ANTERIOR&gt;</text:p>
            <text:p>(+) 49- (+) INGRESSO DE RECURSOS ATÉ O BIMESTRE (orçamentário)</text:p>
            <text:p>(-) 50- (-) PAGAMENTOS EFETUADOS ATÉ O BIMESTRE (orçamentário e restos a pagar)</text:p>
          </table:table-cell>
          <table:covered-table-cell table:number-columns-repeated="3"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52- (+) AJUSTES POSITIVOS ( RETENÇÕES E OUTROS VALORES EXTRAORÇAMENTÁRIOS)</text:p>
          </table:table-cell>
          <table:table-cell table:style-name="ce31" office:value-type="string" calcext:value-type="string">
            <text:p>Orientações ao lado</text:p>
          </table:table-cell>
          <table:table-cell table:style-name="ce31" office:value-type="string" calcext:value-type="string" table:number-columns-spanned="5" table:number-rows-spanned="1">
            <text:p>Nesta linha é gerado o valor fixo igual a zero</text:p>
          </table:table-cell>
          <table:covered-table-cell table:number-columns-repeated="3" table:style-name="ce62"/>
          <table:covered-table-cell table:style-name="ce107"/>
          <table:table-cell table:style-name="ce31" office:value-type="string" calcext:value-type="string" table:number-columns-spanned="5" table:number-rows-spanned="1">
            <text:p>Nesta linha é gerado o valor fixo igual a zero</text:p>
          </table:table-cell>
          <table:covered-table-cell table:number-columns-repeated="3"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" office:value-type="string" calcext:value-type="string">
            <text:p>53- (-) AJUSTES NEGATIVOS (OUTROS VALORES EXTRAORÇAMENTÁRIOS)</text:p>
          </table:table-cell>
          <table:table-cell table:style-name="ce31" office:value-type="string" calcext:value-type="string">
            <text:p>Orientações ao lado</text:p>
          </table:table-cell>
          <table:table-cell table:style-name="ce31" office:value-type="string" calcext:value-type="string" table:number-columns-spanned="5" table:number-rows-spanned="1">
            <text:p>Nesta linha é gerado o valor fixo igual a zero</text:p>
          </table:table-cell>
          <table:covered-table-cell table:number-columns-repeated="3" table:style-name="ce62"/>
          <table:covered-table-cell table:style-name="ce107"/>
          <table:table-cell table:style-name="ce31" office:value-type="string" calcext:value-type="string" table:number-columns-spanned="5" table:number-rows-spanned="1">
            <text:p>Nesta linha é gerado o valor fixo igual a zero</text:p>
          </table:table-cell>
          <table:covered-table-cell table:number-columns-repeated="3" table:style-name="ce62"/>
          <table:covered-table-cell table:style-name="ce107"/>
          <table:table-cell table:style-name="ce152" table:number-columns-repeated="16"/>
          <table:table-cell table:number-columns-repeated="996"/>
        </table:table-row>
        <table:table-row table:style-name="ro1">
          <table:table-cell table:style-name="ce23" office:value-type="string" calcext:value-type="string">
            <text:p>54- (=) SALDO FINANCEIRO CONCILIADO (Saldo Bancário)</text:p>
          </table:table-cell>
          <table:table-cell table:style-name="ce31" office:value-type="string" calcext:value-type="string">
            <text:p>Orientações ao lado</text:p>
          </table:table-cell>
          <table:table-cell table:style-name="ce31" office:value-type="string" calcext:value-type="string" table:number-columns-spanned="5" table:number-rows-spanned="1">
            <text:p>Resultado das linhas:</text:p>
            <text:p/>
            <text:p>51 - (=) DISPONIBILIDADE FINANCEIRA ATÉ O BIMESTRE</text:p>
            <text:p>52 - (+) AJUSTES POSITIVOS ( RETENÇÕES E OUTROS VALORES EXTRAORÇAMENTÁRIOS)</text:p>
            <text:p>53 - (-) AJUSTES NEGATIVOS (OUTROS VALORES EXTRAORÇAMENTÁRIOS)</text:p>
          </table:table-cell>
          <table:covered-table-cell table:number-columns-repeated="3" table:style-name="ce62"/>
          <table:covered-table-cell table:style-name="ce107"/>
          <table:table-cell table:style-name="ce31" office:value-type="string" calcext:value-type="string" table:number-columns-spanned="5" table:number-rows-spanned="1">
            <text:p>Resultado das linhas:</text:p>
            <text:p/>
            <text:p>51 - (=) DISPONIBILIDADE FINANCEIRA ATÉ O BIMESTRE</text:p>
            <text:p>52 - (+) AJUSTES POSITIVOS ( RETENÇÕES E OUTROS VALORES EXTRAORÇAMENTÁRIOS)</text:p>
            <text:p>53 - (-) AJUSTES NEGATIVOS (OUTROS VALORES EXTRAORÇAMENTÁRIOS)</text:p>
          </table:table-cell>
          <table:covered-table-cell table:number-columns-repeated="3"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21">
          <table:table-cell table:style-name="ce44" table:number-columns-repeated="28"/>
          <table:table-cell table:number-columns-repeated="996"/>
        </table:table-row>
        <table:table-row table:style-name="ro21">
          <table:table-cell table:style-name="ce44" office:value-type="string" calcext:value-type="string">
            <text:p>RREO - ANEXO 8 (Portaria STN nº 274/2016, art. 11, II, b)</text:p>
            <text:p/>
          </table:table-cell>
          <table:table-cell table:style-name="ce44" table:number-columns-repeated="27"/>
          <table:table-cell table:number-columns-repeated="996"/>
        </table:table-row>
        <table:table-row table:style-name="ro22">
          <table:table-cell table:style-name="ce45" office:value-type="string" calcext:value-type="string" table:number-columns-spanned="12" table:number-rows-spanned="1">
            <text:p>DESPESA COM EDUCAÇÃO EM CONSÓRCIOS PÚBLICOS</text:p>
            <text:p/>
          </table:table-cell>
          <table:covered-table-cell table:number-columns-repeated="10" table:style-name="ce62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22">
          <table:table-cell table:style-name="ce46" office:value-type="string" calcext:value-type="string" table:number-columns-spanned="1" table:number-rows-spanned="3">
            <text:p>DESPESAS COM EDUCAÇÃO EXECUTADAS EM CONSÓRCIO PÚBLICO</text:p>
            <text:p>&lt;NOME DO CONSÓRCIO PÚBLICO&gt;</text:p>
            <text:p/>
          </table:table-cell>
          <table:table-cell table:style-name="ce72" office:value-type="string" calcext:value-type="string" table:number-columns-spanned="1" table:number-rows-spanned="3">
            <office:annotation draw:style-name="gr5" draw:text-style-name="P2" svg:width="174.45mm" svg:height="41.51mm" svg:x="340.09mm" svg:y="1023.82mm" draw:caption-point-x="-4.07mm" draw:caption-point-y="-5.34mm">
              <dc:date>2023-03-01T00:00:00</dc:date>
              <text:p text:style-name="P1">Para cada credor, ou seja, o Consórcio, incluído no empenho realizado e na despesa do cadastro de Prestação de consórcios, este quadro será apresentado. Assim, poderá ser apresentando mais de um quadro.</text:p>
              <text:p text:style-name="P1"/>
              <text:p text:style-name="P1">Para tanto, as seguintes condições também são válidas para a apresentação deste quadro:</text:p>
              <text:p text:style-name="P1">- se a fonte de dados "movimentacaoBalanceteMensalDespesa apresentar a coluna "valorPago" valor diferente de zero e se despesa em questão estiver vinculada à função "12" e subfunção 361, 362, 364, 365 ou 366, bem como se o 3º e 4º dígitos da natureza da despesa for "71", OU</text:p>
              <text:p text:style-name="P1">- se a prestação de contas de consórcio, cujo despesa do consórcio (Executando &gt; Controle &gt; Prestação de contas de consórcio &gt; "+Despesas") esteja vinculada à função "12" e subfunção 361, 362, 364, 365 ou 366.</text:p>
            </office:annotation>
            <text:p>Informações Complementares</text:p>
          </table:table-cell>
          <table:table-cell table:style-name="ce53" office:value-type="string" calcext:value-type="string" table:number-columns-spanned="2" table:number-rows-spanned="3">
            <text:p>VALORES</text:p>
            <text:p>TRANSFERIDOS</text:p>
            <text:p>POR CONTRATO</text:p>
            <text:p>DE RATEIO</text:p>
            <text:p>(a)</text:p>
          </table:table-cell>
          <table:covered-table-cell table:style-name="ce104"/>
          <table:table-cell table:style-name="ce72" office:value-type="string" calcext:value-type="string" table:number-columns-spanned="2" table:number-rows-spanned="1">
            <text:p>DESPESAS EMPENHADAS</text:p>
          </table:table-cell>
          <table:covered-table-cell table:style-name="ce62"/>
          <table:table-cell table:style-name="ce72" office:value-type="string" calcext:value-type="string" table:number-columns-spanned="2" table:number-rows-spanned="1">
            <text:p>DESPESAS LIQUIDADAS</text:p>
          </table:table-cell>
          <table:covered-table-cell table:style-name="ce62"/>
          <table:table-cell table:style-name="ce72" office:value-type="string" calcext:value-type="string" table:number-columns-spanned="2" table:number-rows-spanned="1">
            <text:p>DESPESAS PAGAS</text:p>
          </table:table-cell>
          <table:covered-table-cell table:style-name="ce62"/>
          <table:table-cell table:style-name="ce53" office:value-type="string" calcext:value-type="string" table:number-columns-spanned="2" table:number-rows-spanned="3">
            <text:p>Inscritas em Restos a Pagar não Processados1 </text:p>
            <text:p>(e)</text:p>
          </table:table-cell>
          <table:covered-table-cell table:style-name="ce104"/>
          <table:table-cell table:style-name="ce5" table:number-columns-repeated="16"/>
          <table:table-cell table:number-columns-repeated="996"/>
        </table:table-row>
        <table:table-row table:style-name="ro22">
          <table:covered-table-cell/>
          <table:covered-table-cell table:number-columns-repeated="2" table:style-name="ce73"/>
          <table:covered-table-cell table:style-name="ce15"/>
          <table:table-cell table:style-name="ce53" office:value-type="string" calcext:value-type="string" table:number-columns-spanned="2" table:number-rows-spanned="2">
            <text:p>Até o Bimestre</text:p>
            <text:p>(b)</text:p>
          </table:table-cell>
          <table:covered-table-cell table:style-name="ce104"/>
          <table:table-cell table:style-name="ce53" office:value-type="string" calcext:value-type="string" table:number-columns-spanned="2" table:number-rows-spanned="2">
            <text:p>Até o Bimestre</text:p>
            <text:p>(c)</text:p>
          </table:table-cell>
          <table:covered-table-cell table:style-name="ce104"/>
          <table:table-cell table:style-name="ce53" office:value-type="string" calcext:value-type="string" table:number-columns-spanned="2" table:number-rows-spanned="2">
            <text:p>Até o Bimestre</text:p>
            <text:p>(d)</text:p>
          </table:table-cell>
          <table:covered-table-cell table:style-name="ce104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22">
          <table:covered-table-cell table:style-name="ce40"/>
          <table:covered-table-cell table:number-columns-repeated="2" table:style-name="ce35"/>
          <table:covered-table-cell table:style-name="ce16"/>
          <table:covered-table-cell table:style-name="ce35"/>
          <table:covered-table-cell table:style-name="ce16"/>
          <table:covered-table-cell table:style-name="ce35"/>
          <table:covered-table-cell table:style-name="ce16"/>
          <table:covered-table-cell table:style-name="ce35"/>
          <table:covered-table-cell table:style-name="ce16"/>
          <table:covered-table-cell table:style-name="ce35"/>
          <table:covered-table-cell table:style-name="ce16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7" office:value-type="string" calcext:value-type="string">
            <text:p>EDUCAÇÃO INFANTIL (I)</text:p>
            <text:p/>
          </table:table-cell>
          <table:table-cell table:style-name="ce74" office:value-type="string" calcext:value-type="string">
            <text:p>Somatório</text:p>
          </table:table-cell>
          <table:table-cell table:style-name="ce101" office:value-type="string" calcext:value-type="string" table:number-columns-spanned="2" table:number-rows-spanned="24">
            <text:p>Refere-se a soma do "valorPago" da fonte de dados "movimentacaoBalanceteMensalDespesa"</text:p>
          </table:table-cell>
          <table:covered-table-cell table:style-name="ce15"/>
          <table:table-cell table:style-name="ce101" office:value-type="string" calcext:value-type="string" table:number-columns-spanned="2" table:number-rows-spanned="24">
            <text:p>Considera a(s) maior(es) prestação(ções) de contas realizada(s), até a data de emissão do relatório, para a(s) despesa(s) do consórcio/credor em questão. Assim, apresenta-se o valor "Empenhado até" das prestações de contas retornadas. </text:p>
            <text:p/>
            <text:p>Obs: A despesa do consórcio deve ser do exercício de emissão do relatório.</text:p>
          </table:table-cell>
          <table:covered-table-cell table:style-name="ce15"/>
          <table:table-cell table:style-name="ce101" office:value-type="string" calcext:value-type="string" table:number-columns-spanned="2" table:number-rows-spanned="24">
            <text:p>Considera a(s) maior(es) prestação(ções) de contas realizada(s), até a data de emissão do relatório, para a(s) despesa(s) do consórcio/credor em questão. Assim, apresenta-se o valor "Liquidado até" das prestações de contas retornadas. </text:p>
            <text:p/>
            <text:p>Obs: A despesa do consórcio deve ser do exercício de emissão do relatório.</text:p>
          </table:table-cell>
          <table:covered-table-cell table:style-name="ce15"/>
          <table:table-cell table:style-name="ce101" office:value-type="string" calcext:value-type="string" table:number-columns-spanned="2" table:number-rows-spanned="24">
            <text:p>Considera a(s) maior(es) prestação(ções) de contas realizada(s), até a data de emissão do relatório, para a(s) despesa(s) do consórcio/credor em questão. Assim, apresenta-se o valor "Pago até" das prestações de contas retornadas. </text:p>
            <text:p/>
            <text:p>Obs: A despesa do consórcio deve ser do exercício de emissão do relatório.</text:p>
          </table:table-cell>
          <table:covered-table-cell table:style-name="ce15"/>
          <table:table-cell table:style-name="ce138" office:value-type="string" calcext:value-type="string" table:number-columns-spanned="2" table:number-rows-spanned="24">
            <text:p>Considera o seguinte cálculo:</text:p>
            <text:p/>
            <text:p>DESPESAS EMPENHADAS</text:p>
            <text:p>(-) DESPESAS LIQUIDADAS</text:p>
            <text:p/>
            <text:p>OBS: Os valores desta coluna somente serão apresentados se o período de emissão do relatório é igual ao 6º bimestre</text:p>
          </table:table-cell>
          <table:covered-table-cell table:style-name="ce104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Recursos do FUNDEB - Impostos e Transferências de Impostos</text:p>
            <text:p/>
          </table:table-cell>
          <table:table-cell table:style-name="ce75" office:value-type="string" calcext:value-type="string">
            <text:p>- Função 12 e subfunção 365</text:p>
            <text:p/>
            <text:p>- Para estados diferentes de SC, considera os Marcadores MDE: FUNDEB 30%", "MDE: FUNDEB 40%", "MDE: FUNDEB 60%" ou "MDE: FUNDEB 70%" no cadastro de Recursos</text:p>
            <text:p/>
            <text:p>- Para o estado de SC, considera o Recurso com 3º e 4º dígitos iguais a 18 ou 19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Recursos do FUNDEB - Complementação da União - VAAF</text:p>
            <text:p/>
          </table:table-cell>
          <table:table-cell table:style-name="ce75" office:value-type="string" calcext:value-type="string">
            <text:p>- Função 12 e subfunção 365</text:p>
            <text:p/>
            <text:p>- Para todos os estados, considera o Marcador "MDE: FUNDEB Complementação VAAF" no cadastro de Recursos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Recursos do FUNDEB - Complementação da União - VAAT</text:p>
            <text:p/>
          </table:table-cell>
          <table:table-cell table:style-name="ce75" office:value-type="string" calcext:value-type="string">
            <text:p>- Função 12 e subfunção 365</text:p>
            <text:p/>
            <text:p>- Para estados diferentes de SC, considera o Marcador "MDE: FUNDEB Complementação VAAT" no cadastro de Recursos</text:p>
            <text:p/>
            <text:p>- Para o estado de SC, considera o Recurso com 3º e 4º dígitos iguais a 20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Outros Receitas de Impostos</text:p>
            <text:p/>
          </table:table-cell>
          <table:table-cell table:style-name="ce75" office:value-type="string" calcext:value-type="string">
            <text:p>- Função 12 e subfunção 365</text:p>
            <text:p/>
            <text:p>- Para estados diferentes de SC, considera o Marcador "MDE: Impostos e transferências destinados MDE" no cadastro de Recursos</text:p>
            <text:p/>
            <text:p>- Para o estado de SC, considera o Recurso com 3º e 4º dígitos iguais a 01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outros Recursos destinados à Educação</text:p>
            <text:p/>
          </table:table-cell>
          <table:table-cell table:style-name="ce75" office:value-type="string" calcext:value-type="string">
            <text:p>- Função 12 e subfunção 365</text:p>
            <text:p/>
            <text:p>- Para estados diferentes de SC, considera o Marcador no cadastro de Recursos NULO ou diferente de "MDE: FUNDEB 30%", "MDE: FUNDEB 40%", "MDE: FUNDEB 60%", "MDE: FUNDEB 70%", "MDE: FUNDEB Complementação VAAF", "MDE: FUNDEB Complementação VAAT" e "MDE: Impostos e transferências destinados MDE"</text:p>
            <text:p/>
            <text:p>- Para o estado de SC, considera o Recurso com 3º e 4º dígitos diferentes de 01, 18, 19 e 20 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7" office:value-type="string" calcext:value-type="string">
            <text:p>ENSINO FUNDAMENTAL (II)</text:p>
            <text:p/>
          </table:table-cell>
          <table:table-cell table:style-name="ce74" office:value-type="string" calcext:value-type="string">
            <text:p>Somatório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Recursos do FUNDEB - Impostos e Transferências de Impostos</text:p>
            <text:p/>
          </table:table-cell>
          <table:table-cell table:style-name="ce75" office:value-type="string" calcext:value-type="string">
            <text:p>- Função 12 e subfunção 361</text:p>
            <text:p/>
            <text:p>- Para estados diferentes de SC, considera os Marcadores MDE: FUNDEB 30%", "MDE: FUNDEB 40%", "MDE: FUNDEB 60%" ou "MDE: FUNDEB 70%" no cadastro de Recursos</text:p>
            <text:p/>
            <text:p>- Para o estado de SC, considera o Recurso com 3º e 4º dígitos iguais a 18 ou 19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Recursos do FUNDEB - Complementação da União - VAAF</text:p>
            <text:p/>
          </table:table-cell>
          <table:table-cell table:style-name="ce75" office:value-type="string" calcext:value-type="string">
            <text:p>- Função 12 e subfunção 361</text:p>
            <text:p/>
            <text:p>- Para todos os estados, considera o Marcador "MDE: FUNDEB Complementação VAAF" no cadastro de Recursos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Recursos do FUNDEB - Complementação da União - VAAT</text:p>
            <text:p/>
          </table:table-cell>
          <table:table-cell table:style-name="ce75" office:value-type="string" calcext:value-type="string">
            <text:p>- Função 12 e subfunção 361</text:p>
            <text:p/>
            <text:p>- Para estados diferentes de SC, considera o Marcador "MDE: FUNDEB Complementação VAAT" no cadastro de Recursos</text:p>
            <text:p/>
            <text:p>- Para o estado de SC, considera o Recurso com 3º e 4º dígitos iguais a 20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Outros Receitas de Impostos</text:p>
            <text:p/>
          </table:table-cell>
          <table:table-cell table:style-name="ce75" office:value-type="string" calcext:value-type="string">
            <text:p>- Função 12 e subfunção 361</text:p>
            <text:p/>
            <text:p>- Para estados diferentes de SC, considera o Marcador "MDE: Impostos e transferências destinados MDE" no cadastro de Recursos</text:p>
            <text:p/>
            <text:p>- Para o estado de SC, considera o Recurso com 3º e 4º dígitos iguais a 01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outros Recursos destinados à Educação</text:p>
            <text:p/>
          </table:table-cell>
          <table:table-cell table:style-name="ce75" office:value-type="string" calcext:value-type="string">
            <text:p>- Função 12 e subfunção 361</text:p>
            <text:p/>
            <text:p>- Para estados diferentes de SC, considera o Marcador no cadastro de Recursos NULO ou diferente de "MDE: FUNDEB 30%", "MDE: FUNDEB 40%", "MDE: FUNDEB 60%", "MDE: FUNDEB 70%", "MDE: FUNDEB Complementação VAAF", "MDE: FUNDEB Complementação VAAT" e "MDE: Impostos e transferências destinados MDE"</text:p>
            <text:p/>
            <text:p>- Para o estado de SC, considera o Recurso com 3º e 4º dígitos diferentes de 01, 18, 19 e 20 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7" office:value-type="string" calcext:value-type="string">
            <text:p>ENSINO MÉDIO (III)</text:p>
            <text:p/>
          </table:table-cell>
          <table:table-cell table:style-name="ce74" office:value-type="string" calcext:value-type="string">
            <text:p>Somatório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Recursos do FUNDEB - Impostos e Transferências de Impostos</text:p>
            <text:p/>
          </table:table-cell>
          <table:table-cell table:style-name="ce75" office:value-type="string" calcext:value-type="string">
            <text:p>- Função 12 e subfunção 362</text:p>
            <text:p/>
            <text:p>- Para estados diferentes de SC, considera os Marcadores MDE: FUNDEB 30%", "MDE: FUNDEB 40%", "MDE: FUNDEB 60%" ou "MDE: FUNDEB 70%" no cadastro de Recursos</text:p>
            <text:p/>
            <text:p>- Para o estado de SC, considera o Recurso com 3º e 4º dígitos iguais a 18 ou 19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Recursos do FUNDEB - Complementação da União - VAAF</text:p>
            <text:p/>
          </table:table-cell>
          <table:table-cell table:style-name="ce75" office:value-type="string" calcext:value-type="string">
            <text:p>- Função 12 e subfunção 362</text:p>
            <text:p/>
            <text:p>- Para todos os estados, considera o Marcador "MDE: FUNDEB Complementação VAAF" no cadastro de Recursos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Recursos do FUNDEB - Complementação da União - VAAT</text:p>
            <text:p/>
          </table:table-cell>
          <table:table-cell table:style-name="ce75" office:value-type="string" calcext:value-type="string">
            <text:p>- Função 12 e subfunção 362</text:p>
            <text:p/>
            <text:p>- Para estados diferentes de SC, considera o Marcador "MDE: FUNDEB Complementação VAAT" no cadastro de Recursos</text:p>
            <text:p/>
            <text:p>- Para o estado de SC, considera o Recurso com 3º e 4º dígitos iguais a 20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Outros Receitas de Impostos</text:p>
            <text:p/>
          </table:table-cell>
          <table:table-cell table:style-name="ce75" office:value-type="string" calcext:value-type="string">
            <text:p>- Função 12 e subfunção 362</text:p>
            <text:p/>
            <text:p>- Para estados diferentes de SC, considera o Marcador "MDE: Impostos e transferências destinados MDE" no cadastro de Recursos</text:p>
            <text:p/>
            <text:p>- Para o estado de SC, considera o Recurso com 3º e 4º dígitos iguais a 01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8" office:value-type="string" calcext:value-type="string">
            <text:p> Despesas com MDE Custeadas com outros Recursos destinados à Educação</text:p>
            <text:p/>
          </table:table-cell>
          <table:table-cell table:style-name="ce75" office:value-type="string" calcext:value-type="string">
            <text:p>- Função 12 e subfunção 362</text:p>
            <text:p/>
            <text:p>- Para estados diferentes de SC, considera o Marcador no cadastro de Recursos NULO ou diferente de "MDE: FUNDEB 30%", "MDE: FUNDEB 40%", "MDE: FUNDEB 60%", "MDE: FUNDEB 70%", "MDE: FUNDEB Complementação VAAF", "MDE: FUNDEB Complementação VAAT" e "MDE: Impostos e transferências destinados MDE"</text:p>
            <text:p/>
            <text:p>- Para o estado de SC, considera o Recurso com 3º e 4º dígitos diferentes de 01, 18, 19 e 20 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7" office:value-type="string" calcext:value-type="string">
            <text:p>ENSINO SUPERIOR (IV)</text:p>
            <text:p/>
          </table:table-cell>
          <table:table-cell table:style-name="ce74" office:value-type="string" calcext:value-type="string">
            <text:p>Somatório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4" office:value-type="string" calcext:value-type="string">
            <text:p> Despesas com MDE Custeadas com Outros Receitas de Impostos</text:p>
            <text:p/>
          </table:table-cell>
          <table:table-cell table:style-name="ce75" office:value-type="string" calcext:value-type="string">
            <text:p>- Função 12 e subfunção 364</text:p>
            <text:p/>
            <text:p>- Para estados diferentes de SC, considera o Marcador "MDE: Impostos e transferências destinados MDE" no cadastro de Recursos</text:p>
            <text:p/>
            <text:p>- Para o estado de SC, considera o Recurso com 3º e 4º dígitos iguais a 01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4" office:value-type="string" calcext:value-type="string">
            <text:p> Despesas Custeadas com outros Recursos destinados à Educação</text:p>
            <text:p/>
          </table:table-cell>
          <table:table-cell table:style-name="ce75" office:value-type="string" calcext:value-type="string">
            <text:p>- Função 12 e subfunção 364</text:p>
            <text:p/>
            <text:p>- Para estados diferentes de SC, considera o Marcador no cadastro de Recursos NULO ou diferente de "MDE: Impostos e transferências destinados MDE"</text:p>
            <text:p/>
            <text:p>- Para o estado de SC, considera o Recurso com 3º e 4º dígitos diferentes de 01 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7" office:value-type="string" calcext:value-type="string">
            <text:p>ENSINO PROFISSIONAL NÃO INTEGRADO AO ENSINO REGULAR (V)</text:p>
            <text:p/>
          </table:table-cell>
          <table:table-cell table:style-name="ce74" office:value-type="string" calcext:value-type="string">
            <text:p>Somatório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4" office:value-type="string" calcext:value-type="string">
            <text:p> Despesas com MDE Custeadas com Outros Receitas de Impostos</text:p>
            <text:p/>
          </table:table-cell>
          <table:table-cell table:style-name="ce75" office:value-type="string" calcext:value-type="string">
            <text:p>- Função 12 e subfunção 363</text:p>
            <text:p/>
            <text:p>- Para estados diferentes de SC, considera o Marcador "MDE: Impostos e transferências destinados MDE" no cadastro de Recursos</text:p>
            <text:p/>
            <text:p>- Para o estado de SC, considera o Recurso com 3º e 4º dígitos iguais a 01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4" office:value-type="string" calcext:value-type="string">
            <text:p> Despesas Custeadas com outros Recursos destinados à Educação</text:p>
            <text:p/>
          </table:table-cell>
          <table:table-cell table:style-name="ce75" office:value-type="string" calcext:value-type="string">
            <text:p>- Função 12 e subfunção 363</text:p>
            <text:p/>
            <text:p>- Para estados diferentes de SC, considera o Marcador no cadastro de Recursos NULO ou diferente de "MDE: Impostos e transferências destinados MDE"</text:p>
            <text:p/>
            <text:p>- Para o estado de SC, considera o Recurso com 3º e 4º dígitos diferentes de 01 </text:p>
          </table:table-cell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covered-table-cell table:style-name="ce73"/>
          <table:covered-table-cell table:style-name="ce15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49" office:value-type="string" calcext:value-type="string">
            <text:p>TOTAL DAS DESPESAS COM EDUCAÇÃO VII = (I + II + III + IV + V)</text:p>
          </table:table-cell>
          <table:table-cell table:style-name="ce76" office:value-type="string" calcext:value-type="string">
            <text:p>Totalizador</text:p>
          </table:table-cell>
          <table:table-cell table:style-name="ce102" table:number-columns-spanned="2" table:number-rows-spanned="1"/>
          <table:covered-table-cell table:style-name="ce107"/>
          <table:table-cell table:style-name="ce116" table:number-columns-spanned="2" table:number-rows-spanned="1"/>
          <table:covered-table-cell table:style-name="ce107"/>
          <table:table-cell table:style-name="ce118" table:number-columns-spanned="2" table:number-rows-spanned="1"/>
          <table:covered-table-cell table:style-name="ce62"/>
          <table:table-cell table:style-name="ce127" table:number-columns-spanned="2" table:number-rows-spanned="1"/>
          <table:covered-table-cell table:style-name="ce62"/>
          <table:table-cell table:style-name="ce139" table:number-columns-spanned="2" table:number-rows-spanned="1"/>
          <table:covered-table-cell table:style-name="ce107"/>
          <table:table-cell table:style-name="ce5" table:number-columns-repeated="16"/>
          <table:table-cell table:number-columns-repeated="996"/>
        </table:table-row>
        <table:table-row table:style-name="ro21">
          <table:table-cell table:style-name="ce44" office:value-type="string" calcext:value-type="string">
            <text:p>1 Valores apresentados somente no último bimestre</text:p>
            <text:p/>
          </table:table-cell>
          <table:table-cell table:style-name="ce44" table:number-columns-repeated="27"/>
          <table:table-cell table:number-columns-repeated="996"/>
        </table:table-row>
        <table:table-row table:style-name="ro21">
          <table:table-cell table:style-name="ce44" table:number-columns-repeated="28"/>
          <table:table-cell table:number-columns-repeated="996"/>
        </table:table-row>
        <table:table-row table:style-name="ro21">
          <table:table-cell table:style-name="ce44" office:value-type="string" calcext:value-type="string">
            <text:p>FONTE: Sistema &lt;Nome&gt;, Unidade Responsável &lt;Nome&gt;, Data da emissão &lt;dd/mmm/aaaa&gt; e hora de emissão &lt;hhh e mmm&gt;</text:p>
          </table:table-cell>
          <table:table-cell table:style-name="ce44" table:number-columns-repeated="27"/>
          <table:table-cell table:number-columns-repeated="996"/>
        </table:table-row>
        <table:table-row table:style-name="ro21">
          <table:table-cell table:style-name="ce50" office:value-type="string" calcext:value-type="string" table:number-columns-spanned="9" table:number-rows-spanned="1">
            <text:p>1 <text:s/>SE RESULTADO LÍQUIDO DA TRANSFERÊNCIA (7) &gt; 0 = ACRÉSCIMO RESULTANTE DAS TRANSFERÊNCIAS DO FUNDEB, SE RESULTADO LÍQUIDO DA TRANSFERÊNCIA (7) &lt; 0 = DECRÉSCIMO RESULTANTE DAS TRANSFERÊNCIAS DO FUNDEB</text:p>
          </table:table-cell>
          <table:covered-table-cell table:number-columns-repeated="8"/>
          <table:table-cell table:style-name="ce44" table:number-columns-repeated="19"/>
          <table:table-cell table:number-columns-repeated="996"/>
        </table:table-row>
        <table:table-row table:style-name="ro21">
          <table:table-cell table:style-name="ce50" office:value-type="string" calcext:value-type="string" table:number-columns-spanned="9" table:number-rows-spanned="1">
            <text:p>2 Limites mínimos anuais a serem cumpridos no encerramento do exercício.</text:p>
          </table:table-cell>
          <table:covered-table-cell table:number-columns-repeated="8"/>
          <table:table-cell table:style-name="ce44" table:number-columns-repeated="19"/>
          <table:table-cell table:number-columns-repeated="996"/>
        </table:table-row>
        <table:table-row table:style-name="ro21">
          <table:table-cell table:style-name="ce50" office:value-type="string" calcext:value-type="string" table:number-columns-spanned="9" table:number-rows-spanned="1">
            <text:p><text:span text:style-name="T1">3</text:span><text:span text:style-name="T2"> </text:span><text:span text:style-name="T3">Art. 25, § 3º, Lei 14.113/2020: “Até 10% (dez por cento) dos recursos recebidos à conta dos Fundos, inclusive relativos à complementação da União, nos termos do § 2º do art. 16 desta Lei, poderão ser utilizados no primeiro quadrimestre do exercício imediatamente subsequente, mediante abertura de crédito adicional.”</text:span></text:p>
            <text:p><text:span text:style-name="T1"/></text:p>
            <text:p><text:span text:style-name="T1">   utilizados no 1º trimestre do exercício imediatamente subseqüente, mediante abertura de crédito adicional.”</text:span></text:p>
            <text:p><text:span text:style-name="T6"/></text:p>
          </table:table-cell>
          <table:covered-table-cell table:number-columns-repeated="8"/>
          <table:table-cell table:style-name="ce44" table:number-columns-repeated="19"/>
          <table:table-cell table:number-columns-repeated="996"/>
        </table:table-row>
        <table:table-row table:style-name="ro21">
          <table:table-cell table:style-name="ce50" office:value-type="string" calcext:value-type="string" table:number-columns-spanned="9" table:number-rows-spanned="1">
            <text:p>4 Os valores referentes à parcela dos Restos a Pagar inscritos sem disponibilidade financeira vinculada à educação deverão ser informados somente no RREO do último bimestre do exercício.</text:p>
          </table:table-cell>
          <table:covered-table-cell table:number-columns-repeated="8"/>
          <table:table-cell table:style-name="ce133" table:number-columns-repeated="3"/>
          <table:table-cell table:style-name="ce44" table:number-columns-repeated="16"/>
          <table:table-cell table:number-columns-repeated="996"/>
        </table:table-row>
        <table:table-row table:style-name="ro21">
          <table:table-cell table:style-name="ce50" office:value-type="string" calcext:value-type="string" table:number-columns-spanned="9" table:number-rows-spanned="1">
            <text:p>5 Nos cinco primeiros bimestres do exercício o acompanhamento será feito com base na despesa liquidada. No último bimestre do exercício, o valor deverá corresponder ao total da despesa empenhada. </text:p>
          </table:table-cell>
          <table:covered-table-cell table:number-columns-repeated="8"/>
          <table:table-cell table:style-name="ce44" table:number-columns-repeated="19"/>
          <table:table-cell table:number-columns-repeated="996"/>
        </table:table-row>
        <table:table-row table:style-name="ro21">
          <table:table-cell table:style-name="ce50" office:value-type="string" calcext:value-type="string" table:number-columns-spanned="4" table:number-rows-spanned="1">
            <text:p>6 As linhas representam áreas de atuação e não correspondem exatamente às subfunções da Função Educação. As despesas classificadas nas demais subfunções típicas e nas subfunções atípicas deverão ser rateadas para essas áreas de atuação.</text:p>
          </table:table-cell>
          <table:covered-table-cell table:number-columns-repeated="3"/>
          <table:table-cell table:style-name="ce44" table:number-columns-repeated="24"/>
          <table:table-cell table:number-columns-repeated="996"/>
        </table:table-row>
        <table:table-row table:style-name="ro21">
          <table:table-cell table:style-name="ce50" office:value-type="string" calcext:value-type="string" table:number-columns-spanned="4" table:number-rows-spanned="1">
            <text:p>7 Valor inscrito em RPNP sem disponibilidade de caixa, que não deve ser considerado na apuração dos indicadores e limites</text:p>
          </table:table-cell>
          <table:covered-table-cell table:number-columns-repeated="3"/>
          <table:table-cell table:style-name="ce44" table:number-columns-repeated="24"/>
          <table:table-cell table:number-columns-repeated="996"/>
        </table:table-row>
        <table:table-row table:style-name="ro21">
          <table:table-cell table:style-name="ce50" office:value-type="string" calcext:value-type="string" table:number-columns-spanned="4" table:number-rows-spanned="1">
            <text:p>8 Controle da execução de restos a pagar considerados no cumprimento do limite mínimo dos exercícios anteriores.</text:p>
          </table:table-cell>
          <table:covered-table-cell table:number-columns-repeated="3"/>
          <table:table-cell table:style-name="ce44" table:number-columns-repeated="24"/>
          <table:table-cell table:number-columns-repeated="996"/>
        </table:table-row>
        <table:table-row table:style-name="ro1" table:number-rows-repeated="815">
          <table:table-cell table:style-name="ce5" table:number-columns-repeated="28"/>
          <table:table-cell table:number-columns-repeated="996"/>
        </table:table-row>
        <table:table-row table:style-name="ro10" table:number-rows-repeated="1047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8" style:display-name="PageStyle_RREO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0" meta:object-count="0"/>
    <meta:generator>LibreOffice/6.0.6.2$Windows_X86_64 LibreOffice_project/0c292870b25a325b5ed35f6b45599d2ea4458e77</meta:generator>
  </office:meta>
</office:document-meta>
</file>