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38mm"/>
    </style:style>
    <style:style style:name="co2" style:family="table-column">
      <style:table-column-properties fo:break-before="auto" style:column-width="183.7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90.89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19.3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8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1" style:family="table" style:master-page-name="PageStyle_5f_RREO_5f_8_5f_PR">
      <style:table-properties table:display="true" style:writing-mode="lr-tb" tableooo:tab-color="#351c75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ackground-color="#d9d2e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="none"/>
    </style:style>
    <style:style style:name="ce14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3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5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2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0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9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3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0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3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22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21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20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9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3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3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4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9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1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3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6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2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0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8_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column table:style-name="co9" table:number-columns-repeated="99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8.3 - Demonstrativo das Receitas e Despesas com Manutenção e Desenvolvimento do Ensino - MDE - MUNICÍPIOS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2" table:number-columns-repeated="9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&lt;ENTE DA FEDERAÇÃO&gt;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RELATÓRIO RESUMIDO DA ExECUÇÃO ORÇAMENTÁRIA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9" table:number-rows-spanned="1">
            <text:p>DEMONSTRATIVO DAS RECEITAS E DESPESAS COM MANUTENÇÃO E DESENVOLVIMENTO DO ENSINO - MDE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4" table:number-columns-repeated="9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RREO - ANExO 8 (LDB, art. 72)</text:p>
          </table:table-cell>
          <table:table-cell table:style-name="ce57" table:number-columns-repeated="7"/>
          <table:table-cell table:style-name="ce131"/>
          <table:table-cell table:style-name="ce5" table:number-columns-repeated="2"/>
          <table:table-cell table:style-name="ce131" office:value-type="float" office:value="1" calcext:value-type="float">
            <text:p>R$ 1,00 </text:p>
          </table:table-cell>
          <table:table-cell table:style-name="ce5" table:number-columns-repeated="16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2" table:number-rows-spanned="1">
            <text:p>RECEITA RESULTANTE DE IMPOSTOS (Arts. 212 e 212-A da Constituição Federal)</text:p>
          </table:table-cell>
          <table:covered-table-cell table:number-columns-repeated="11" table:style-name="ce58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20" office:value-type="string" calcext:value-type="string" table:number-columns-spanned="1" table:number-rows-spanned="3">
            <text:p>RECEITA RESULTANTE DE IMPOSTOS</text:p>
          </table:table-cell>
          <table:table-cell table:style-name="ce176" office:value-type="string" calcext:value-type="string" table:number-columns-spanned="1" table:number-rows-spanned="3">
            <text:p>Informações Complementares</text:p>
          </table:table-cell>
          <table:table-cell table:style-name="ce204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8"/>
          <table:covered-table-cell table:style-name="ce114"/>
          <table:table-cell table:style-name="ce22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205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85"/>
          <table:covered-table-cell table:style-name="ce40"/>
          <table:table-cell table:style-name="ce23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85"/>
          <table:table-cell table:style-name="ce5" table:number-columns-repeated="16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206" office:value-type="string" calcext:value-type="string" table:number-columns-spanned="5" table:number-rows-spanned="1">
            <text:p>(a)</text:p>
          </table:table-cell>
          <table:covered-table-cell table:number-columns-repeated="3" table:style-name="ce109"/>
          <table:covered-table-cell table:style-name="ce44"/>
          <table:table-cell table:style-name="ce238" office:value-type="string" calcext:value-type="string" table:number-columns-spanned="5" table:number-rows-spanned="1">
            <text:p>(b)</text:p>
          </table:table-cell>
          <table:covered-table-cell table:number-columns-repeated="4" table:style-name="ce10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1- RECEITA DE IMPOSTOS</text:p>
          </table:table-cell>
          <table:table-cell table:style-name="ce177" office:value-type="string" calcext:value-type="string">
            <text:p>Somatório dos itens 1.1 + 1.2 + 1.3 + 1.4</text:p>
          </table:table-cell>
          <table:table-cell table:style-name="ce207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207"/>
          <table:table-cell table:style-name="ce5" table:number-columns-repeated="20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1- Receita Resultante do Imposto sobre a Propriedade Predial e Territorial Urbana – IPTU</text:p>
          </table:table-cell>
          <table:table-cell table:style-name="ce178" office:value-type="string" calcext:value-type="string">
            <text:p>Considera as naturezas de receitas inciadas:</text:p>
            <text:p>+ 1.1.1.2.50.0.x</text:p>
          </table:table-cell>
          <table:table-cell table:style-name="ce208" office:value-type="string" calcext:value-type="string" table:number-columns-spanned="5" table:number-rows-spanned="14">
            <text:p>(+) Receita LOA (-) Deduções</text:p>
            <text:p>(+) Alteração orçamentária da receita (-) Deduções</text:p>
          </table:table-cell>
          <table:covered-table-cell table:number-columns-repeated="3" table:style-name="ce58"/>
          <table:covered-table-cell table:style-name="ce114"/>
          <table:table-cell table:style-name="ce208" office:value-type="string" calcext:value-type="string" table:number-columns-spanned="5" table:number-rows-spanned="14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58"/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2- Receita Resultante do Imposto sobre Transmissão Inter Vivos – ITBI</text:p>
          </table:table-cell>
          <table:table-cell table:style-name="ce178" office:value-type="string" calcext:value-type="string">
            <text:p>Considera as naturezas de receitas iniciadas em:</text:p>
            <text:p>+ 1.1.1.2.53.0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3- Receita Resultante do Imposto sobre Serviços de Qualquer Natureza – ISS</text:p>
          </table:table-cell>
          <table:table-cell table:style-name="ce178" office:value-type="string" calcext:value-type="string">
            <text:p>Considera as naturezas de receitas iniciadas em:</text:p>
            <text:p>+ 1.1.1.4.51.1.x</text:p>
            <text:p>+ 1.1.1.4.51.2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4- Receita Resultante do Imposto de Renda Retido na Fonte – IRRF</text:p>
          </table:table-cell>
          <table:table-cell table:style-name="ce178" office:value-type="string" calcext:value-type="string">
            <text:p>Considera as naturezas de receitas iniciadas em:</text:p>
            <text:p>+ 1.1.1.3.03.1.0 </text:p>
            <text:p>+ 1.1.1.3.03.4.0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2- RECEITA DE TRANSFERÊNCIAS CONSTITUCIONAIS E LEGAIS </text:p>
          </table:table-cell>
          <table:table-cell table:style-name="ce177" office:value-type="string" calcext:value-type="string">
            <text:p>Somatório das linhas 2.1 + 2.2 + 2.3 + 2.4 + 2.5 + 2.6 + 2.7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1- Cota-Parte FPM </text:p>
          </table:table-cell>
          <table:table-cell table:style-name="ce177" office:value-type="string" calcext:value-type="string">
            <text:p>Somatório das linhas 2.1.1 + 2.1.2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6"/>2.1.1- Parcela referente à CF, art. 159, I, alínea b</text:p>
          </table:table-cell>
          <table:table-cell table:style-name="ce62" office:value-type="string" calcext:value-type="string">
            <text:p>Considera as naturezas de receitas iniciadas em:</text:p>
            <text:p>+ 1.7.1.1.51.1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6"/>2.1.2- Parcela referente à CF, art. 159, I, alíneas d e e</text:p>
          </table:table-cell>
          <table:table-cell table:style-name="ce62" office:value-type="string" calcext:value-type="string">
            <text:p>Considera as naturezas de receitas iniciadas em:</text:p>
            <text:p>+ 1.7.1.1.51.2.x</text:p>
            <text:p>+ 1.7.1.1.51.3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2- Cota-Parte ICMS </text:p>
          </table:table-cell>
          <table:table-cell table:style-name="ce62" office:value-type="string" calcext:value-type="string">
            <text:p>Considera as naturezas de receitas iniciadas em:</text:p>
            <text:p>+ 1.7.2.1.50.x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3- Cota-Parte IPI-Exportação </text:p>
          </table:table-cell>
          <table:table-cell table:style-name="ce62" office:value-type="string" calcext:value-type="string">
            <text:p>Considera as naturezas de receitas iniciadas em:</text:p>
            <text:p>+ 1.7.2.1.52.x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4- Cota-Parte ITR </text:p>
          </table:table-cell>
          <table:table-cell table:style-name="ce62" office:value-type="string" calcext:value-type="string">
            <text:p>Considera as naturezas de receitas iniciadas em:</text:p>
            <text:p>+ 1.7.1.1.52.x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5- Cota-Parte IPVA </text:p>
          </table:table-cell>
          <table:table-cell table:style-name="ce62" office:value-type="string" calcext:value-type="string">
            <text:p>Considera as naturezas de receitas iniciadas em:</text:p>
            <text:p>+ 1.7.2.1.51.x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6- Cota-Parte IOF-Ouro </text:p>
          </table:table-cell>
          <table:table-cell table:style-name="ce62" office:value-type="string" calcext:value-type="string">
            <text:p>Considera as naturezas de receitas iniciadas em:</text:p>
            <text:p>+ 1.7.1.1.55.x.x</text:p>
          </table:table-cell>
          <table:covered-table-cell table:style-name="ce83"/>
          <table:covered-table-cell table:number-columns-repeated="3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4" office:value-type="string" calcext:value-type="string">
            <text:p><text:s text:c="4"/>2.7- Compensações Financeiras Provenientes de Impostos e Transferências Constitucionais</text:p>
          </table:table-cell>
          <table:table-cell table:style-name="ce62" office:value-type="string" calcext:value-type="string">
            <text:p>Considera as naturezas de receitas iniciadas em:</text:p>
            <text:p>+ 1.7.1.9.51.x.x</text:p>
          </table:table-cell>
          <table:covered-table-cell table:style-name="ce35"/>
          <table:covered-table-cell table:number-columns-repeated="3" table:style-name="ce109"/>
          <table:covered-table-cell table:style-name="ce44"/>
          <table:covered-table-cell table:style-name="ce35"/>
          <table:covered-table-cell table:number-columns-repeated="3" table:style-name="ce109"/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0" office:value-type="string" calcext:value-type="string">
            <text:p>3- TOTAL DA RECEITA RESULTANTE DE IMPOSTOS (1 + 2)</text:p>
          </table:table-cell>
          <table:table-cell table:style-name="ce63" office:value-type="string" calcext:value-type="string">
            <text:p>Somatório das linhas 1- RECEITA DE IMPOSTOS + 2- RECEITA DE TRANSFERÊNCIAS CONSTITUCIONAIS E LEGAIS </text:p>
          </table:table-cell>
          <table:table-cell table:style-name="ce92" office:value-type="string" calcext:value-type="string">
            <text:p><text:s/></text:p>
          </table:table-cell>
          <table:table-cell table:style-name="ce65" table:number-columns-repeated="4"/>
          <table:table-cell table:style-name="ce92"/>
          <table:table-cell table:style-name="ce65" table:number-columns-repeated="4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1"/>
          <table:table-cell table:style-name="ce181" table:number-columns-repeated="11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>
            <text:p>4- TOTAL DESTINADO AO FUNDEB - 20% DE ((2.1.1) + (2.2) + (2.3) + (2.4) + (2.5))</text:p>
          </table:table-cell>
          <table:table-cell table:style-name="ce177" office:value-type="string" calcext:value-type="string">
            <text:p>Somatório das linhas conforme regra ao lado</text:p>
          </table:table-cell>
          <table:table-cell table:style-name="ce93" office:value-type="string" calcext:value-type="string" table:number-columns-spanned="5" table:number-rows-spanned="1">
            <text:p>(+) Receita LOA (-) Deduções </text:p>
            <text:p>(+) Alteração orçamentária da receita (-) Deduções</text:p>
          </table:table-cell>
          <table:covered-table-cell table:number-columns-repeated="3" table:style-name="ce109"/>
          <table:covered-table-cell table:style-name="ce44"/>
          <table:table-cell table:style-name="ce129" office:value-type="string" calcext:value-type="string" table:number-columns-spanned="5" table:number-rows-spanned="1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2"/>
          <table:table-cell table:style-name="ce65"/>
          <table:table-cell table:style-name="ce92"/>
          <table:table-cell table:style-name="ce65" table:number-columns-repeated="4"/>
          <table:table-cell table:style-name="ce92"/>
          <table:table-cell table:style-name="ce181" table:number-columns-repeated="4"/>
          <table:table-cell table:style-name="ce5" table:number-columns-repeated="16"/>
          <table:table-cell table:number-columns-repeated="996"/>
        </table:table-row>
        <table:table-row table:style-name="ro5">
          <table:table-cell table:style-name="ce12" office:value-type="string" calcext:value-type="string">
            <text:p>5- VALOR MÍNIMO A SER APLICADO ALÉM DO VALOR DESTINADO AO FUNDEB - 5% DE ((2.1.1) + (2.2) + (2.3) + (2.4) + (2.5)) + 25% DE ((1.1) + (1.2) + (1.3) + (1.4) + (2.1.2) + (2.6)+ (2.7))</text:p>
          </table:table-cell>
          <table:table-cell table:style-name="ce66" office:value-type="string" calcext:value-type="string">
            <text:p>Somatório das linhas conforme regra ao lado</text:p>
          </table:table-cell>
          <table:table-cell table:style-name="ce92"/>
          <table:table-cell table:style-name="ce65" table:number-columns-repeated="4"/>
          <table:table-cell table:style-name="ce92"/>
          <table:table-cell table:style-name="ce181" table:number-columns-repeated="4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1"/>
          <table:table-cell table:style-name="ce181" table:number-columns-repeated="11"/>
          <table:table-cell table:style-name="ce5" table:number-columns-repeated="16"/>
          <table:table-cell table:number-columns-repeated="996"/>
        </table:table-row>
        <table:table-row table:style-name="ro6">
          <table:table-cell table:style-name="ce37" office:value-type="string" calcext:value-type="string" table:number-columns-spanned="11" table:number-rows-spanned="1">
            <text:p>FUNDEB</text:p>
          </table:table-cell>
          <table:covered-table-cell table:number-columns-repeated="10" table:style-name="ce67"/>
          <table:table-cell table:style-name="ce37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39" office:value-type="string" calcext:value-type="string" table:number-columns-spanned="1" table:number-rows-spanned="3">
            <text:p>RECEITAS RECEBIDAS DO FUNDEB NO ExERCÍCIO</text:p>
          </table:table-cell>
          <table:table-cell table:style-name="ce68" office:value-type="string" calcext:value-type="string" table:number-columns-spanned="1" table:number-rows-spanned="3">
            <text:p>Informações Complementares</text:p>
          </table:table-cell>
          <table:table-cell table:style-name="ce60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8"/>
          <table:covered-table-cell table:style-name="ce114"/>
          <table:table-cell table:style-name="ce22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covered-table-cell table:style-name="ce8"/>
          <table:table-cell table:style-name="ce211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85"/>
          <table:covered-table-cell table:style-name="ce40"/>
          <table:table-cell table:style-name="ce23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85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4"/>
          <table:covered-table-cell table:style-name="ce9"/>
          <table:table-cell table:style-name="ce212" office:value-type="string" calcext:value-type="string" table:number-columns-spanned="5" table:number-rows-spanned="1">
            <text:p>(a)</text:p>
          </table:table-cell>
          <table:covered-table-cell table:number-columns-repeated="3" table:style-name="ce109"/>
          <table:covered-table-cell table:style-name="ce44"/>
          <table:table-cell table:style-name="ce238" office:value-type="string" calcext:value-type="string" table:number-columns-spanned="5" table:number-rows-spanned="1">
            <text:p>(b)</text:p>
          </table:table-cell>
          <table:covered-table-cell table:number-columns-repeated="4" table:style-name="ce10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6- RECEITAS RECEBIDAS DO FUNDEB</text:p>
          </table:table-cell>
          <table:table-cell table:style-name="ce186" office:value-type="string" calcext:value-type="string">
            <text:p>Somatório das linhas 6.1 + 6.2 + 6.3</text:p>
          </table:table-cell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1- FUNDEB - Impostos e Transferências de Impostos</text:p>
          </table:table-cell>
          <table:table-cell table:style-name="ce186" office:value-type="string" calcext:value-type="string">
            <text:p>Somatório das linhas 6.1.1 + 6.1.2</text:p>
          </table:table-cell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1.1- Principal</text:p>
          </table:table-cell>
          <table:table-cell table:style-name="ce91" office:value-type="string" calcext:value-type="string">
            <text:p>Considera as naturezas de receitas iniciadas em:</text:p>
            <text:p>+ 1.7.x.x.xx.x</text:p>
            <text:p>+ 7.7.5.1.50.x</text:p>
            <text:p/>
            <text:p>Recurso (exceto superávit) idGrupoFontePadrao + cdFontePadrao + cdOrigem(Recurso) + cdAplicacao(Fonte) + cdDesdobramento + cdDetalhamento</text:p>
            <text:p>xxxxx.xxx101.xx.xx.xx.xx </text:p>
            <text:p>xxxxx.xxx102.xx.xx.xx.xx </text:p>
          </table:table-cell>
          <table:table-cell table:style-name="ce97" office:value-type="string" calcext:value-type="string" table:number-columns-spanned="5" table:number-rows-spanned="8">
            <text:p>(+) Deduções da Receita LOA </text:p>
            <text:p>(+) Deduções da Alteração orçamentária da receita</text:p>
          </table:table-cell>
          <table:covered-table-cell table:number-columns-repeated="3"/>
          <table:covered-table-cell table:style-name="ce40"/>
          <table:table-cell table:style-name="ce208" office:value-type="string" calcext:value-type="string" table:number-columns-spanned="5" table:number-rows-spanned="8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3" table:style-name="ce58"/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1.2- Rendimentos de Aplicação Financeira</text:p>
          </table:table-cell>
          <table:table-cell table:style-name="ce91" office:value-type="string" calcext:value-type="string">
            <text:p>Considera as naturezas de receitas iniciadas em:</text:p>
            <text:p>+ 1.3.x.x.xx.x</text:p>
            <text:p>+ 1.9.x.x.xx.x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/>
            <text:p>Recurso (exceto superávit)idGrupoFontePadrao + cdFontePadrao + cdOrigem(Recurso) + cdAplicacao(Fonte) + cdDesdobramento + cdDetalhamento</text:p>
            <text:p>xxxxx.xxx101.xx.xx.xx.xx </text:p>
            <text:p>xxxxx.xxx102.xx.xx.xx.xx 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2- FUNDEB - Complementação da União - VAAF</text:p>
          </table:table-cell>
          <table:table-cell table:style-name="ce186" office:value-type="string" calcext:value-type="string">
            <text:p>Somatório das linhas 6.2.1 + 6.2.2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2.1- Principal</text:p>
          </table:table-cell>
          <table:table-cell table:style-name="ce91" office:value-type="string" calcext:value-type="string">
            <text:p>Considera as naturezas de receitas iniciadas em:</text:p>
            <text:p>+ 1.7.x.x.xx.x</text:p>
            <text:p/>
            <text:p>Considera também:</text:p>
            <text:p>+ 7.7.1.5.51.x</text:p>
            <text:p/>
            <text:p>Recurso (exceto superávit) idGrupoFontePadrao + cdFontePadrao + cdOrigem(Recurso) + cdAplicacao(Fonte) + cdDesdobramento + cdDetalhamento </text:p>
            <text:p>xxxxx.xx1036.xx.xx.xx.xx </text:p>
            <text:p>xxxxx.xx1037.xx.xx.xx.xx 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2.2- Rendimentos de Aplicação Financeira</text:p>
          </table:table-cell>
          <table:table-cell table:style-name="ce91" office:value-type="string" calcext:value-type="string">
            <text:p>Considera as naturezas de receitas iniciadas em:</text:p>
            <text:p>+ 1.3.x.x.xx.x</text:p>
            <text:p>+ 1.9.x.x.xx.x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/>
            <text:p>Recurso (exceto superávit) idGrupoFontePadrao + cdFontePadrao + cdOrigem(Recurso) + cdAplicacao(Fonte) + cdDesdobramento + cdDetalhamento</text:p>
            <text:p>xxxxx.xx1036.xx.xx.xx.xx </text:p>
            <text:p>xxxxx.xx1037.xx.xx.xx.xx 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3- FUNDEB - Complementação da União - VAAT</text:p>
          </table:table-cell>
          <table:table-cell table:style-name="ce186" office:value-type="string" calcext:value-type="string">
            <text:p>Somatório dos itens 6.3.1 + 6.3.2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3.1- Principal</text:p>
          </table:table-cell>
          <table:table-cell table:style-name="ce91" office:value-type="string" calcext:value-type="string">
            <text:p>Considera as naturezas de receitas iniciadas em:</text:p>
            <text:p>+ 1.7.x.x.xx.x</text:p>
            <text:p>+ 7.7.1.5.50.x</text:p>
            <text:p/>
            <text:p>Recurso (exceto superávit) idGrupoFontePadrao + cdFontePadrao + cdOrigem(Recurso) + cdAplicacao(Fonte) + cdDesdobramento + cdDetalhamento</text:p>
            <text:p>xxxxx.xx1038.xx.xx.xx.xx </text:p>
            <text:p>xxxxx.xx1039.xx.xx.xx.xx </text:p>
          </table:table-cell>
          <table:covered-table-cell table:number-columns-repeated="4"/>
          <table:covered-table-cell table:style-name="ce40"/>
          <table:covered-table-cell table:style-name="ce83"/>
          <table:covered-table-cell table:number-columns-repeated="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3.2- Rendimentos de Aplicação Financeira</text:p>
          </table:table-cell>
          <table:table-cell table:style-name="ce91" office:value-type="string" calcext:value-type="string">
            <text:p>Considera as naturezas de receitas iniciadas em:</text:p>
            <text:p>+ 1.3.x.x.xx.x</text:p>
            <text:p>+ 1.9.x.x.xx.x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/>
            <text:p>Recurso (exceto superávit) idGrupoFontePadrao + cdFontePadrao + cdOrigem(Recurso) + cdAplicacao(Fonte) + cdDesdobramento + cdDetalhamento</text:p>
            <text:p>xxxxx.xx1038.xx.xx.xx.xx </text:p>
            <text:p>xxxxx.xx1039.xx.xx.xx.xx </text:p>
          </table:table-cell>
          <table:covered-table-cell table:number-columns-repeated="4"/>
          <table:covered-table-cell table:style-name="ce40"/>
          <table:covered-table-cell table:style-name="ce35"/>
          <table:covered-table-cell table:number-columns-repeated="3" table:style-name="ce109"/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8" office:value-type="string" calcext:value-type="string">
            <text:p>7- RESULTADO LÍQUIDO DAS TRANSFERÊNCIAS DO FUNDEB (6.1.1 – 4)¹</text:p>
          </table:table-cell>
          <table:table-cell table:style-name="ce91" office:value-type="string" calcext:value-type="string">
            <text:p>Resultado da linha 6.1.1- Principal menos a linha 4-TOTAL DESTINADO AO FUNDEB - 20%</text:p>
          </table:table-cell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96" table:number-columns-spanned="5" table:number-rows-spanned="1"/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8">
          <table:table-cell table:style-name="ce60" office:value-type="string" calcext:value-type="string">
            <text:p>RECURSOS RECEBIDOS EM ExERCÍCIOS ANTERIORES E NÃO UTILIZADOS (SUPERÁVIT)</text:p>
          </table:table-cell>
          <table:table-cell table:style-name="ce187" office:value-type="string" calcext:value-type="string">
            <text:p>Informações Complementares</text:p>
          </table:table-cell>
          <table:table-cell table:style-name="ce215" office:value-type="string" calcext:value-type="string" table:number-columns-spanned="9" table:number-rows-spanned="1">
            <text:p>VALOR</text:p>
          </table:table-cell>
          <table:covered-table-cell table:number-columns-repeated="8" table:style-name="ce67"/>
          <table:table-cell table:style-name="ce215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1">
          <table:table-cell table:style-name="ce61" office:value-type="string" calcext:value-type="string">
            <text:p>8- TOTAL DOS RECURSOS DE SUPERÁVIT</text:p>
          </table:table-cell>
          <table:table-cell table:style-name="ce91" office:value-type="string" calcext:value-type="string">
            <text:p>Somatório das linhas</text:p>
          </table:table-cell>
          <table:table-cell table:style-name="ce202" table:number-columns-spanned="10" table:number-rows-spanned="1"/>
          <table:covered-table-cell table:number-columns-repeated="8" table:style-name="ce67"/>
          <table:covered-table-cell table:style-name="ce117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1">
          <table:table-cell table:style-name="ce21" office:value-type="string" calcext:value-type="string">
            <text:p><text:s text:c="2"/>8.1- SUPERÁVIT DO ExERCÍCIO IMEDIATAMENTE ANTERIOR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10" table:number-rows-spanned="1">
            <text:p>(+) Linha  6- RECEITAS RECEBIDAS DO FUNDEB , (nrAno-1)  </text:p>
            <text:p>(-) Linha 14- Total das Despesas custeadas com FUNDEB - Impostos e Transferências de Impostos (coluna 'd'), (nrAno-1)  </text:p>
            <text:p>(-) Linha 15- Total das Despesas custeadas com FUNDEB - Complementação da União - VAAF  (coluna 'd'), (nrAno-1)  </text:p>
            <text:p>(-) Linha 16- Total das Despesas custeadas com FUNDEB - Complementação da União - VAAT (coluna 'd'), (nrAno-1)  </text:p>
            <text:p>(+) Linha 14- Total das Despesas custeadas com FUNDEB - Impostos e Transferências de Impostos (coluna 'h'), (nrAno-1)  </text:p>
            <text:p>(+) Linha 15- Total das Despesas custeadas com FUNDEB - Complementação da União - VAAF  (coluna 'h'), (nrAno-1)  </text:p>
            <text:p>(+) Linha 16- Total das Despesas custeadas com FUNDEB - Complementação da União - VAAT (coluna 'h'), (nrAno-1)  </text:p>
            <text:p/>
            <text:p>NOTA: igual ao resultado da Linha 22-Total da Receita Recebida e não Aplicada no Exercício  (coluna 'o'), (nrAno-1) </text:p>
            <text:p/>
            <text:p>OBS: SE o resultado for maior que 0,00 (RECEITA &gt; DESPESAS) demonstra o resultado, caso contrário demosntra 0,00</text:p>
          </table:table-cell>
          <table:covered-table-cell table:number-columns-repeated="8" table:style-name="ce67"/>
          <table:covered-table-cell table:style-name="ce117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1">
          <table:table-cell table:style-name="ce22" office:value-type="string" calcext:value-type="string">
            <text:p><text:s text:c="2"/>8.2- SUPERÁVIT RESIDUAL DE OUTROS ExERCÍCIOS</text:p>
          </table:table-cell>
          <table:table-cell table:style-name="ce91" office:value-type="string" calcext:value-type="string">
            <text:p>Orientações ao lado</text:p>
            <text:p/>
            <text:p>A informação será apurada comparando o saldo total com o montante de superávit deixado no exercício anterior.</text:p>
          </table:table-cell>
          <table:table-cell table:style-name="ce91" office:value-type="string" calcext:value-type="string" table:number-columns-spanned="10" table:number-rows-spanned="1">
            <text:p>Realiza dois cálculos:</text:p>
            <text:p/>
            <text:p>RESULTADO 1</text:p>
            <text:p>22- Total da Receita Recebida e não Aplicada no Exercício Coluna (o)</text:p>
            <text:p/>
            <text:p>RESULTADO 2</text:p>
            <text:p>Compara o vlResultadoFinanceiro Superavitário (SE&gt;0) do idOrigemRecurso IN (2) do nrAno-1 x RESULTADO 1 (=) RESULTADO 2</text:p>
            <text:p/>
            <text:p>SE RESULTADO 2  &gt; 0 demonstra valor</text:p>
          </table:table-cell>
          <table:covered-table-cell table:number-columns-repeated="8" table:style-name="ce67"/>
          <table:covered-table-cell table:style-name="ce117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1">
          <table:table-cell table:style-name="ce23"/>
          <table:table-cell table:style-name="ce71"/>
          <table:table-cell table:style-name="ce73" table:number-columns-repeated="7"/>
          <table:table-cell table:style-name="ce54" table:number-columns-repeated="3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3">
          <table:table-cell table:style-name="ce24" office:value-type="string" calcext:value-type="string">
            <text:p>9- TOTAL DOS RECURSOS DO FUNDEB DISPONÍVEIS PARA UTILIZAÇÃO (6 +8)</text:p>
          </table:table-cell>
          <table:table-cell table:style-name="ce72" office:value-type="string" calcext:value-type="string">
            <text:p>Somatório da linha 6 - RECEITAS RECEBIDAS DO FUNDEB (coluna RECEITAS REALIZADAS Até o Bimestre (b)) + linha 8 - TOTAL DOS RECURSOS DE SUPERÁVIT</text:p>
          </table:table-cell>
          <table:table-cell table:style-name="ce27" table:number-columns-repeated="7"/>
          <table:table-cell table:style-name="ce139" table:number-columns-repeated="2"/>
          <table:table-cell table:style-name="ce151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1">
          <table:table-cell table:style-name="ce18"/>
          <table:table-cell table:style-name="ce73"/>
          <table:table-cell table:style-name="ce21"/>
          <table:table-cell table:style-name="ce113" table:number-columns-repeated="6"/>
          <table:table-cell table:style-name="ce140" table:number-columns-repeated="3"/>
          <table:table-cell table:style-name="ce156" table:number-columns-repeated="4"/>
          <table:table-cell table:style-name="ce140" table:number-columns-repeated="11"/>
          <table:table-cell table:style-name="ce54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1" table:number-rows-spanned="3">
            <text:p><text:span text:style-name="T2">DESPESAS COM RECUROS DO FUNDEB                                                                                                                                                                                      (Por Área de Atuação)</text:span><text:span text:style-name="T3">6</text:span></text:p>
          </table:table-cell>
          <table:table-cell table:style-name="ce191" office:value-type="string" calcext:value-type="string" table:number-columns-spanned="1" table:number-rows-spanned="3">
            <office:annotation draw:style-name="gr1" draw:text-style-name="P2" svg:width="190.61mm" svg:height="21.76mm" svg:x="340.09mm" svg:y="291.54mm" draw:caption-point-x="-4.07mm" draw:caption-point-y="-10.72mm">
              <dc:date>2023-02-10T00:00:00</dc:date>
              <text:p text:style-name="P1"><text:span text:style-name="T1">STN:</text:span></text:p>
              <text:p text:style-name="P1"><text:span text:style-name="T1"/></text:p>
              <text:p text:style-name="P1"><text:span text:style-name="T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span></text:p>
            </office:annotation>
            <text:p>Informações Complementares</text:p>
          </table:table-cell>
          <table:table-cell table:style-name="ce60" office:value-type="string" calcext:value-type="string" table:number-columns-spanned="2" table:number-rows-spanned="1">
            <text:p>DOTAÇÃO ATUALIZADA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EMPENH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LIQUID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PAGAS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<text:span text:style-name="T2">INSCRITAS EM RESTOS A PAGAR NÃO PROCESSADOS</text:span><text:span text:style-name="T3"> </text:span></text:p>
          </table:table-cell>
          <table:covered-table-cell table:style-name="ce58"/>
          <table:table-cell table:style-name="ce157" table:number-columns-spanned="2" table:number-rows-spanned="1"/>
          <table:covered-table-cell/>
          <table:table-cell table:style-name="ce57" table:number-columns-repeated="2"/>
          <table:table-cell table:style-name="ce5" table:number-columns-repeated="12"/>
          <table:table-cell table:number-columns-repeated="996"/>
        </table:table-row>
        <table:table-row table:style-name="ro1">
          <table:covered-table-cell table:style-name="ce85"/>
          <table:covered-table-cell table:style-name="ce8"/>
          <table:table-cell table:style-name="ce211" table:number-columns-spanned="2" table:number-rows-spanned="1"/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145"/>
          <table:table-cell table:style-name="ce152"/>
          <table:table-cell table:style-name="ce57" table:number-columns-repeated="3"/>
          <table:table-cell table:style-name="ce5" table:number-columns-repeated="13"/>
          <table:table-cell table:number-columns-repeated="996"/>
        </table:table-row>
        <table:table-row table:style-name="ro1">
          <table:covered-table-cell table:style-name="ce85"/>
          <table:covered-table-cell table:style-name="ce9"/>
          <table:table-cell table:style-name="ce212" office:value-type="string" calcext:value-type="string" table:number-columns-spanned="2" table:number-rows-spanned="1">
            <text:p>(c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d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e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f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g)</text:p>
          </table:table-cell>
          <table:covered-table-cell table:style-name="ce109"/>
          <table:table-cell table:style-name="ce57" table:number-columns-repeated="4"/>
          <table:table-cell table:style-name="ce5" table:number-columns-repeated="12"/>
          <table:table-cell table:number-columns-repeated="996"/>
        </table:table-row>
        <table:table-row table:style-name="ro3">
          <table:table-cell table:style-name="ce61" office:value-type="string" calcext:value-type="string">
            <text:p>10- PROFISSIONAIS DA EDUCAÇÃO BÁSICA</text:p>
          </table:table-cell>
          <table:table-cell table:style-name="ce186" office:value-type="string" calcext:value-type="string">
            <text:p>Somatório</text:p>
          </table:table-cell>
          <table:table-cell table:style-name="ce61" table:number-columns-spanned="2" table:number-rows-spanned="1"/>
          <table:covered-table-cell table:style-name="ce114"/>
          <table:table-cell table:style-name="ce61" table:number-columns-spanned="2" table:number-rows-spanned="1"/>
          <table:covered-table-cell table:style-name="ce114"/>
          <table:table-cell table:style-name="ce61" table:number-columns-spanned="2" table:number-rows-spanned="1"/>
          <table:covered-table-cell table:style-name="ce114"/>
          <table:table-cell table:style-name="ce132" table:number-columns-spanned="2" table:number-rows-spanned="1"/>
          <table:covered-table-cell table:style-name="ce114"/>
          <table:table-cell table:style-name="ce146" table:number-columns-spanned="2" table:number-rows-spanned="1"/>
          <table:covered-table-cell/>
          <table:table-cell table:style-name="ce252" table:number-columns-spanned="2" table:number-rows-spanned="11"/>
          <table:covered-table-cell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10.1- Educação Infantil</text:p>
          </table:table-cell>
          <table:table-cell table:style-name="ce91" office:value-type="string" calcext:value-type="string">
            <office:annotation draw:style-name="gr2" draw:text-style-name="P2" svg:width="190.61mm" svg:height="475.19mm" svg:x="340.09mm" svg:y="312.74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1.xx.01.xx.xx (-) x.1.xx.03.xx.xx</text:span></text:p>
              <text:p text:style-name="P1"><text:span text:style-name="T1">(-) x.1.xx.06.xx.xx (-) x.1.xx.29.xx.xx</text:span></text:p>
              <text:p text:style-name="P1"><text:span text:style-name="T1">(-) x.1.xx.32.xx.xx (-) x.1.xx.41.xx.xx</text:span></text:p>
              <text:p text:style-name="P1"><text:span text:style-name="T1">(-) x.1.xx.42.xx.xx (-) x.1.xx.43.xx.xx</text:span></text:p>
              <text:p text:style-name="P1"><text:span text:style-name="T1">(-) x.1.xx.45.xx.xx (-) x.1.xx.59.xx.xx</text:span></text:p>
              <text:p text:style-name="P1"><text:span text:style-name="T1">(-) x.1.xx.62.xx.xx (-) x.1.xx.63.xx.xx</text:span></text:p>
              <text:p text:style-name="P1"><text:span text:style-name="T1">(-) x.1.xx.64.xx.xx (-) x.1.xx.65.xx.xx</text:span></text:p>
              <text:p text:style-name="P1"><text:span text:style-name="T1">(-) x.1.xx.66.xx.xx (-) x.1.xx.86.xx.xx</text:span></text:p>
              <text:p text:style-name="P1"><text:span text:style-name="T1">(-) x.1.xx.91.xx.xx (-) x.1.xx.94.xx.xx</text:span></text:p>
              <text:p text:style-name="P1"><text:span text:style-name="T1">(-) x.1.xx.95.xx.xx (-) x.1.xx.97.xx.xx</text:span></text:p>
              <text:p text:style-name="P1"><text:span text:style-name="T1">(-) x.1.xx.98.xx.xx (-) x.1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08.01.xx (-) x.1.xx.08.53.xx</text:span></text:p>
              <text:p text:style-name="P1"><text:span text:style-name="T1">(-) x.1.xx.11.75.xx (-) x.1.xx.11.77.xx</text:span></text:p>
              <text:p text:style-name="P1"><text:span text:style-name="T1">(-) x.1.xx.13.10.xx (-) x.1.xx.13.12.xx</text:span></text:p>
              <text:p text:style-name="P1"><text:span text:style-name="T1">(-) x.1.xx.13.21.xx (-) x.1.xx.13.23.xx</text:span></text:p>
              <text:p text:style-name="P1"><text:span text:style-name="T1">(-) x.1.xx.13.30.xx (-) x.1.xx.16.36.xx</text:span></text:p>
              <text:p text:style-name="P1"><text:span text:style-name="T1">(-) x.1.xx.16.45.xx (-) x.1.xx.16.76.xx</text:span></text:p>
              <text:p text:style-name="P1"><text:span text:style-name="T1">(-) x.1.xx.30.02.xx (-) x.1.xx.30.05.xx</text:span></text:p>
              <text:p text:style-name="P1"><text:span text:style-name="T1">(-) x.1.xx.30.06.xx (-) x.1.xx.30.07.xx</text:span></text:p>
              <text:p text:style-name="P1"><text:span text:style-name="T1">(-) x.1.xx.30.08.xx (-) x.1.xx.30.09.xx</text:span></text:p>
              <text:p text:style-name="P1"><text:span text:style-name="T1">(-) x.1.xx.30.10.xx (-) x.1.xx.30.12.xx</text:span></text:p>
              <text:p text:style-name="P1"><text:span text:style-name="T1">(-) x.1.xx.30.13.xx (-) x.1.xx.30.15.xx</text:span></text:p>
              <text:p text:style-name="P1"><text:span text:style-name="T1">(-) x.1.xx.30.18.xx (-) x.1.xx.30.27.xx</text:span></text:p>
              <text:p text:style-name="P1"><text:span text:style-name="T1">(-) x.1.xx.30.32.xx (-) x.1.xx.30.33.xx</text:span></text:p>
              <text:p text:style-name="P1"><text:span text:style-name="T1">(-) x.1.xx.30.34.xx (-) x.1.xx.30.36.xx</text:span></text:p>
              <text:p text:style-name="P1"><text:span text:style-name="T1">(-) x.1.xx.30.37.xx (-) x.1.xx.30.38.xx</text:span></text:p>
              <text:p text:style-name="P1"><text:span text:style-name="T1">(-) x.1.xx.30.40.xx (-) x.1.xx.30.43.xx</text:span></text:p>
              <text:p text:style-name="P1"><text:span text:style-name="T1">(-) x.1.xx.30.54.xx (-) x.1.xx.35.02.xx</text:span></text:p>
              <text:p text:style-name="P1"><text:span text:style-name="T1">(-) x.1.xx.36.09.xx (-) x.1.xx.36.10.xx</text:span></text:p>
              <text:p text:style-name="P1"><text:span text:style-name="T1">(-) x.1.xx.36.11.xx (-) x.1.xx.36.12.xx</text:span></text:p>
              <text:p text:style-name="P1"><text:span text:style-name="T1">(-) x.1.xx.36.23.xx (-) x.1.xx.36.24.xx</text:span></text:p>
              <text:p text:style-name="P1"><text:span text:style-name="T1">(-) x.1.xx.36.30.xx (-) x.1.xx.36.31.xx</text:span></text:p>
              <text:p text:style-name="P1"><text:span text:style-name="T1">(-) x.1.xx.36.32.xx (-) x.1.xx.36.34.xx</text:span></text:p>
              <text:p text:style-name="P1"><text:span text:style-name="T1">(-) x.1.xx.36.89.xx (-) x.1.xx.37.02.xx</text:span></text:p>
              <text:p text:style-name="P1"><text:span text:style-name="T1">(-) x.1.xx.37.03.xx (-) x.1.xx.37.04.xx</text:span></text:p>
              <text:p text:style-name="P1"><text:span text:style-name="T1">(-) x.1.xx.39.06.xx (-) x.1.xx.39.13.xx</text:span></text:p>
              <text:p text:style-name="P1"><text:span text:style-name="T1">(-) x.1.xx.39.21.xx (-) x.1.xx.39.23.xx</text:span></text:p>
              <text:p text:style-name="P1"><text:span text:style-name="T1">(-) x.1.xx.39.41.xx (-) x.1.xx.39.42.xx</text:span></text:p>
              <text:p text:style-name="P1"><text:span text:style-name="T1">(-) x.1.xx.39.43.xx (-) x.1.xx.39.44.xx</text:span></text:p>
              <text:p text:style-name="P1"><text:span text:style-name="T1">(-) x.1.xx.39.50.xx (-) x.1.xx.39.51.xx</text:span></text:p>
              <text:p text:style-name="P1"><text:span text:style-name="T1">(-) x.1.xx.39.52.xx (-) x.1.xx.39.53.xx</text:span></text:p>
              <text:p text:style-name="P1"><text:span text:style-name="T1">(-) x.1.xx.39.54.xx (-) x.1.xx.39.55.xx</text:span></text:p>
              <text:p text:style-name="P1"><text:span text:style-name="T1">(-) x.1.xx.39.56.xx (-) x.1.xx.39.60.xx</text:span></text:p>
              <text:p text:style-name="P1"><text:span text:style-name="T1">(-) x.1.xx.39.61.xx (-) x.1.xx.39.62.xx</text:span></text:p>
              <text:p text:style-name="P1"><text:span text:style-name="T1">(-) x.1.xx.39.67.xx (-) x.1.xx.39.69.xx</text:span></text:p>
              <text:p text:style-name="P1"><text:span text:style-name="T1">(-) x.1.xx.39.77.xx (-) x.1.xx.39.78.xx</text:span></text:p>
              <text:p text:style-name="P1"><text:span text:style-name="T1">(-) x.1.xx.39.85.xx (-) x.1.xx.39.87.xx</text:span></text:p>
              <text:p text:style-name="P1"><text:span text:style-name="T1">(-) x.1.xx.39.89.xx (-) x.1.xx.48.06.xx</text:span></text:p>
              <text:p text:style-name="P1"><text:span text:style-name="T1">(-) x.1.xx.48.07.xx (-) x.1.xx.51.01.xx</text:span></text:p>
              <text:p text:style-name="P1"><text:span text:style-name="T1">(-) x.1.xx.51.02.xx (-) x.1.xx.52.02.xx</text:span></text:p>
              <text:p text:style-name="P1"><text:span text:style-name="T1">(-) x.1.xx.52.14.xx (-) x.1.xx.52.20.xx</text:span></text:p>
              <text:p text:style-name="P1"><text:span text:style-name="T1">(-) x.1.xx.52.22.xx (-) x.1.xx.52.44.xx</text:span></text:p>
              <text:p text:style-name="P1"><text:span text:style-name="T1">(-) x.1.xx.52.46.xx (-) x.1.xx.52.50.xx</text:span></text:p>
              <text:p text:style-name="P1"><text:span text:style-name="T1">(-) x.1.xx.52.53.xx (-) x.1.xx.52.54.xx</text:span></text:p>
              <text:p text:style-name="P1"><text:span text:style-name="T1">(-) x.1.xx.52.56.xx (-) x.1.xx.52.58.xx</text:span></text:p>
              <text:p text:style-name="P1"><text:span text:style-name="T1">(-) x.1.xx.52.60.xx (-) x.1.xx.52.83.xx</text:span></text:p>
              <text:p text:style-name="P1"><text:span text:style-name="T1">(-) x.1.xx.52.89.xx (-) x.1.xx.70.51.xx</text:span></text:p>
              <text:p text:style-name="P1"><text:span text:style-name="T1">(-) x.1.xx.92.01.xx (-) x.1.xx.92.03.xx</text:span></text:p>
              <text:p text:style-name="P1"><text:span text:style-name="T1">(-) x.1.xx.92.05.xx (-) x.1.xx.92.06.xx</text:span></text:p>
              <text:p text:style-name="P1"><text:span text:style-name="T1">(-) x.1.xx.92.08.xx (-) x.1.xx.92.10.xx</text:span></text:p>
              <text:p text:style-name="P1"><text:span text:style-name="T1">(-) x.1.xx.92.12.xx (-) x.1.xx.92.59.xx</text:span></text:p>
              <text:p text:style-name="P1"><text:span text:style-name="T1">(-) x.1.xx.92.63.xx (-) x.1.xx.92.64.xx</text:span></text:p>
              <text:p text:style-name="P1"><text:span text:style-name="T1">(-) x.1.xx.92.65.xx (-) x.1.xx.92.66.xx</text:span></text:p>
              <text:p text:style-name="P1"><text:span text:style-name="T1">(-) x.1.xx.92.91.xx (-) x.1.xx.92.98.xx</text:span></text:p>
              <text:p text:style-name="P1"><text:span text:style-name="T1">(-) x.1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08.51.02 (-) x.1.xx.11.43.02</text:span></text:p>
              <text:p text:style-name="P1"><text:span text:style-name="T1">(-) x.1.xx.11.43.03 (-) x.1.xx.11.43.05</text:span></text:p>
              <text:p text:style-name="P1"><text:span text:style-name="T1">(-) x.1.xx.11.43.77 (-) x.1.xx.11.45.02</text:span></text:p>
              <text:p text:style-name="P1"><text:span text:style-name="T1">(-) x.1.xx.11.45.03 (-) x.1.xx.11.45.05</text:span></text:p>
              <text:p text:style-name="P1"><text:span text:style-name="T1">(-) x.1.xx.11.45.77 (-) x.1.xx.13.02.01</text:span></text:p>
              <text:p text:style-name="P1"><text:span text:style-name="T1">(-) x.1.xx.13.02.02 (-) x.1.xx.13.02.03</text:span></text:p>
              <text:p text:style-name="P1"><text:span text:style-name="T1">(-) x.1.xx.13.02.04</text:span></text:p>
            </office:annotation>
            <text:p>- Quando emitido consolidado, considera naturezas de despesas com modalidade (3ª e 4ª dígito) diferente de 91.</text:p>
            <text:p/>
            <text:p>Função cdFuncao= 12</text:p>
            <text:p>Subfunção cdSubFuncao= 365</text:p>
            <text:p>Recurso idGrupoFontePadrao + cdFontePadrao + cdOrigem(Recurso) + cdAplicacao(Fonte) + cdDesdobramento + cdDetalhamento</text:p>
            <text:p>xxxxx.xx0101.02.xx.xx.xx </text:p>
            <text:p>xxxxx.xx1036.02.xx.xx.xx </text:p>
            <text:p>xxxxx.xx1038.02.xx.xx.xx </text:p>
            <text:p/>
            <text:p>Considera:</text:p>
            <text:p>cdCategoriaEconomica + cdGrupoNatureza + cdModalidade + cdElemento + cdDesdobramento + cdDetalhamento=</text:p>
            <text:p>+ x.1.xx.32.04.00 + x.1.xx.37.02.01</text:p>
            <text:p>+ x.1.xx.37.03.01 + x.1.xx.37.04.01</text:p>
            <text:p>+ x.1.xx.39.43.30 + x.1.xx.39.44.10</text:p>
            <text:p>+ x.1.xx.39.69.01 + x.1.xx.39.69.04</text:p>
            <text:p>+ x.1.xx.39.77.01 + x.1.xx.39.78.01</text:p>
            <text:p>+ x.1.xx.41.01.00 + x.1.xx.41.02.00</text:p>
            <text:p>+ x.1.xx.41.03.00 + x.1.xx.41.35.00</text:p>
            <text:p>+ x.1.xx.41.40.00 + x.1.xx.41.45.00</text:p>
            <text:p>+ x.1.xx.42.03.00 + x.1.xx.43.08.00</text:p>
            <text:p>+ x.1.xx.43.35.00 + x.1.xx.43.40.00</text:p>
            <text:p>+ x.1.xx.43.45.00 + x.1.xx.51.01.03</text:p>
            <text:p>+ x.1.xx.51.01.04 + x.1.xx.51.01.05</text:p>
            <text:p>+ x.1.xx.51.01.13 + x.1.xx.51.01.14</text:p>
            <text:p>+ x.1.xx.51.01.15 + x.1.xx.70.51.03</text:p>
            <text:p>+ x.1.xx.70.51.04 + x.1.xx.70.51.05</text:p>
            <text:p>+ x.1.xx.94.01.00 + x.1.91.92.05.xx</text:p>
            <text:p/>
            <text:p>Exceções das naturezas estão descritas em nota</text:p>
          </table:table-cell>
          <table:table-cell table:style-name="ce202" office:value-type="string" calcext:value-type="string" table:number-columns-spanned="2" table:number-rows-spanned="9">
            <text:p><text:span text:style-name="T2">(+) Despesa LOA</text:span></text:p>
            <text:p><text:span text:style-name="T2">(+) Créditos Alter. orçam. Despesa</text:span></text:p>
            <text:p><text:span text:style-name="T2">(-) Origens Alter. orçam. Despesa</text:span></text:p>
            <text:p/>
            <text:p><text:span text:style-name="T2">OBS 1: Considera o valor do recurso</text:span></text:p>
            <text:p/>
            <text:p><text:span text:style-name="T10">OBS 2: Somente para esta coluna é considerado também o total com a despesa na modalidade 71</text:span></text:p>
            <text:p/>
            <text:p/>
            <text:p/>
          </table:table-cell>
          <table:covered-table-cell table:style-name="ce114"/>
          <table:table-cell table:style-name="ce91" office:value-type="string" calcext:value-type="string" table:number-columns-spanned="2" table:number-rows-spanned="9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14"/>
          <table:table-cell table:style-name="ce91" office:value-type="string" calcext:value-type="string" table:number-columns-spanned="2" table:number-rows-spanned="9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114"/>
          <table:table-cell table:style-name="ce178" office:value-type="string" calcext:value-type="string" table:number-columns-spanned="2" table:number-rows-spanned="9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14"/>
          <table:table-cell table:style-name="ce178" office:value-type="string" calcext:value-type="string" table:number-columns-spanned="2" table:number-rows-spanned="9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114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0.1.1- Creche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0.1.2- Pré-escola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0.2- Ensino Fundamental </text:p>
          </table:table-cell>
          <table:table-cell table:style-name="ce91" office:value-type="string" calcext:value-type="string">
            <office:annotation draw:style-name="gr3" draw:text-style-name="P2" svg:width="190.61mm" svg:height="477.57mm" svg:x="340.09mm" svg:y="329.41mm" draw:caption-point-x="-4.07mm" draw:caption-point-y="-8.1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1.xx.01.xx.xx (-) x.1.xx.03.xx.xx</text:span></text:p>
              <text:p text:style-name="P1"><text:span text:style-name="T1">(-) x.1.xx.06.xx.xx (-) x.1.xx.29.xx.xx</text:span></text:p>
              <text:p text:style-name="P1"><text:span text:style-name="T1">(-) x.1.xx.32.xx.xx (-) x.1.xx.41.xx.xx</text:span></text:p>
              <text:p text:style-name="P1"><text:span text:style-name="T1">(-) x.1.xx.42.xx.xx (-) x.1.xx.43.xx.xx</text:span></text:p>
              <text:p text:style-name="P1"><text:span text:style-name="T1">(-) x.1.xx.45.xx.xx (-) x.1.xx.59.xx.xx</text:span></text:p>
              <text:p text:style-name="P1"><text:span text:style-name="T1">(-) x.1.xx.62.xx.xx (-) x.1.xx.63.xx.xx</text:span></text:p>
              <text:p text:style-name="P1"><text:span text:style-name="T1">(-) x.1.xx.64.xx.xx (-) x.1.xx.65.xx.xx</text:span></text:p>
              <text:p text:style-name="P1"><text:span text:style-name="T1">(-) x.1.xx.66.xx.xx (-) x.1.xx.86.xx.xx</text:span></text:p>
              <text:p text:style-name="P1"><text:span text:style-name="T1">(-) x.1.xx.91.xx.xx (-) x.1.xx.94.xx.xx</text:span></text:p>
              <text:p text:style-name="P1"><text:span text:style-name="T1">(-) x.1.xx.95.xx.xx (-) x.1.xx.97.xx.xx</text:span></text:p>
              <text:p text:style-name="P1"><text:span text:style-name="T1">(-) x.1.xx.98.xx.xx (-) x.1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08.01.xx (-) x.1.xx.08.53.xx</text:span></text:p>
              <text:p text:style-name="P1"><text:span text:style-name="T1">(-) x.1.xx.11.75.xx (-) x.1.xx.11.77.xx</text:span></text:p>
              <text:p text:style-name="P1"><text:span text:style-name="T1">(-) x.1.xx.13.10.xx (-) x.1.xx.13.12.xx</text:span></text:p>
              <text:p text:style-name="P1"><text:span text:style-name="T1">(-) x.1.xx.13.21.xx (-) x.1.xx.13.23.xx</text:span></text:p>
              <text:p text:style-name="P1"><text:span text:style-name="T1">(-) x.1.xx.13.30.xx (-) x.1.xx.16.36.xx</text:span></text:p>
              <text:p text:style-name="P1"><text:span text:style-name="T1">(-) x.1.xx.16.45.xx (-) x.1.xx.16.76.xx</text:span></text:p>
              <text:p text:style-name="P1"><text:span text:style-name="T1">(-) x.1.xx.30.02.xx (-) x.1.xx.30.05.xx</text:span></text:p>
              <text:p text:style-name="P1"><text:span text:style-name="T1">(-) x.1.xx.30.06.xx (-) x.1.xx.30.07.xx</text:span></text:p>
              <text:p text:style-name="P1"><text:span text:style-name="T1">(-) x.1.xx.30.08.xx (-) x.1.xx.30.09.xx</text:span></text:p>
              <text:p text:style-name="P1"><text:span text:style-name="T1">(-) x.1.xx.30.10.xx (-) x.1.xx.30.12.xx</text:span></text:p>
              <text:p text:style-name="P1"><text:span text:style-name="T1">(-) x.1.xx.30.13.xx (-) x.1.xx.30.15.xx</text:span></text:p>
              <text:p text:style-name="P1"><text:span text:style-name="T1">(-) x.1.xx.30.18.xx (-) x.1.xx.30.27.xx</text:span></text:p>
              <text:p text:style-name="P1"><text:span text:style-name="T1">(-) x.1.xx.30.32.xx (-) x.1.xx.30.33.xx</text:span></text:p>
              <text:p text:style-name="P1"><text:span text:style-name="T1">(-) x.1.xx.30.34.xx (-) x.1.xx.30.36.xx</text:span></text:p>
              <text:p text:style-name="P1"><text:span text:style-name="T1">(-) x.1.xx.30.37.xx (-) x.1.xx.30.38.xx</text:span></text:p>
              <text:p text:style-name="P1"><text:span text:style-name="T1">(-) x.1.xx.30.40.xx (-) x.1.xx.30.43.xx</text:span></text:p>
              <text:p text:style-name="P1"><text:span text:style-name="T1">(-) x.1.xx.30.54.xx (-) x.1.xx.35.02.xx</text:span></text:p>
              <text:p text:style-name="P1"><text:span text:style-name="T1">(-) x.1.xx.36.09.xx (-) x.1.xx.36.10.xx</text:span></text:p>
              <text:p text:style-name="P1"><text:span text:style-name="T1">(-) x.1.xx.36.11.xx (-) x.1.xx.36.12.xx</text:span></text:p>
              <text:p text:style-name="P1"><text:span text:style-name="T1">(-) x.1.xx.36.23.xx (-) x.1.xx.36.24.xx</text:span></text:p>
              <text:p text:style-name="P1"><text:span text:style-name="T1">(-) x.1.xx.36.30.xx (-) x.1.xx.36.31.xx</text:span></text:p>
              <text:p text:style-name="P1"><text:span text:style-name="T1">(-) x.1.xx.36.32.xx (-) x.1.xx.36.34.xx</text:span></text:p>
              <text:p text:style-name="P1"><text:span text:style-name="T1">(-) x.1.xx.36.89.xx (-) x.1.xx.37.02.xx</text:span></text:p>
              <text:p text:style-name="P1"><text:span text:style-name="T1">(-) x.1.xx.37.03.xx (-) x.1.xx.37.04.xx</text:span></text:p>
              <text:p text:style-name="P1"><text:span text:style-name="T1">(-) x.1.xx.39.06.xx (-) x.1.xx.39.13.xx</text:span></text:p>
              <text:p text:style-name="P1"><text:span text:style-name="T1">(-) x.1.xx.39.21.xx (-) x.1.xx.39.23.xx</text:span></text:p>
              <text:p text:style-name="P1"><text:span text:style-name="T1">(-) x.1.xx.39.41.xx (-) x.1.xx.39.42.xx</text:span></text:p>
              <text:p text:style-name="P1"><text:span text:style-name="T1">(-) x.1.xx.39.43.xx (-) x.1.xx.39.44.xx</text:span></text:p>
              <text:p text:style-name="P1"><text:span text:style-name="T1">(-) x.1.xx.39.50.xx (-) x.1.xx.39.51.xx</text:span></text:p>
              <text:p text:style-name="P1"><text:span text:style-name="T1">(-) x.1.xx.39.52.xx (-) x.1.xx.39.53.xx</text:span></text:p>
              <text:p text:style-name="P1"><text:span text:style-name="T1">(-) x.1.xx.39.54.xx (-) x.1.xx.39.55.xx</text:span></text:p>
              <text:p text:style-name="P1"><text:span text:style-name="T1">(-) x.1.xx.39.56.xx (-) x.1.xx.39.60.xx</text:span></text:p>
              <text:p text:style-name="P1"><text:span text:style-name="T1">(-) x.1.xx.39.61.xx (-) x.1.xx.39.62.xx</text:span></text:p>
              <text:p text:style-name="P1"><text:span text:style-name="T1">(-) x.1.xx.39.67.xx (-) x.1.xx.39.69.xx</text:span></text:p>
              <text:p text:style-name="P1"><text:span text:style-name="T1">(-) x.1.xx.39.77.xx (-) x.1.xx.39.78.xx</text:span></text:p>
              <text:p text:style-name="P1"><text:span text:style-name="T1">(-) x.1.xx.39.85.xx (-) x.1.xx.39.87.xx</text:span></text:p>
              <text:p text:style-name="P1"><text:span text:style-name="T1">(-) x.1.xx.39.89.xx (-) x.1.xx.48.06.xx</text:span></text:p>
              <text:p text:style-name="P1"><text:span text:style-name="T1">(-) x.1.xx.48.07.xx (-) x.1.xx.51.01.xx</text:span></text:p>
              <text:p text:style-name="P1"><text:span text:style-name="T1">(-) x.1.xx.51.02.xx (-) x.1.xx.52.02.xx</text:span></text:p>
              <text:p text:style-name="P1"><text:span text:style-name="T1">(-) x.1.xx.52.14.xx (-) x.1.xx.52.20.xx</text:span></text:p>
              <text:p text:style-name="P1"><text:span text:style-name="T1">(-) x.1.xx.52.22.xx (-) x.1.xx.52.44.xx</text:span></text:p>
              <text:p text:style-name="P1"><text:span text:style-name="T1">(-) x.1.xx.52.46.xx (-) x.1.xx.52.50.xx</text:span></text:p>
              <text:p text:style-name="P1"><text:span text:style-name="T1">(-) x.1.xx.52.53.xx (-) x.1.xx.52.54.xx</text:span></text:p>
              <text:p text:style-name="P1"><text:span text:style-name="T1">(-) x.1.xx.52.56.xx (-) x.1.xx.52.58.xx</text:span></text:p>
              <text:p text:style-name="P1"><text:span text:style-name="T1">(-) x.1.xx.52.60.xx (-) x.1.xx.52.83.xx</text:span></text:p>
              <text:p text:style-name="P1"><text:span text:style-name="T1">(-) x.1.xx.52.89.xx (-) x.1.xx.70.51.xx</text:span></text:p>
              <text:p text:style-name="P1"><text:span text:style-name="T1">(-) x.1.xx.92.01.xx (-) x.1.xx.92.03.xx</text:span></text:p>
              <text:p text:style-name="P1"><text:span text:style-name="T1">(-) x.1.xx.92.05.xx (-) x.1.xx.92.06.xx</text:span></text:p>
              <text:p text:style-name="P1"><text:span text:style-name="T1">(-) x.1.xx.92.08.xx (-) x.1.xx.92.10.xx</text:span></text:p>
              <text:p text:style-name="P1"><text:span text:style-name="T1">(-) x.1.xx.92.12.xx (-) x.1.xx.92.59.xx</text:span></text:p>
              <text:p text:style-name="P1"><text:span text:style-name="T1">(-) x.1.xx.92.63.xx (-) x.1.xx.92.64.xx</text:span></text:p>
              <text:p text:style-name="P1"><text:span text:style-name="T1">(-) x.1.xx.92.65.xx (-) x.1.xx.92.66.xx</text:span></text:p>
              <text:p text:style-name="P1"><text:span text:style-name="T1">(-) x.1.xx.92.91.xx (-) x.1.xx.92.98.xx</text:span></text:p>
              <text:p text:style-name="P1"><text:span text:style-name="T1">(-) x.1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08.51.02 (-) x.1.xx.11.43.02</text:span></text:p>
              <text:p text:style-name="P1"><text:span text:style-name="T1">(-) x.1.xx.11.43.03 (-) x.1.xx.11.43.05</text:span></text:p>
              <text:p text:style-name="P1"><text:span text:style-name="T1">(-) x.1.xx.11.43.77 (-) x.1.xx.11.45.02</text:span></text:p>
              <text:p text:style-name="P1"><text:span text:style-name="T1">(-) x.1.xx.11.45.03 (-) x.1.xx.11.45.05</text:span></text:p>
              <text:p text:style-name="P1"><text:span text:style-name="T1">(-) x.1.xx.11.45.77 (-) x.1.xx.13.02.01</text:span></text:p>
              <text:p text:style-name="P1"><text:span text:style-name="T1">(-) x.1.xx.13.02.02 (-) x.1.xx.13.02.03</text:span></text:p>
              <text:p text:style-name="P1"><text:span text:style-name="T1">(-) x.1.xx.13.02.04</text:span></text:p>
            </office:annotation>
            <text:p>- Quando emitido consolidado, considera naturezas de despesas com modalidade (3ª e 4ª dígito) diferente de 91.</text:p>
            <text:p/>
            <text:p>Função cdFuncao= 12</text:p>
            <text:p>Subfunção cdSubFuncao= 121, 122, 123, 124, 125, 126, 128, 306, 331, 361, 366, 367, 368</text:p>
            <text:p>Recurso idGrupoFontePadrao + cdFontePadrao + cdOrigem(Recurso) + cdAplicacao(Fonte) + cdDesdobramento + cdDetalhamento </text:p>
            <text:p>xxxxx.xx0101.02.xx.xx.xx </text:p>
            <text:p>xxxxx.xx1036.02.xx.xx.xx </text:p>
            <text:p>xxxxx.xx1038.02.xx.xx.xx </text:p>
            <text:p/>
            <text:p>Considera:</text:p>
            <text:p>cdCategoriaEconomica + cdGrupoNatureza + cdModalidade + cdElemento + cdDesdobramento + cdDetalhamento=</text:p>
            <text:p>+ x.1.xx.32.04.00 + x.1.xx.37.02.01</text:p>
            <text:p>+ x.1.xx.37.03.01 + x.1.xx.37.04.01</text:p>
            <text:p>+ x.1.xx.39.43.30 + x.1.xx.39.44.10</text:p>
            <text:p>+ x.1.xx.39.69.01 + x.1.xx.39.69.04</text:p>
            <text:p>+ x.1.xx.39.77.01 + x.1.xx.39.78.01</text:p>
            <text:p>+ x.1.xx.41.01.00 + x.1.xx.41.02.00</text:p>
            <text:p>+ x.1.xx.41.03.00 + x.1.xx.41.35.00</text:p>
            <text:p>+ x.1.xx.41.40.00 + x.1.xx.41.45.00</text:p>
            <text:p>+ x.1.xx.42.03.00 + x.1.xx.43.08.00</text:p>
            <text:p>+ x.1.xx.43.35.00 + x.1.xx.43.40.00</text:p>
            <text:p>+ x.1.xx.43.45.00 + x.1.xx.51.01.03</text:p>
            <text:p>+ x.1.xx.51.01.04 + x.1.xx.51.01.05</text:p>
            <text:p>+ x.1.xx.51.01.13 + x.1.xx.51.01.14</text:p>
            <text:p>+ x.1.xx.51.01.15 + x.1.xx.70.51.03</text:p>
            <text:p>+ x.1.xx.70.51.04 + x.1.xx.70.51.05</text:p>
            <text:p>+ x.1.xx.94.01.00 + x.1.91.92.05.xx</text:p>
            <text:p/>
            <text:p>Exceções das naturezas estão descritas em nota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11- OUTRAS DESPESAS</text:p>
          </table:table-cell>
          <table:table-cell table:style-name="ce186" office:value-type="string" calcext:value-type="string">
            <text:p>Somatório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1.1- Educação Infantil</text:p>
          </table:table-cell>
          <table:table-cell table:style-name="ce91" office:value-type="string" calcext:value-type="string">
            <office:annotation draw:style-name="gr3" draw:text-style-name="P2" svg:width="190.61mm" svg:height="477.57mm" svg:x="340.09mm" svg:y="340.52mm" draw:caption-point-x="-4.07mm" draw:caption-point-y="-8.1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- Quando emitido consolidado, considera naturezas de despesas com modalidade (3ª e 4ª dígito) diferente de 91.</text:span></text:p>
            <text:p/>
            <text:p><text:span text:style-name="T2">Função cdFuncao= 12</text:span></text:p>
            <text:p><text:span text:style-name="T2">Subfunção cdSubFuncao= 365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2.xx.xx.xx </text:span></text:p>
            <text:p><text:span text:style-name="T2">Recurso idGrupoFontePadrao + cdFontePadrao + cdOrigem(Recurso) + cdAplicacao(Fonte) + cdDesdobramento + cdDetalhamento </text:span><text:span text:style-name="T7">diferente </text:span><text:span text:style-name="T8">de</text:span></text:p>
            <text:p><text:span text:style-name="T2">xxxxx.xx0101.02.xx.xx.xx </text:span></text:p>
            <text:p><text:span text:style-name="T2">xxxxx.xx1036.02.xx.xx.xx </text:span></text:p>
            <text:p><text:span text:style-name="T2">xxxxx.xx1038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1.1.1- Creche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1.1.2- Pré-escola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1.2- Ensino Fundamental</text:p>
          </table:table-cell>
          <table:table-cell table:style-name="ce91" office:value-type="string" calcext:value-type="string">
            <office:annotation draw:style-name="gr4" draw:text-style-name="P2" svg:width="190.61mm" svg:height="474.39mm" svg:x="340.09mm" svg:y="357.19mm" draw:caption-point-x="-4.07mm" draw:caption-point-y="-8.1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- Quando emitido consolidado, considera naturezas de despesas com modalidade (3ª e 4ª dígito) diferente de 91.</text:span></text:p>
            <text:p/>
            <text:p><text:span text:style-name="T2">Função cdFuncao= 12</text:span></text:p>
            <text:p><text:span text:style-name="T2">Subfunção cdSubFuncao= 121, 122, 123, 124, 125, 126, 128, 306, 331, 361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2.xx.xx.xx </text:span></text:p>
            <text:p><text:span text:style-name="T2">Recurso idGrupoFontePadrao + cdFontePadrao + cdOrigem(Recurso) + cdAplicacao(Fonte) + cdDesdobramento + cdDetalhamento </text:span><text:span text:style-name="T7">diferente </text:span><text:span text:style-name="T8">de</text:span></text:p>
            <text:p><text:span text:style-name="T2">xxxxx.xx0101.02.xx.xx.xx </text:span></text:p>
            <text:p><text:span text:style-name="T2">xxxxx.xx1036.02.xx.xx.xx </text:span></text:p>
            <text:p><text:span text:style-name="T2">xxxxx.xx1038.02.xx.xx.xx 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0">
          <table:table-cell table:style-name="ce27" office:value-type="string" calcext:value-type="string">
            <text:p>12- TOTAL DAS DESPESAS COM RECURSOS DO FUNDEB (10 + 11)</text:p>
          </table:table-cell>
          <table:table-cell table:style-name="ce75"/>
          <table:table-cell table:style-name="ce99"/>
          <table:table-cell table:style-name="ce115"/>
          <table:table-cell table:style-name="ce99"/>
          <table:table-cell table:style-name="ce115"/>
          <table:table-cell table:style-name="ce99"/>
          <table:table-cell table:style-name="ce115"/>
          <table:table-cell table:style-name="ce99"/>
          <table:table-cell table:style-name="ce141"/>
          <table:table-cell table:style-name="ce147"/>
          <table:table-cell table:style-name="ce153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88" table:number-columns-repeated="9"/>
          <table:table-cell table:style-name="ce65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89" office:value-type="string" calcext:value-type="string" table:number-columns-spanned="11" table:number-rows-spanned="1">
            <text:p>INDICADORES DO FUNDEB</text:p>
          </table:table-cell>
          <table:covered-table-cell table:number-columns-repeated="10" table:style-name="ce67"/>
          <table:table-cell table:style-name="ce89"/>
          <table:table-cell table:style-name="ce5" table:number-columns-repeated="16"/>
          <table:table-cell table:number-columns-repeated="996"/>
        </table:table-row>
        <table:table-row table:style-name="ro6">
          <table:table-cell table:style-name="ce60" office:value-type="string" calcext:value-type="string" table:number-columns-spanned="1" table:number-rows-spanned="3">
            <text:p>DESPESAS CUSTEADAS COM RECEITAS DO FUNDEB RECEBIDAS NO ExERCÍCIO</text:p>
          </table:table-cell>
          <table:table-cell table:style-name="ce191" office:value-type="string" calcext:value-type="string" table:number-columns-spanned="1" table:number-rows-spanned="3">
            <text:p>Informações Complementares</text:p>
          </table:table-cell>
          <table:table-cell table:style-name="ce205" office:value-type="string" calcext:value-type="string" table:number-columns-spanned="2" table:number-rows-spanned="1">
            <text:p>DESPESAS EMPENHADAS</text:p>
          </table:table-cell>
          <table:covered-table-cell table:style-name="ce40"/>
          <table:table-cell table:style-name="ce223" office:value-type="string" calcext:value-type="string" table:number-columns-spanned="2" table:number-rows-spanned="1">
            <text:p>DESPESAS LIQUIDADAS</text:p>
          </table:table-cell>
          <table:covered-table-cell table:style-name="ce58"/>
          <table:table-cell table:style-name="ce204" office:value-type="string" calcext:value-type="string" table:number-columns-spanned="2" table:number-rows-spanned="1">
            <text:p>DESPESAS PAGAS</text:p>
          </table:table-cell>
          <table:covered-table-cell table:style-name="ce114"/>
          <table:table-cell table:style-name="ce204" office:value-type="string" calcext:value-type="string" table:number-columns-spanned="2" table:number-rows-spanned="2">
            <text:p>INSCRITAS EM RESTOS A PAGAR NÃO PROCESSADOS </text:p>
          </table:table-cell>
          <table:covered-table-cell table:style-name="ce114"/>
          <table:table-cell table:style-name="ce223" office:value-type="string" calcext:value-type="string" table:number-columns-spanned="2" table:number-rows-spanned="2">
            <text:p><text:span text:style-name="T2">INSCRITAS EM RESTOS A PAGAR NÃO PROCESSADOS (SEM DISPONIBILIDADE DE CAIxA)</text:span><text:span text:style-name="T3">7</text:span>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11">
          <table:covered-table-cell table:style-name="ce40"/>
          <table:covered-table-cell table:style-name="ce8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37" office:value-type="string" calcext:value-type="string" table:number-columns-spanned="2" table:number-rows-spanned="1">
            <text:p>Até o Bimestre</text:p>
          </table:table-cell>
          <table:covered-table-cell table:style-name="ce85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85"/>
          <table:table-cell table:style-name="ce5" table:number-columns-repeated="16"/>
          <table:table-cell table:number-columns-repeated="996"/>
        </table:table-row>
        <table:table-row table:style-name="ro12">
          <table:covered-table-cell table:style-name="ce40"/>
          <table:covered-table-cell table:style-name="ce9"/>
          <table:table-cell table:style-name="ce206" office:value-type="string" calcext:value-type="string" table:number-columns-spanned="2" table:number-rows-spanned="1">
            <text:p>(d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e)</text:p>
          </table:table-cell>
          <table:covered-table-cell table:style-name="ce109"/>
          <table:table-cell table:style-name="ce206" office:value-type="string" calcext:value-type="string" table:number-columns-spanned="2" table:number-rows-spanned="1">
            <text:p>(f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g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h)</text:p>
          </table:table-cell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61" office:value-type="string" calcext:value-type="string">
            <text:p>13- Total das Despesas do FUNDEB com Profissionais da Educação Básica</text:p>
          </table:table-cell>
          <table:table-cell table:style-name="ce91" office:value-type="string" calcext:value-type="string">
            <office:annotation draw:style-name="gr5" draw:text-style-name="P2" svg:width="190.61mm" svg:height="472.54mm" svg:x="340.09mm" svg:y="395.5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2, 361, 365, 366, 367, 368</text:span></text:p>
            <text:p><text:span text:style-name="T2">Recurso (exceto superávit) idGrupoFontePadrao + cdFontePadrao + cdOrigem(Recurso) + cdAplicacao(Fonte) + cdDesdobramento + cdDetalhamento</text:span></text:p>
            <text:p><text:span text:style-name="T2">xxxxx.xxx101.02.xx.xx.xx </text:span></text:p>
            <text:p><text:span text:style-name="T2">xxxxx.xx1036.02.xx.xx.xx </text:span></text:p>
            <text:p><text:span text:style-name="T2">xxxxx.xx1038.02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     </text:span></text:p>
          </table:table-cell>
          <table:table-cell table:style-name="ce91" office:value-type="string" calcext:value-type="string" table:number-columns-spanned="2" table:number-rows-spanned="6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14"/>
          <table:table-cell table:style-name="ce239" office:value-type="string" calcext:value-type="string" table:number-columns-spanned="2" table:number-rows-spanned="6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58"/>
          <table:table-cell table:style-name="ce91" office:value-type="string" calcext:value-type="string" table:number-columns-spanned="2" table:number-rows-spanned="6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14"/>
          <table:table-cell table:style-name="ce91" office:value-type="string" calcext:value-type="string" table:number-columns-spanned="2" table:number-rows-spanned="6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114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158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4- Total das Despesas custeadas com FUNDEB - Impostos e Transferências de Impostos</text:p>
          </table:table-cell>
          <table:table-cell table:style-name="ce91" office:value-type="string" calcext:value-type="string">
            <office:annotation draw:style-name="gr5" draw:text-style-name="P2" svg:width="190.61mm" svg:height="472.54mm" svg:x="340.09mm" svg:y="400.0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331, 361, 365, 366, 367, 368</text:span></text:p>
            <text:p><text:span text:style-name="T2">Recurso (exceto superávit) idGrupoFontePadrao + cdFontePadrao + cdOrigem(Recurso) + cdAplicacao(Fonte) + cdDesdobramento + cdDetalhamento</text:span></text:p>
            <text:p><text:span text:style-name="T2">xxxxx.xxx101.xx.xx.xx.xx </text:span></text:p>
            <text:p><text:span text:style-name="T2">xxxxx.xxx102.xx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                                           </text:span></text:p>
          </table:table-cell>
          <table:covered-table-cell table:style-name="ce83"/>
          <table:covered-table-cell table:style-name="ce40"/>
          <table:covered-table-cell table:style-name="ce83"/>
          <table:covered-table-cell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159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5- Total das Despesas custeadas com FUNDEB - Complementação da União - VAAF</text:p>
          </table:table-cell>
          <table:table-cell table:style-name="ce91" office:value-type="string" calcext:value-type="string">
            <office:annotation draw:style-name="gr5" draw:text-style-name="P2" svg:width="190.61mm" svg:height="472.54mm" svg:x="340.09mm" svg:y="404.5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5, 366, 367, 368</text:span></text:p>
            <text:p><text:span text:style-name="T2">Recurso (exceto superávit) idGrupoFontePadrao e cdFontePadrao= </text:span></text:p>
            <text:p><text:span text:style-name="T2">xxxxx.xx1036.xx.xx.xx.xx </text:span></text:p>
            <text:p><text:span text:style-name="T2">xxxxx.xx1037.xx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                                              </text:span></text:p>
          </table:table-cell>
          <table:covered-table-cell table:style-name="ce83"/>
          <table:covered-table-cell table:style-name="ce40"/>
          <table:covered-table-cell table:style-name="ce83"/>
          <table:covered-table-cell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160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6- Total das Despesas custeadas com FUNDEB - Complementação da União - VAAT</text:p>
          </table:table-cell>
          <table:table-cell table:style-name="ce91" office:value-type="string" calcext:value-type="string">
            <office:annotation draw:style-name="gr5" draw:text-style-name="P2" svg:width="190.61mm" svg:height="472.54mm" svg:x="340.09mm" svg:y="409.0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5, 366, 367, 368</text:span></text:p>
            <text:p><text:span text:style-name="T2">Recurso (exceto superávit) idGrupoFontePadrao + cdFontePadrao + cdOrigem(Recurso) + cdAplicacao(Fonte) + cdDesdobramento + cdDetalhamento</text:span></text:p>
            <text:p><text:span text:style-name="T2">xxxxx.xx1038.xx.xx.xx.xx </text:span></text:p>
            <text:p><text:span text:style-name="T2">xxxxx.xx1039.xx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                                              </text:span></text:p>
          </table:table-cell>
          <table:covered-table-cell table:style-name="ce83"/>
          <table:covered-table-cell table:style-name="ce40"/>
          <table:covered-table-cell table:style-name="ce83"/>
          <table:covered-table-cell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161"/>
          <table:table-cell table:style-name="ce5" table:number-columns-repeated="15"/>
          <table:table-cell table:number-columns-repeated="996"/>
        </table:table-row>
        <table:table-row table:style-name="ro3">
          <table:table-cell table:style-name="ce17" office:value-type="string" calcext:value-type="string">
            <text:p>17- Total das Despesas custeadas com FUNDEB - Complementação da União - VAAT Aplicadas na Educação Infantil</text:p>
          </table:table-cell>
          <table:table-cell table:style-name="ce91" office:value-type="string" calcext:value-type="string">
            <office:annotation draw:style-name="gr6" draw:text-style-name="P2" svg:width="190.61mm" svg:height="471.49mm" svg:x="340.09mm" svg:y="414.6mm" draw:caption-point-x="-4.07mm" draw:caption-point-y="-8.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365</text:span></text:p>
            <text:p><text:span text:style-name="T2">Recurso (exceto superávit) idGrupoFontePadrao + cdFontePadrao + cdOrigem(Recurso) + cdAplicacao(Fonte) + cdDesdobramento + cdDetalhamento</text:span></text:p>
            <text:p><text:span text:style-name="T2">xxxxx.xx1038.xx.xx.xx.xx </text:span></text:p>
            <text:p><text:span text:style-name="T2">xxxxx.xx1039.xx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                                              </text:span></text:p>
          </table:table-cell>
          <table:covered-table-cell table:style-name="ce83"/>
          <table:covered-table-cell table:style-name="ce40"/>
          <table:covered-table-cell table:style-name="ce83"/>
          <table:covered-table-cell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18- Total das Despesas custeadas com FUNDEB - Complementação da União - VAAT Aplicadas em Despesa de Capital</text:p>
          </table:table-cell>
          <table:table-cell table:style-name="ce91" office:value-type="string" calcext:value-type="string">
            <office:annotation draw:style-name="gr7" draw:text-style-name="P2" svg:width="190.61mm" svg:height="471.48mm" svg:x="340.09mm" svg:y="419.1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4.x.xx.01.xx.xx (-) 4.x.xx.03.xx.xx</text:span></text:p>
              <text:p text:style-name="P1"><text:span text:style-name="T1">(-) 4.x.xx.06.xx.xx (-) 4.x.xx.29.xx.xx</text:span></text:p>
              <text:p text:style-name="P1"><text:span text:style-name="T1">(-) 4.x.xx.32.xx.xx (-) 4.x.xx.41.xx.xx</text:span></text:p>
              <text:p text:style-name="P1"><text:span text:style-name="T1">(-) 4.x.xx.42.xx.xx (-) 4.x.xx.43.xx.xx</text:span></text:p>
              <text:p text:style-name="P1"><text:span text:style-name="T1">(-) 4.x.xx.45.xx.xx (-) 4.x.xx.59.xx.xx</text:span></text:p>
              <text:p text:style-name="P1"><text:span text:style-name="T1">(-) 4.x.xx.62.xx.xx (-) 4.x.xx.63.xx.xx</text:span></text:p>
              <text:p text:style-name="P1"><text:span text:style-name="T1">(-) 4.x.xx.64.xx.xx (-) 4.x.xx.65.xx.xx</text:span></text:p>
              <text:p text:style-name="P1"><text:span text:style-name="T1">(-) 4.x.xx.66.xx.xx (-) 4.x.xx.86.xx.xx</text:span></text:p>
              <text:p text:style-name="P1"><text:span text:style-name="T1">(-) 4.x.xx.91.xx.xx (-) 4.x.xx.94.xx.xx</text:span></text:p>
              <text:p text:style-name="P1"><text:span text:style-name="T1">(-) 4.x.xx.95.xx.xx (-) 4.x.xx.97.xx.xx</text:span></text:p>
              <text:p text:style-name="P1"><text:span text:style-name="T1">(-) 4.x.xx.98.xx.xx (-) 4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01.xx (-) 4.x.xx.08.53.xx</text:span></text:p>
              <text:p text:style-name="P1"><text:span text:style-name="T1">(-) 4.x.xx.11.75.xx (-) 4.x.xx.11.77.xx</text:span></text:p>
              <text:p text:style-name="P1"><text:span text:style-name="T1">(-) 4.x.xx.13.10.xx (-) 4.x.xx.13.12.xx</text:span></text:p>
              <text:p text:style-name="P1"><text:span text:style-name="T1">(-) 4.x.xx.13.21.xx (-) 4.x.xx.13.23.xx</text:span></text:p>
              <text:p text:style-name="P1"><text:span text:style-name="T1">(-) 4.x.xx.13.30.xx (-) 4.x.xx.16.36.xx</text:span></text:p>
              <text:p text:style-name="P1"><text:span text:style-name="T1">(-) 4.x.xx.16.45.xx (-) 4.x.xx.16.76.xx</text:span></text:p>
              <text:p text:style-name="P1"><text:span text:style-name="T1">(-) 4.x.xx.30.02.xx (-) 4.x.xx.30.05.xx</text:span></text:p>
              <text:p text:style-name="P1"><text:span text:style-name="T1">(-) 4.x.xx.30.06.xx (-) 4.x.xx.30.07.xx</text:span></text:p>
              <text:p text:style-name="P1"><text:span text:style-name="T1">(-) 4.x.xx.30.08.xx (-) 4.x.xx.30.09.xx</text:span></text:p>
              <text:p text:style-name="P1"><text:span text:style-name="T1">(-) 4.x.xx.30.10.xx (-) 4.x.xx.30.12.xx</text:span></text:p>
              <text:p text:style-name="P1"><text:span text:style-name="T1">(-) 4.x.xx.30.13.xx (-) 4.x.xx.30.15.xx</text:span></text:p>
              <text:p text:style-name="P1"><text:span text:style-name="T1">(-) 4.x.xx.30.18.xx (-) 4.x.xx.30.27.xx</text:span></text:p>
              <text:p text:style-name="P1"><text:span text:style-name="T1">(-) 4.x.xx.30.32.xx (-) 4.x.xx.30.33.xx</text:span></text:p>
              <text:p text:style-name="P1"><text:span text:style-name="T1">(-) 4.x.xx.30.34.xx (-) 4.x.xx.30.36.xx</text:span></text:p>
              <text:p text:style-name="P1"><text:span text:style-name="T1">(-) 4.x.xx.30.37.xx (-) 4.x.xx.30.38.xx</text:span></text:p>
              <text:p text:style-name="P1"><text:span text:style-name="T1">(-) 4.x.xx.30.40.xx (-) 4.x.xx.30.43.xx</text:span></text:p>
              <text:p text:style-name="P1"><text:span text:style-name="T1">(-) 4.x.xx.30.54.xx (-) 4.x.xx.35.02.xx</text:span></text:p>
              <text:p text:style-name="P1"><text:span text:style-name="T1">(-) 4.x.xx.36.09.xx (-) 4.x.xx.36.10.xx</text:span></text:p>
              <text:p text:style-name="P1"><text:span text:style-name="T1">(-) 4.x.xx.36.11.xx (-) 4.x.xx.36.12.xx</text:span></text:p>
              <text:p text:style-name="P1"><text:span text:style-name="T1">(-) 4.x.xx.36.23.xx (-) 4.x.xx.36.24.xx</text:span></text:p>
              <text:p text:style-name="P1"><text:span text:style-name="T1">(-) 4.x.xx.36.30.xx (-) 4.x.xx.36.31.xx</text:span></text:p>
              <text:p text:style-name="P1"><text:span text:style-name="T1">(-) 4.x.xx.36.32.xx (-) 4.x.xx.36.34.xx</text:span></text:p>
              <text:p text:style-name="P1"><text:span text:style-name="T1">(-) 4.x.xx.36.89.xx (-) 4.x.xx.37.02.xx</text:span></text:p>
              <text:p text:style-name="P1"><text:span text:style-name="T1">(-) 4.x.xx.37.03.xx (-) 4.x.xx.37.04.xx</text:span></text:p>
              <text:p text:style-name="P1"><text:span text:style-name="T1">(-) 4.x.xx.39.06.xx (-) 4.x.xx.39.13.xx</text:span></text:p>
              <text:p text:style-name="P1"><text:span text:style-name="T1">(-) 4.x.xx.39.21.xx (-) 4.x.xx.39.23.xx</text:span></text:p>
              <text:p text:style-name="P1"><text:span text:style-name="T1">(-) 4.x.xx.39.41.xx (-) 4.x.xx.39.42.xx</text:span></text:p>
              <text:p text:style-name="P1"><text:span text:style-name="T1">(-) 4.x.xx.39.43.xx (-) 4.x.xx.39.44.xx</text:span></text:p>
              <text:p text:style-name="P1"><text:span text:style-name="T1">(-) 4.x.xx.39.50.xx (-) 4.x.xx.39.51.xx</text:span></text:p>
              <text:p text:style-name="P1"><text:span text:style-name="T1">(-) 4.x.xx.39.52.xx (-) 4.x.xx.39.53.xx</text:span></text:p>
              <text:p text:style-name="P1"><text:span text:style-name="T1">(-) 4.x.xx.39.54.xx (-) 4.x.xx.39.55.xx</text:span></text:p>
              <text:p text:style-name="P1"><text:span text:style-name="T1">(-) 4.x.xx.39.56.xx (-) 4.x.xx.39.60.xx</text:span></text:p>
              <text:p text:style-name="P1"><text:span text:style-name="T1">(-) 4.x.xx.39.61.xx (-) 4.x.xx.39.62.xx</text:span></text:p>
              <text:p text:style-name="P1"><text:span text:style-name="T1">(-) 4.x.xx.39.67.xx (-) 4.x.xx.39.69.xx</text:span></text:p>
              <text:p text:style-name="P1"><text:span text:style-name="T1">(-) 4.x.xx.39.77.xx (-) 4.x.xx.39.78.xx</text:span></text:p>
              <text:p text:style-name="P1"><text:span text:style-name="T1">(-) 4.x.xx.39.85.xx (-) 4.x.xx.39.87.xx</text:span></text:p>
              <text:p text:style-name="P1"><text:span text:style-name="T1">(-) 4.x.xx.39.89.xx (-) 4.x.xx.48.06.xx</text:span></text:p>
              <text:p text:style-name="P1"><text:span text:style-name="T1">(-) 4.x.xx.48.07.xx (-) 4.x.xx.51.01.xx</text:span></text:p>
              <text:p text:style-name="P1"><text:span text:style-name="T1">(-) 4.x.xx.51.02.xx (-) 4.x.xx.52.02.xx</text:span></text:p>
              <text:p text:style-name="P1"><text:span text:style-name="T1">(-) 4.x.xx.52.14.xx (-) 4.x.xx.52.20.xx</text:span></text:p>
              <text:p text:style-name="P1"><text:span text:style-name="T1">(-) 4.x.xx.52.22.xx (-) 4.x.xx.52.44.xx</text:span></text:p>
              <text:p text:style-name="P1"><text:span text:style-name="T1">(-) 4.x.xx.52.46.xx (-) 4.x.xx.52.50.xx</text:span></text:p>
              <text:p text:style-name="P1"><text:span text:style-name="T1">(-) 4.x.xx.52.53.xx (-) 4.x.xx.52.54.xx</text:span></text:p>
              <text:p text:style-name="P1"><text:span text:style-name="T1">(-) 4.x.xx.52.56.xx (-) 4.x.xx.52.58.xx</text:span></text:p>
              <text:p text:style-name="P1"><text:span text:style-name="T1">(-) 4.x.xx.52.60.xx (-) 4.x.xx.52.83.xx</text:span></text:p>
              <text:p text:style-name="P1"><text:span text:style-name="T1">(-) 4.x.xx.52.89.xx (-) 4.x.xx.70.51.xx</text:span></text:p>
              <text:p text:style-name="P1"><text:span text:style-name="T1">(-) 4.x.xx.92.01.xx (-) 4.x.xx.92.03.xx</text:span></text:p>
              <text:p text:style-name="P1"><text:span text:style-name="T1">(-) 4.x.xx.92.05.xx (-) 4.x.xx.92.06.xx</text:span></text:p>
              <text:p text:style-name="P1"><text:span text:style-name="T1">(-) 4.x.xx.92.08.xx (-) 4.x.xx.92.10.xx</text:span></text:p>
              <text:p text:style-name="P1"><text:span text:style-name="T1">(-) 4.x.xx.92.12.xx (-) 4.x.xx.92.59.xx</text:span></text:p>
              <text:p text:style-name="P1"><text:span text:style-name="T1">(-) 4.x.xx.92.63.xx (-) 4.x.xx.92.64.xx</text:span></text:p>
              <text:p text:style-name="P1"><text:span text:style-name="T1">(-) 4.x.xx.92.65.xx (-) 4.x.xx.92.66.xx</text:span></text:p>
              <text:p text:style-name="P1"><text:span text:style-name="T1">(-) 4.x.xx.92.91.xx (-) 4.x.xx.92.98.xx</text:span></text:p>
              <text:p text:style-name="P1"><text:span text:style-name="T1">(-) 4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51.02 (-) 4.x.xx.11.43.02</text:span></text:p>
              <text:p text:style-name="P1"><text:span text:style-name="T1">(-) 4.x.xx.11.43.03 (-) 4.x.xx.11.43.05</text:span></text:p>
              <text:p text:style-name="P1"><text:span text:style-name="T1">(-) 4.x.xx.11.43.77 (-) 4.x.xx.11.45.02</text:span></text:p>
              <text:p text:style-name="P1"><text:span text:style-name="T1">(-) 4.x.xx.11.45.03 (-) 4.x.xx.11.45.05</text:span></text:p>
              <text:p text:style-name="P1"><text:span text:style-name="T1">(-) 4.x.xx.11.45.77 (-) 4.x.xx.13.02.01</text:span></text:p>
              <text:p text:style-name="P1"><text:span text:style-name="T1">(-) 4.x.xx.13.02.02 (-) 4.x.xx.13.02.03</text:span></text:p>
              <text:p text:style-name="P1"><text:span text:style-name="T1">(-) 4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5, 366, 367, 368</text:span></text:p>
            <text:p><text:span text:style-name="T2">Recurso (exceto superávit) idGrupoFontePadrao + cdFontePadrao + cdOrigem(Recurso) + cdAplicacao(Fonte) + cdDesdobramento + cdDetalhamento</text:span></text:p>
            <text:p><text:span text:style-name="T2">xxxxx.xx1038.xx.xx.xx.xx </text:span></text:p>
            <text:p><text:span text:style-name="T2">xxxxx.xx1039.xx.xx.xx.xx </text:span></text:p>
            <text:p><text:span text:style-name="T9">OBS: somente recursos que não são SF ou com 6º dígito diferente de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4.x.xx.32.04.00 + 4.x.xx.37.02.01</text:span></text:p>
            <text:p><text:span text:style-name="T2">+ 4.x.xx.37.03.01 + 4.x.xx.37.04.01</text:span></text:p>
            <text:p><text:span text:style-name="T2">+ 4.x.xx.39.43.30 + 4.x.xx.39.44.10</text:span></text:p>
            <text:p><text:span text:style-name="T2">+ 4.x.xx.39.69.01 + 4.x.xx.39.69.04</text:span></text:p>
            <text:p><text:span text:style-name="T2">+ 4.x.xx.39.77.01 + 4.x.xx.39.78.01</text:span></text:p>
            <text:p><text:span text:style-name="T2">+ 4.x.xx.41.01.00 + 4.x.xx.41.02.00</text:span></text:p>
            <text:p><text:span text:style-name="T2">+ 4.x.xx.41.03.00 + 4.x.xx.41.35.00</text:span></text:p>
            <text:p><text:span text:style-name="T2">+ 4.x.xx.41.40.00 + 4.x.xx.41.45.00</text:span></text:p>
            <text:p><text:span text:style-name="T2">+ 4.x.xx.42.03.00 + 4.x.xx.43.08.00</text:span></text:p>
            <text:p><text:span text:style-name="T2">+ 4.x.xx.43.35.00 + 4.x.xx.43.40.00</text:span></text:p>
            <text:p><text:span text:style-name="T2">+ 4.x.xx.43.45.00 + 4.x.xx.51.01.03</text:span></text:p>
            <text:p><text:span text:style-name="T2">+ 4.x.xx.51.01.04 + 4.x.xx.51.01.05</text:span></text:p>
            <text:p><text:span text:style-name="T2">+ 4.x.xx.51.01.13 + 4.x.xx.51.01.14</text:span></text:p>
            <text:p><text:span text:style-name="T2">+ 4.x.xx.51.01.15 + 4.x.xx.70.51.03</text:span></text:p>
            <text:p><text:span text:style-name="T2">+ 4.x.xx.70.51.04 + 4.x.xx.70.51.05</text:span></text:p>
            <text:p><text:span text:style-name="T2">+ 4.x.xx.94.01.00 + 4.x.91.92.05.xx</text:span></text:p>
            <text:p/>
            <text:p><text:span text:style-name="T2">Exceções das naturezas estão descritas em nota                                                                                     </text:span></text:p>
          </table:table-cell>
          <table:covered-table-cell table:style-name="ce35"/>
          <table:covered-table-cell table:style-name="ce44"/>
          <table:covered-table-cell table:style-name="ce35"/>
          <table:covered-table-cell table:style-name="ce109"/>
          <table:covered-table-cell table:style-name="ce35"/>
          <table:covered-table-cell table:style-name="ce44"/>
          <table:covered-table-cell table:style-name="ce35"/>
          <table:covered-table-cell table:style-name="ce44"/>
          <table:table-cell table:style-name="ce9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5">
          <table:table-cell table:style-name="ce39" office:value-type="string" calcext:value-type="string" table:number-columns-spanned="1" table:number-rows-spanned="2">
            <text:p><text:span text:style-name="T2">INDICADORES - Art. 212-A, inciso xI e § 3º - Constituição Federal</text:span><text:span text:style-name="T3">2</text:span></text:p>
          </table:table-cell>
          <table:table-cell table:style-name="ce191" office:value-type="string" calcext:value-type="string" table:number-columns-spanned="1" table:number-rows-spanned="2">
            <text:p>Informações Complementares</text:p>
          </table:table-cell>
          <table:table-cell table:style-name="ce60" office:value-type="string" calcext:value-type="string" table:number-columns-spanned="3" table:number-rows-spanned="1">
            <text:p>VALOR ExIGIDO</text:p>
          </table:table-cell>
          <table:covered-table-cell table:style-name="ce58"/>
          <table:covered-table-cell table:style-name="ce114"/>
          <table:table-cell table:style-name="ce204" office:value-type="string" calcext:value-type="string" table:number-columns-spanned="3" table:number-rows-spanned="1">
            <text:p>VALOR APLICADO</text:p>
          </table:table-cell>
          <table:covered-table-cell table:style-name="ce58"/>
          <table:covered-table-cell table:style-name="ce114"/>
          <table:table-cell table:style-name="ce204" office:value-type="string" calcext:value-type="string" table:number-columns-spanned="2" table:number-rows-spanned="1">
            <text:p>VALOR CONSIDERADO APÓS DEDUÇÕES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% APLICADO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4">
          <table:covered-table-cell table:style-name="ce44"/>
          <table:covered-table-cell table:style-name="ce9"/>
          <table:table-cell table:style-name="ce206" office:value-type="string" calcext:value-type="string" table:number-columns-spanned="3" table:number-rows-spanned="1">
            <text:p>(i)</text:p>
          </table:table-cell>
          <table:covered-table-cell table:style-name="ce109"/>
          <table:covered-table-cell table:style-name="ce44"/>
          <table:table-cell table:style-name="ce206" office:value-type="string" calcext:value-type="string" table:number-columns-spanned="3" table:number-rows-spanned="1">
            <text:p>(j)</text:p>
          </table:table-cell>
          <table:covered-table-cell table:style-name="ce109"/>
          <table:covered-table-cell table:style-name="ce44"/>
          <table:table-cell table:style-name="ce206" office:value-type="string" calcext:value-type="string" table:number-columns-spanned="2" table:number-rows-spanned="1">
            <text:p>(k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l)</text:p>
          </table:table-cell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13">
          <table:table-cell table:style-name="ce5" office:value-type="string" calcext:value-type="string">
            <text:p>19- Mínimo de 70% do FUNDEB na Remuneração dos Profissionais da Educação Básica</text:p>
          </table:table-cell>
          <table:table-cell table:style-name="ce91" office:value-type="string" calcext:value-type="string">
            <text:p>Resultado da equação ao lado</text:p>
          </table:table-cell>
          <table:table-cell table:style-name="ce100" office:value-type="string" calcext:value-type="string" table:number-columns-spanned="3" table:number-rows-spanned="1">
            <text:p>L6 * 70 / 100</text:p>
          </table:table-cell>
          <table:covered-table-cell table:style-name="ce58"/>
          <table:covered-table-cell table:style-name="ce114"/>
          <table:table-cell table:style-name="ce100" office:value-type="string" calcext:value-type="string" table:number-columns-spanned="3" table:number-rows-spanned="1">
            <text:p>L13(d ou e)</text:p>
          </table:table-cell>
          <table:covered-table-cell table:style-name="ce58"/>
          <table:covered-table-cell table:style-name="ce114"/>
          <table:table-cell table:style-name="ce133" office:value-type="string" calcext:value-type="string" table:number-columns-spanned="2" table:number-rows-spanned="1">
            <text:p>L13(d ou e) - L13(h)</text:p>
          </table:table-cell>
          <table:covered-table-cell table:style-name="ce58"/>
          <table:table-cell table:style-name="ce220" office:value-type="string" calcext:value-type="string" table:number-columns-spanned="2" table:number-rows-spanned="1">
            <text:p>L19(k) / L6 *100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10">
          <table:table-cell table:style-name="ce5" office:value-type="string" calcext:value-type="string">
            <text:p>20 - Percentual de 50% da Complementação da União ao FUNDEB (VAAT) na Educação Infantil</text:p>
          </table:table-cell>
          <table:table-cell table:style-name="ce91" office:value-type="string" calcext:value-type="string">
            <text:p>Resultado da equação ao lado</text:p>
          </table:table-cell>
          <table:table-cell table:style-name="ce218"/>
          <table:table-cell table:style-name="ce116" office:value-type="string" calcext:value-type="string">
            <text:p><text:s/>L6.3 * 50 / 100</text:p>
          </table:table-cell>
          <table:table-cell table:style-name="ce123"/>
          <table:table-cell table:style-name="ce218"/>
          <table:table-cell table:style-name="ce116" office:value-type="string" calcext:value-type="string">
            <text:p><text:s/>L17(d ou e)</text:p>
          </table:table-cell>
          <table:table-cell table:style-name="ce123"/>
          <table:table-cell table:style-name="ce134" office:value-type="string" calcext:value-type="string" table:number-columns-spanned="2" table:number-rows-spanned="1">
            <text:p>L17(d ou e) - L17(h)</text:p>
          </table:table-cell>
          <table:covered-table-cell table:style-name="ce40"/>
          <table:table-cell table:style-name="ce218" office:value-type="string" calcext:value-type="string" table:number-columns-spanned="2" table:number-rows-spanned="1">
            <text:p>L20(k) / L6.3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2">
          <table:table-cell table:style-name="ce5" office:value-type="string" calcext:value-type="string">
            <text:p>21- Mínimo de 15% da Complementação da União ao FUNDEB - VAAT em Despesas de Capital</text:p>
          </table:table-cell>
          <table:table-cell table:style-name="ce91" office:value-type="string" calcext:value-type="string">
            <text:p>Resultado da equação ao lado</text:p>
          </table:table-cell>
          <table:table-cell table:style-name="ce102" office:value-type="string" calcext:value-type="string" table:number-columns-spanned="3" table:number-rows-spanned="1">
            <text:p>L6.3 * 15 / 100</text:p>
          </table:table-cell>
          <table:covered-table-cell table:style-name="ce109"/>
          <table:covered-table-cell table:style-name="ce44"/>
          <table:table-cell table:style-name="ce102" office:value-type="string" calcext:value-type="string" table:number-columns-spanned="3" table:number-rows-spanned="1">
            <text:p>L18(d ou e)</text:p>
          </table:table-cell>
          <table:covered-table-cell table:style-name="ce109"/>
          <table:covered-table-cell table:style-name="ce44"/>
          <table:table-cell table:style-name="ce252" office:value-type="string" calcext:value-type="string" table:number-columns-spanned="2" table:number-rows-spanned="1">
            <text:p>L18(d ou e) - L18(h)</text:p>
          </table:table-cell>
          <table:covered-table-cell/>
          <table:table-cell table:style-name="ce218" office:value-type="string" calcext:value-type="string" table:number-columns-spanned="2" table:number-rows-spanned="1">
            <text:p>L21(k) / L6.3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4">
          <table:table-cell table:style-name="ce39" office:value-type="string" calcext:value-type="string" table:number-columns-spanned="1" table:number-rows-spanned="2">
            <text:p><text:span text:style-name="T2">INDICADOR - Art.25, § 3º - Lei nº 14.113, de 2020 - (Máximo de 10% de Superávit)</text:span><text:span text:style-name="T3">3</text:span></text:p>
          </table:table-cell>
          <table:table-cell table:style-name="ce187" office:value-type="string" calcext:value-type="string" table:number-columns-spanned="1" table:number-rows-spanned="2">
            <text:p>Informações Complementares</text:p>
          </table:table-cell>
          <table:table-cell table:style-name="ce60" office:value-type="string" calcext:value-type="string" table:number-columns-spanned="3" table:number-rows-spanned="1">
            <text:p>VALOR MÁxIMO PERMITIDO</text:p>
          </table:table-cell>
          <table:covered-table-cell table:style-name="ce58"/>
          <table:covered-table-cell table:style-name="ce114"/>
          <table:table-cell table:style-name="ce204" office:value-type="string" calcext:value-type="string" table:number-columns-spanned="3" table:number-rows-spanned="1">
            <text:p>VALOR NÃO APLICADO</text:p>
          </table:table-cell>
          <table:covered-table-cell table:style-name="ce58"/>
          <table:covered-table-cell table:style-name="ce114"/>
          <table:table-cell table:style-name="ce204" office:value-type="string" calcext:value-type="string" table:number-columns-spanned="2" table:number-rows-spanned="1">
            <text:p>VALOR NÃO APLICADO APÓS AJUSTE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% NÃO APLICADO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12">
          <table:covered-table-cell table:number-columns-repeated="2" table:style-name="ce44"/>
          <table:table-cell table:style-name="ce206" office:value-type="string" calcext:value-type="string" table:number-columns-spanned="3" table:number-rows-spanned="1">
            <text:p>(m)</text:p>
          </table:table-cell>
          <table:covered-table-cell table:style-name="ce109"/>
          <table:covered-table-cell table:style-name="ce44"/>
          <table:table-cell table:style-name="ce206" office:value-type="string" calcext:value-type="string" table:number-columns-spanned="3" table:number-rows-spanned="1">
            <text:p>(n)</text:p>
          </table:table-cell>
          <table:covered-table-cell table:style-name="ce109"/>
          <table:covered-table-cell table:style-name="ce44"/>
          <table:table-cell table:style-name="ce206" office:value-type="string" calcext:value-type="string" table:number-columns-spanned="2" table:number-rows-spanned="1">
            <text:p>(o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p)</text:p>
          </table:table-cell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11">
          <table:table-cell table:style-name="ce5" office:value-type="string" calcext:value-type="string">
            <text:p>22- Total da Receita Recebida e não Aplicada no Exercício </text:p>
          </table:table-cell>
          <table:table-cell table:style-name="ce91" office:value-type="string" calcext:value-type="string">
            <text:p>Resultado da equação ao lado</text:p>
          </table:table-cell>
          <table:table-cell table:style-name="ce220" office:value-type="string" calcext:value-type="string" table:number-columns-spanned="3" table:number-rows-spanned="1">
            <text:p>L6 * 10 / 100</text:p>
          </table:table-cell>
          <table:covered-table-cell table:number-columns-repeated="2" table:style-name="ce58"/>
          <table:table-cell table:style-name="ce100" office:value-type="string" calcext:value-type="string" table:number-columns-spanned="3" table:number-rows-spanned="1">
            <text:p>L6 - <text:s/>(L14 + L15 + L16)(d ou e)</text:p>
          </table:table-cell>
          <table:covered-table-cell table:style-name="ce58"/>
          <table:covered-table-cell table:style-name="ce114"/>
          <table:table-cell table:style-name="ce252" office:value-type="string" calcext:value-type="string" table:number-columns-spanned="2" table:number-rows-spanned="1">
            <text:p>L22(n) + (L14 + L15 + L16)(h)</text:p>
          </table:table-cell>
          <table:covered-table-cell/>
          <table:table-cell table:style-name="ce218" office:value-type="string" calcext:value-type="string" table:number-columns-spanned="2" table:number-rows-spanned="1">
            <text:p>L22(o) / L6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5">
          <table:table-cell table:style-name="ce90" office:value-type="string" calcext:value-type="string" table:number-columns-spanned="1" table:number-rows-spanned="2">
            <text:p><text:span text:style-name="T2">INDICADOR - Art.25, § 3º - Lei nº 14.113, de 2020 - (Aplicação do Superávit de Exercício Anterior)</text:span><text:span text:style-name="T3">3</text:span></text:p>
          </table:table-cell>
          <table:table-cell table:style-name="ce191" office:value-type="string" calcext:value-type="string" table:number-columns-spanned="1" table:number-rows-spanned="2">
            <text:p>Informações Complementares</text:p>
          </table:table-cell>
          <table:table-cell table:style-name="ce204" office:value-type="string" calcext:value-type="string" table:number-columns-spanned="2" table:number-rows-spanned="1">
            <text:p>VALOR DE SUPERÁVIT PERMITIDO NO ExERCÍCIO ANTERIOR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VALOR NÃO APLICADO NO ExERCÍCIO ANTERIOR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VALOR DE SUPERÁVIT APLICADO ATÉ O PRIMEIRO QUADRIMESTRE</text:p>
          </table:table-cell>
          <table:covered-table-cell table:style-name="ce58"/>
          <table:table-cell table:style-name="ce204" office:value-type="string" calcext:value-type="string" table:number-columns-spanned="2" table:number-rows-spanned="1">
            <text:p>VALOR APLICADO ATÉ O PRIMEIRO QUADRIMESTRE QUE INTEGRARÁ O LIMITE CONSTITUCIONAL </text:p>
          </table:table-cell>
          <table:covered-table-cell table:style-name="ce114"/>
          <table:table-cell table:style-name="ce223" office:value-type="string" calcext:value-type="string">
            <text:p>VALOR APLICADO APÓS O PRIMEIRO QUADRIMESTRE</text:p>
          </table:table-cell>
          <table:table-cell table:style-name="ce223" office:value-type="string" calcext:value-type="string">
            <text:p>VALOR NÃO APLICADO</text:p>
          </table:table-cell>
          <table:table-cell table:style-name="ce5" table:number-columns-repeated="16"/>
          <table:table-cell table:number-columns-repeated="996"/>
        </table:table-row>
        <table:table-row table:style-name="ro16">
          <table:covered-table-cell table:style-name="ce85"/>
          <table:covered-table-cell table:style-name="ce9"/>
          <table:table-cell table:style-name="ce206" office:value-type="string" calcext:value-type="string" table:number-columns-spanned="2" table:number-rows-spanned="1">
            <text:p>(q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r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s)</text:p>
          </table:table-cell>
          <table:covered-table-cell table:style-name="ce109"/>
          <table:table-cell table:style-name="ce206" office:value-type="string" calcext:value-type="string" table:number-columns-spanned="2" table:number-rows-spanned="1">
            <text:p>(t)</text:p>
          </table:table-cell>
          <table:covered-table-cell table:style-name="ce44"/>
          <table:table-cell table:style-name="ce238" office:value-type="string" calcext:value-type="string">
            <text:p>(u)</text:p>
          </table:table-cell>
          <table:table-cell table:style-name="ce238" office:value-type="string" calcext:value-type="string">
            <text:p>(v) = (r) - (s) - (u)</text:p>
          </table:table-cell>
          <table:table-cell table:style-name="ce5" table:number-columns-repeated="16"/>
          <table:table-cell table:number-columns-repeated="996"/>
        </table:table-row>
        <table:table-row table:style-name="ro16">
          <table:table-cell table:style-name="ce91" office:value-type="string" calcext:value-type="string">
            <text:p>23- Total das Despesas custeadas com Superávit do FUNDEB</text:p>
          </table:table-cell>
          <table:table-cell table:style-name="ce186" office:value-type="string" calcext:value-type="string">
            <text:p>Somatório</text:p>
          </table:table-cell>
          <table:table-cell table:style-name="ce186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86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86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86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number-columns-repeated="2" table:style-name="ce186" office:value-type="string" calcext:value-type="string">
            <text:p>Somatório</text:p>
          </table:table-cell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4" office:value-type="string" calcext:value-type="string">
            <text:p><text:s text:c="3"/>23.1- Total das Despesas custeadas com FUNDEB - Impostos e Transferências de Impostos</text:p>
          </table:table-cell>
          <table:table-cell table:style-name="ce91" office:value-type="string" calcext:value-type="string">
            <text:p>Critérios definidos para cada coluna</text:p>
          </table:table-cell>
          <table:table-cell table:style-name="ce91" office:value-type="string" calcext:value-type="string" table:number-columns-spanned="2" table:number-rows-spanned="1">
            <text:p>Considera o valor linha '6.1- FUNDEB - Impostos e Transferências de Impostos' x 10% para nrAno-1 <text:s text:c="82"/>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text:p>Considera o cálculo:</text:p>
            <text:p/>
            <text:p>(+) Linha 6.1- FUNDEB - Impostos e Transferências de Impostos para nrAno-1</text:p>
            <text:p>(-) Linha 14- Total das Despesas custeadas com FUNDEB - Impostos e Transferências de Impostos, coluna 'd'</text:p>
            <text:p/>
            <text:p>SE o resultado no cálculo for maior que 0,00, retorna o resultado, caso contrário apresenta valor 0,00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office:annotation draw:style-name="gr8" draw:text-style-name="P2" svg:width="227.58mm" svg:height="435.77mm" svg:x="576.26mm" svg:y="505.35mm" draw:caption-point-x="41.49mm" draw:caption-point-y="-8.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Considera o total das despesas EMPENHADAS até o 1º quadrimestre do ano atual</text:span></text:p>
            <text:p/>
            <text:p><text:span text:style-name="T2">Função cdFuncao= 12</text:span></text:p>
            <text:p><text:span text:style-name="T2">Subfunção cdSubFuncao= 121,122,123,124,125,126,128, 306, 331,361,365,366,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101.xx.xx.xx.xx </text:span></text:p>
            <text:p><text:span text:style-name="T2">xxxxx.xxx102.xx.xx.xx.xx </text:span></text:p>
            <text:p><text:span text:style-name="T2">xxxxx.xxx101.xx.xx.xx.xx </text:span></text:p>
            <text:p><text:span text:style-name="T2">xxxxx.xxx102.xx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text:p>Considera o valor da linha 23.1- Total das Despesas custeadas com FUNDEB - Impostos e Transferências de Impostos, coluna: TOTAL DO SUPERÁVIT APLICADO ATÉ O PRIMEIRO QUADRIMESTRE (s) limitado ao valor da coluna VALOR NÃO APLICADO NO ExERCÍCIO ANTERIOR (r)</text:p>
          </table:table-cell>
          <table:covered-table-cell table:style-name="ce117"/>
          <table:table-cell table:style-name="ce202" office:value-type="string" calcext:value-type="string">
            <office:annotation draw:style-name="gr8" draw:text-style-name="P2" svg:width="157.05mm" svg:height="435.77mm" svg:x="803.84mm" svg:y="505.35mm" draw:caption-point-x="-4.07mm" draw:caption-point-y="-8.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Considera o total das despesas EMPENHADAS até a partir do 2º quadrimestre do ano atual</text:span></text:p>
            <text:p/>
            <text:p><text:span text:style-name="T2">Função cdFuncao= 12</text:span></text:p>
            <text:p><text:span text:style-name="T2">Subfunção cdSubFuncao= 121,122,123,124,125,126,128, 306, 331,361,365,366,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101.xx.xx.xx.xx </text:span></text:p>
            <text:p><text:span text:style-name="T2">xxxxx.xxx102.xx.xx.xx.xx </text:span></text:p>
            <text:p><text:span text:style-name="T2">xxxxx.xxx101.xx.xx.xx.xx </text:span></text:p>
            <text:p><text:span text:style-name="T2">xxxxx.xxx102.xx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table-cell table:style-name="ce154" office:value-type="string" calcext:value-type="string">
            <text:p>Resultado da seguinte fórmula:</text:p>
            <text:p/>
            <text:p>linha 23.1 da coluna r</text:p>
            <text:p>(-) linha 23.1 da coluna s</text:p>
            <text:p>(-) linha 23.1 da coluna u</text:p>
          </table:table-cell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3"/>23.2- Total das Despesas custeadas com FUNDEB - Complementação da União (VAAF + VAAT)</text:p>
          </table:table-cell>
          <table:table-cell table:style-name="ce91" office:value-type="string" calcext:value-type="string">
            <text:p>Critérios definidos para cada coluna</text:p>
          </table:table-cell>
          <table:table-cell table:style-name="ce104" office:value-type="string" calcext:value-type="string" table:number-columns-spanned="2" table:number-rows-spanned="1">
            <text:p>Considera o cálculo:</text:p>
            <text:p/>
            <text:p>(+) Valor da linha '6.2- FUNDEB - Complementação da União - VAAF' x 10% para nrAno-1</text:p>
            <text:p>(+) Valor da linha '6.3- FUNDEB - Complementação da União - VAAT' x 10% para nrAno-1</text:p>
          </table:table-cell>
          <table:covered-table-cell table:style-name="ce40"/>
          <table:table-cell table:style-name="ce104" office:value-type="string" calcext:value-type="string" table:number-columns-spanned="2" table:number-rows-spanned="1">
            <text:p>Considera o cálculo:</text:p>
            <text:p/>
            <text:p>(=) Valor da linha 6.2- FUNDEB - Complementação da União - VAAF para nrAno-1</text:p>
            <text:p>(+) Valor da linha 6.3- FUNDEB - Complementação da União - VAAT para nrAno-1</text:p>
            <text:p>(-) Valor da linha 15-Total das Despesas custeadas com FUNDEB - Complementação da União - VAAF , coluna 'd'</text:p>
            <text:p>(-) Valor da linha 16-Total das Despesas custeadas com FUNDEB - Complementação da União - VAAT , coluna 'd'</text:p>
            <text:p/>
            <text:p>SE o resultado no cálculo for maior que 0,00, retorna o resultado, caso contrário apresenta valor 0,00</text:p>
          </table:table-cell>
          <table:covered-table-cell table:style-name="ce40"/>
          <table:table-cell table:style-name="ce91" office:value-type="string" calcext:value-type="string" table:number-columns-spanned="2" table:number-rows-spanned="1">
            <office:annotation draw:style-name="gr8" draw:text-style-name="P2" svg:width="227.58mm" svg:height="435.77mm" svg:x="576.26mm" svg:y="509.85mm" draw:caption-point-x="41.49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Considera o total das despesas EMPENHADAS até o 1º quadrimestre do ano atual</text:span></text:p>
            <text:p/>
            <text:p><text:span text:style-name="T2">Função cdFuncao= 12</text:span></text:p>
            <text:p><text:span text:style-name="T2">Subfunção cdSubFuncao= 121,122,123,124,125,126,128, 306, 331,361,365,366,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1036.xx.xx.xx.xx </text:span></text:p>
            <text:p><text:span text:style-name="T2">xxxxx.xx1037.xx.xx.xx.xx </text:span></text:p>
            <text:p><text:span text:style-name="T2">xxxxx.xx1038.xx.xx.xx.xx </text:span></text:p>
            <text:p><text:span text:style-name="T2">xxxxx.xx1039.xx.xx.xx.xx</text:span></text:p>
            <text:p><text:span text:style-name="T2">xxxxx.xx1036.xx.xx.xx.xx </text:span></text:p>
            <text:p><text:span text:style-name="T2">xxxxx.xx1037.xx.xx.xx.xx </text:span></text:p>
            <text:p><text:span text:style-name="T2">xxxxx.xx1038.xx.xx.xx.xx </text:span></text:p>
            <text:p><text:span text:style-name="T2">xxxxx.xx1039.xx.xx.xx.xx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covered-table-cell table:style-name="ce117"/>
          <table:table-cell table:style-name="ce253" office:value-type="string" calcext:value-type="string" table:number-columns-spanned="2" table:number-rows-spanned="1">
            <text:p>Considera o valor da linha 23.2- Total das Despesas custeadas com FUNDEB - Complementação da União (VAAF + VAAT), coluna: TOTAL DO SUPERÁVIT APLICADO ATÉ O PRIMEIRO QUADRIMESTRE (s) limitado ao valor da coluna VALOR NÃO APLICADO NO ExERCÍCIO ANTERIOR (r)</text:p>
          </table:table-cell>
          <table:covered-table-cell table:style-name="ce40"/>
          <table:table-cell table:style-name="ce202" office:value-type="string" calcext:value-type="string">
            <office:annotation draw:style-name="gr8" draw:text-style-name="P2" svg:width="157.05mm" svg:height="435.77mm" svg:x="803.84mm" svg:y="509.8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Considera o total das despesas EMPENHADAS até a partir do 2º quadrimestre do ano atual</text:span></text:p>
            <text:p/>
            <text:p><text:span text:style-name="T2">Função cdFuncao= 12</text:span></text:p>
            <text:p><text:span text:style-name="T2">Subfunção cdSubFuncao= 121,122,123,124,125,126,128, 306, 331,361,365,366,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1036.xx.xx.xx.xx </text:span></text:p>
            <text:p><text:span text:style-name="T2">xxxxx.xx1037.xx.xx.xx.xx </text:span></text:p>
            <text:p><text:span text:style-name="T2">xxxxx.xx1038.xx.xx.xx.xx </text:span></text:p>
            <text:p><text:span text:style-name="T2">xxxxx.xx1039.xx.xx.xx.xx</text:span></text:p>
            <text:p><text:span text:style-name="T2">xxxxx.xx1036.xx.xx.xx.xx </text:span></text:p>
            <text:p><text:span text:style-name="T2">xxxxx.xx1037.xx.xx.xx.xx </text:span></text:p>
            <text:p><text:span text:style-name="T2">xxxxx.xx1038.xx.xx.xx.xx </text:span></text:p>
            <text:p><text:span text:style-name="T2">xxxxx.xx1039.xx.xx.xx.xx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2">Exceções das naturezas estão descritas em nota</text:span></text:p>
          </table:table-cell>
          <table:table-cell table:style-name="ce154" office:value-type="string" calcext:value-type="string">
            <text:p>Resultado da seguinte fórmula:</text:p>
            <text:p/>
            <text:p>linha 23.2 da coluna r</text:p>
            <text:p>(-) linha 23.2 da coluna s</text:p>
            <text:p>(-) linha 23.2 da coluna u</text:p>
          </table:table-cell>
          <table:table-cell table:style-name="ce5" table:number-columns-repeated="16"/>
          <table:table-cell table:number-columns-repeated="996"/>
        </table:table-row>
        <table:table-row table:style-name="ro17">
          <table:table-cell table:style-name="ce32"/>
          <table:table-cell table:style-name="ce181" table:number-columns-repeated="11"/>
          <table:table-cell table:style-name="ce5" table:number-columns-repeated="16"/>
          <table:table-cell table:number-columns-repeated="996"/>
        </table:table-row>
        <table:table-row table:style-name="ro10">
          <table:table-cell table:style-name="ce37" office:value-type="string" calcext:value-type="string" table:number-columns-spanned="11" table:number-rows-spanned="1">
            <text:p>DESPESAS COM MANUTENÇÃO E DESENVOLVIMENTO DO ENSINO – MDE - <text:s/>CUSTEADAS COM RECEITA DE IMPOSTOS (EXCETO FUNDEB)</text:p>
          </table:table-cell>
          <table:covered-table-cell table:number-columns-repeated="10" table:style-name="ce67"/>
          <table:table-cell table:style-name="ce155"/>
          <table:table-cell table:style-name="ce5" table:number-columns-repeated="16"/>
          <table:table-cell table:number-columns-repeated="996"/>
        </table:table-row>
        <table:table-row table:style-name="ro8">
          <table:table-cell table:style-name="ce33" office:value-type="string" calcext:value-type="string" table:number-columns-spanned="1" table:number-rows-spanned="3">
            <text:p> DESPESAS COM AÇÕES TÍPICAS DE MDE - RECEITAS DE IMPOSTOS - EXCETO FUNDEB                                </text:p>
            <text:p>(Por Área de Atuação)6</text:p>
          </table:table-cell>
          <table:table-cell table:style-name="ce176" office:value-type="string" calcext:value-type="string" table:number-columns-spanned="1" table:number-rows-spanned="3">
            <office:annotation draw:style-name="gr9" draw:text-style-name="P2" svg:width="190.61mm" svg:height="17.81mm" svg:x="340.09mm" svg:y="527.8mm" draw:caption-point-x="-4.07mm" draw:caption-point-y="-10.71mm">
              <dc:date>2023-02-10T00:00:00</dc:date>
              <text:p text:style-name="P1"><text:span text:style-name="T1">STN:</text:span></text:p>
              <text:p text:style-name="P1"><text:span text:style-name="T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span></text:p>
            </office:annotation>
            <text:p>Informações Complementares</text:p>
          </table:table-cell>
          <table:table-cell table:style-name="ce60" office:value-type="string" calcext:value-type="string" table:number-columns-spanned="2" table:number-rows-spanned="1">
            <text:p>DOTAÇÃO ATUALIZADA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EMPENH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LIQUID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PAG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<text:span text:style-name="T2">INSCRITAS EM RESTOS A PAGAR NÃO PROCESSADOS</text:span><text:span text:style-name="T3"> </text:span></text:p>
          </table:table-cell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covered-table-cell table:style-name="ce8"/>
          <table:table-cell table:style-name="ce211" table:number-columns-spanned="2" table:number-rows-spanned="1"/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145"/>
          <table:table-cell table:style-name="ce211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4"/>
          <table:covered-table-cell table:style-name="ce9"/>
          <table:table-cell table:style-name="ce212" office:value-type="string" calcext:value-type="string" table:number-columns-spanned="2" table:number-rows-spanned="1">
            <text:p>(c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d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e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f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g)</text:p>
          </table:table-cell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61" office:value-type="string" calcext:value-type="string">
            <text:p>24- EDUCAÇÃO INFANTIL</text:p>
          </table:table-cell>
          <table:table-cell table:style-name="ce91">
            <office:annotation draw:style-name="gr10" draw:text-style-name="P2" svg:width="190.61mm" svg:height="432.85mm" svg:x="340.09mm" svg:y="544.25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</table:table-cell>
          <table:table-cell table:style-name="ce61" office:value-type="string" calcext:value-type="string" table:number-columns-spanned="2" table:number-rows-spanned="4">
            <text:p><text:span text:style-name="T2">(+) Despesa LOA</text:span></text:p>
            <text:p><text:span text:style-name="T2">(+) Créditos Alter. orçam. Despesa</text:span></text:p>
            <text:p><text:span text:style-name="T2">(-) Origens Alter. orçam. Despesa</text:span></text:p>
            <text:p/>
            <text:p><text:span text:style-name="T2">OBS 1: Considera o valor do recurso</text:span></text:p>
            <text:p/>
            <text:p><text:span text:style-name="T10">OBS 2: Somente para esta coluna é considerado também o total com a despesa na modalidade 71</text:span></text:p>
            <text:p/>
          </table:table-cell>
          <table:covered-table-cell table:style-name="ce114"/>
          <table:table-cell table:style-name="ce61" office:value-type="string" calcext:value-type="string" table:number-columns-spanned="2" table:number-rows-spanned="4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14"/>
          <table:table-cell table:style-name="ce88" office:value-type="string" calcext:value-type="string" table:number-columns-spanned="2" table:number-rows-spanned="4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58"/>
          <table:table-cell table:style-name="ce137" office:value-type="string" calcext:value-type="string" table:number-columns-spanned="2" table:number-rows-spanned="4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40"/>
          <table:table-cell table:style-name="ce225" office:value-type="string" calcext:value-type="string" table:number-columns-spanned="2" table:number-rows-spanned="4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40"/>
          <table:table-cell table:style-name="ce252" table:number-columns-spanned="2" table:number-rows-spanned="4"/>
          <table:covered-table-cell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24.1- Creche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/>
          <table:covered-table-cell table:style-name="ce40"/>
          <table:covered-table-cell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24.2- Pré-escola</text:p>
          </table:table-cell>
          <table:table-cell table:style-name="ce91" office:value-type="string" calcext:value-type="string">
            <text:p>Não realiza rateio. Então não será apresentado valor.</text:p>
          </table:table-cell>
          <table:covered-table-cell/>
          <table:covered-table-cell table:style-name="ce40"/>
          <table:covered-table-cell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25- ENSINO FUNDAMENTAL </text:p>
          </table:table-cell>
          <table:table-cell table:style-name="ce91" office:value-type="string" calcext:value-type="string">
            <office:annotation draw:style-name="gr11" draw:text-style-name="P2" svg:width="190.61mm" svg:height="435.5mm" svg:x="340.09mm" svg:y="557.74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Função cdFuncao= 12</text:p>
            <text:p>Subfunção cdSubFuncao= 121, 122, 123, 124, 125, 126, 128, 306, 331, 361, 366, 367, 368</text:p>
            <text:p>Recurso (exceto superávit) idGrupoFontePadrao + cdFontePadrao + cdOrigem(Recurso) + cdAplicacao(Fonte) + cdDesdobramento + cdDetalhamento</text:p>
            <text:p>xxxxx.1xxxxx.01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</table:table-cell>
          <table:covered-table-cell/>
          <table:covered-table-cell table:style-name="ce40"/>
          <table:covered-table-cell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" office:value-type="string" calcext:value-type="string">
            <text:p>26- TOTAL DAS DESPESAS COM AÇÕES TÍPICAS DE MDE (24 + 25)</text:p>
          </table:table-cell>
          <table:table-cell table:style-name="ce186" office:value-type="string" calcext:value-type="string">
            <text:p>Somatório das linhas 24 + 25</text:p>
          </table:table-cell>
          <table:table-cell table:style-name="ce32"/>
          <table:table-cell table:style-name="ce118"/>
          <table:table-cell table:style-name="ce32"/>
          <table:table-cell table:style-name="ce118"/>
          <table:table-cell table:style-name="ce32" table:number-columns-repeated="2"/>
          <table:table-cell table:style-name="ce239"/>
          <table:table-cell table:style-name="ce119"/>
          <table:table-cell table:style-name="ce181"/>
          <table:table-cell table:style-name="ce11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34"/>
          <table:table-cell table:style-name="ce88" table:number-columns-repeated="8"/>
          <table:table-cell table:style-name="ce65"/>
          <table:table-cell table:style-name="ce181" table:number-columns-repeated="2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20" office:value-type="string" calcext:value-type="string" table:number-columns-spanned="6" table:number-rows-spanned="2">
            <text:p>APURAÇÃO DAS DESPESAS PARA FINS DE LIMITE MÍNIMO CONSTITUCIONAL</text:p>
          </table:table-cell>
          <table:covered-table-cell table:number-columns-repeated="4" table:style-name="ce58"/>
          <table:covered-table-cell table:style-name="ce114"/>
          <table:table-cell table:style-name="ce176" office:value-type="string" calcext:value-type="string" table:number-columns-spanned="3" table:number-rows-spanned="2">
            <text:p>Informações Complementares</text:p>
          </table:table-cell>
          <table:covered-table-cell table:style-name="ce58"/>
          <table:covered-table-cell table:style-name="ce114"/>
          <table:table-cell table:style-name="ce142" office:value-type="string" calcext:value-type="string" table:number-columns-spanned="3" table:number-rows-spanned="2">
            <text:p>VALOR</text:p>
          </table:table-cell>
          <table:covered-table-cell table:number-columns-repeated="2"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35"/>
          <table:covered-table-cell table:number-columns-repeated="4" table:style-name="ce109"/>
          <table:covered-table-cell table:style-name="ce44"/>
          <table:covered-table-cell table:style-name="ce35"/>
          <table:covered-table-cell table:style-name="ce109"/>
          <table:covered-table-cell table:style-name="ce44"/>
          <table:covered-table-cell table:style-name="ce35"/>
          <table:covered-table-cell table:number-columns-repeated="2" table:style-name="ce109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6" office:value-type="string" calcext:value-type="string" table:number-columns-spanned="6" table:number-rows-spanned="1">
            <text:p>27- TOTAL DAS DESPESAS DE MDE CUSTEADAS COM RECURSOS DE IMPOSTOS (FUNDEB E RECEITA DE IMPOSTOS) = (L14(d ou e) + L26(d ou e) + L23.1(t))</text:p>
          </table:table-cell>
          <table:covered-table-cell table:number-columns-repeated="5" table:style-name="ce58"/>
          <table:table-cell table:style-name="ce91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SE  nrMes &lt;= 10 </text:p>
            <text:p>(=) RESULTADO DAS LINHAS:</text:p>
            <text:p>(+) 14- Total das Despesas custeadas com FUNDEB - Impostos e Transferências de Impostos  coluna 'e' </text:p>
            <text:p>(+) 26- TOTAL DAS DESPESAS COM AÇÕES TÍPICAS DE MDE (24 + 25) coluna 'e' </text:p>
            <text:p/>
            <text:p>SE nrMes &gt; 10   </text:p>
            <text:p>(=) RESULTADO DAS LINHAS:</text:p>
            <text:p>(+) 14- Total das Despesas custeadas com FUNDEB - Impostos e Transferências de Impostos coluna 'd' </text:p>
            <text:p>(+) 26- TOTAL DAS DESPESAS COM AÇÕES TÍPICAS DE MDE (24 + 25) coluna d' </text:p>
          </table:table-cell>
          <table:covered-table-cell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06" office:value-type="string" calcext:value-type="string" table:number-columns-spanned="6" table:number-rows-spanned="1">
            <text:p>28 (-) RESULTADO LÍQUIDO DAS TRANSFERÊNCIAS DO FUNDEB = (L7)</text:p>
          </table:table-cell>
          <table:covered-table-cell table:number-columns-repeated="5"/>
          <table:table-cell table:style-name="ce91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Considera o valor apurado na linha 7- RESULTADO LÍQUIDO DAS TRANSFERÊNCIAS DO FUNDEB</text:p>
          </table:table-cell>
          <table:covered-table-cell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06" office:value-type="string" calcext:value-type="string" table:number-columns-spanned="6" table:number-rows-spanned="1">
            <text:p>29 (-) RESTOS A PAGAR NÃO PROCESSADOS INSCRITOS NO ExERCÍCIO SEM DISPONIBILIDADE FINANCEIRA DE RECURSOS DO FUNDEB IMPOSTOS4 = (L14h)</text:p>
          </table:table-cell>
          <table:covered-table-cell table:number-columns-repeated="5"/>
          <table:table-cell table:style-name="ce91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SE nrMes &lt; 12 não apresenta valor</text:p>
            <text:p/>
            <text:p>SE nrMes= 12 considera o valor apurado na linha 14- Total das Despesas custeadas com FUNDEB - Impostos e Transferências de Impostos - Coluna 'h'  (RAP ñ Proc. s/ disponibilidade) </text:p>
            <text:p/>
            <text:p>OBS: Apresentará o valor a ser deduzido, somente no RREO do último bimestre do exercício, referente a parcela dos Restos a Pagar Não Processados, </text:p>
            <text:p>inscritos no exercício de referência, que exceder o valor da disponibilidade financeira.</text:p>
          </table:table-cell>
          <table:covered-table-cell table:style-name="ce67"/>
          <table:covered-table-cell table:style-name="ce117"/>
          <table:table-cell table:style-name="ce5" office:value-type="string" calcext:value-type="string">
            <text:p/>
            <text:p/>
          </table:table-cell>
          <table:table-cell table:style-name="ce5" table:number-columns-repeated="15"/>
          <table:table-cell table:number-columns-repeated="996"/>
        </table:table-row>
        <table:table-row table:style-name="ro3">
          <table:table-cell table:style-name="ce106" office:value-type="string" calcext:value-type="string" table:number-columns-spanned="6" table:number-rows-spanned="1">
            <text:p><text:span text:style-name="T2">30 (-) RESTOS A PAGAR NÃO PROCESSADOS INSCRITOS NO ExERCÍCIO SEM DISPONIBILIDADE FINANCEIRA DE RECURSOS DE IMPOSTOS</text:span><text:span text:style-name="T3">4 e 7</text:span><text:span text:style-name="T4"> </text:span></text:p>
          </table:table-cell>
          <table:covered-table-cell table:number-columns-repeated="5"/>
          <table:table-cell table:style-name="ce91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SE nrMes &lt; 12 não apresentar valor</text:p>
            <text:p/>
            <text:p>SE nrMes= 12</text:p>
            <text:p>(=) Saldo Fonte Recurso (103, 104)</text:p>
            <text:p>(-) RAP a Pagar</text:p>
            <text:p>(-) (vlEmpenhoLiquido - vlPagamentoLiquido)</text:p>
            <text:p/>
            <text:p>OBS: Apresentará o valor a ser deduzido, somente no RREO do último bimestre do exercício, referente a parcela dos Restos a Pagar Não Processados, inscritos no exercício de referência, que exceder o valor da disponibilidade financeira.</text:p>
          </table:table-cell>
          <table:covered-table-cell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8" office:value-type="string" calcext:value-type="string" table:number-columns-spanned="6" table:number-rows-spanned="1">
            <text:p>31 (-) CANCELAMENTO, NO ExERCÍCIO, DE RESTOS A PAGAR INSCRITOS COM DISPONIBILIDADE FINANCEIRA DE RECURSOS DE IMPOSTOS VINCULADOS AO ENSINO = (L34.1(ac) + L34.2(ac)) </text:p>
          </table:table-cell>
          <table:covered-table-cell table:number-columns-repeated="5" table:style-name="ce109"/>
          <table:table-cell table:style-name="ce91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Considera o cálculo:</text:p>
            <text:p>34.1 - Executadas com Recursos de Impostos e Transferências de Impostos, coluna 'ac'  </text:p>
            <text:p>34.2 - Executadas com Recursos do FUNDEB - Impostos, coluna 'ac' </text:p>
            <text:p>34.2 - Executadas com Recursos do FUNDEB - Complementação da União (VAAT + VAAF), coluna 'ac' </text:p>
            <text:p>(limitado ao valor da coluna 'z' da linha 34)"</text:p>
          </table:table-cell>
          <table:covered-table-cell table:style-name="ce67"/>
          <table:covered-table-cell table:style-name="ce117"/>
          <table:table-cell table:style-name="ce162" table:number-columns-repeated="9"/>
          <table:table-cell table:style-name="ce5" table:number-columns-repeated="7"/>
          <table:table-cell table:number-columns-repeated="996"/>
        </table:table-row>
        <table:table-row table:style-name="ro1">
          <table:table-cell table:style-name="ce108" office:value-type="string" calcext:value-type="string" table:number-columns-spanned="6" table:number-rows-spanned="1">
            <text:p>32- TOTAL DAS DESPESAS PARA FINS DE LIMITE <text:s/>(27 – (28 + 29 + 30 + 31))</text:p>
          </table:table-cell>
          <table:covered-table-cell table:number-columns-repeated="5" table:style-name="ce109"/>
          <table:table-cell table:style-name="ce186" table:number-columns-spanned="3" table:number-rows-spanned="1"/>
          <table:covered-table-cell table:style-name="ce67"/>
          <table:covered-table-cell table:style-name="ce117"/>
          <table:table-cell table:style-name="ce143" office:value-type="string" calcext:value-type="string" table:number-columns-spanned="3" table:number-rows-spanned="1">
            <text:p>Conforme cálculo ao lado</text:p>
          </table:table-cell>
          <table:covered-table-cell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8">
          <table:table-cell table:style-name="ce32" table:number-columns-repeated="1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89" office:value-type="string" calcext:value-type="string" table:number-columns-spanned="2" table:number-rows-spanned="2">
            <text:p><text:span text:style-name="T5">APURAÇÃO DO LIMITE MÍNIMO CONSTITUCIONAL</text:span><text:span text:style-name="T6">2 e 5</text:span></text:p>
          </table:table-cell>
          <table:covered-table-cell table:style-name="ce58"/>
          <table:table-cell table:style-name="ce176" office:value-type="string" calcext:value-type="string" table:number-columns-spanned="2" table:number-rows-spanned="2">
            <text:p>Informações Complementares</text:p>
          </table:table-cell>
          <table:covered-table-cell table:style-name="ce114"/>
          <table:table-cell table:style-name="ce204" office:value-type="string" calcext:value-type="string" table:number-columns-spanned="4" table:number-rows-spanned="1">
            <text:p>VALOR ExIGIDO</text:p>
          </table:table-cell>
          <table:covered-table-cell table:number-columns-repeated="2" table:style-name="ce58"/>
          <table:covered-table-cell table:style-name="ce114"/>
          <table:table-cell table:style-name="ce204" office:value-type="string" calcext:value-type="string" table:number-columns-spanned="2" table:number-rows-spanned="1">
            <text:p>VALOR APLICADO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% APLICADO</text:p>
          </table:table-cell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7">
          <table:covered-table-cell table:number-columns-repeated="2" table:style-name="ce109"/>
          <table:covered-table-cell table:style-name="ce35"/>
          <table:covered-table-cell table:style-name="ce44"/>
          <table:table-cell table:style-name="ce206" office:value-type="string" calcext:value-type="string" table:number-columns-spanned="4" table:number-rows-spanned="1">
            <text:p>(x)</text:p>
          </table:table-cell>
          <table:covered-table-cell table:number-columns-repeated="2" table:style-name="ce109"/>
          <table:covered-table-cell table:style-name="ce44"/>
          <table:table-cell table:style-name="ce206" office:value-type="string" calcext:value-type="string" table:number-columns-spanned="2" table:number-rows-spanned="1">
            <text:p>(w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y)</text:p>
          </table:table-cell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23" office:value-type="string" calcext:value-type="string">
            <text:p>33- APLICAÇÃO EM MDE SOBRE A RECEITA RESULTANTE DE IMPOSTOS</text:p>
          </table:table-cell>
          <table:table-cell table:style-name="ce76"/>
          <table:table-cell table:style-name="ce105" office:value-type="string" calcext:value-type="string" table:number-columns-spanned="2" table:number-rows-spanned="1">
            <text:p>Os valores desta linha serão demonstrados conforme suas respectivas regas ao lado.</text:p>
          </table:table-cell>
          <table:covered-table-cell table:style-name="ce44"/>
          <table:table-cell table:style-name="ce241" office:value-type="string" calcext:value-type="string" table:number-columns-spanned="4" table:number-rows-spanned="1">
            <text:p>25% de L3 ou (L4 + L5)</text:p>
          </table:table-cell>
          <table:covered-table-cell table:number-columns-repeated="2" table:style-name="ce67"/>
          <table:covered-table-cell table:style-name="ce117"/>
          <table:table-cell table:style-name="ce241" office:value-type="string" calcext:value-type="string" table:number-columns-spanned="2" table:number-rows-spanned="1">
            <text:p>L32</text:p>
          </table:table-cell>
          <table:covered-table-cell table:style-name="ce117"/>
          <table:table-cell table:style-name="ce241" office:value-type="string" calcext:value-type="string" table:number-columns-spanned="2" table:number-rows-spanned="1">
            <text:p>L32/L3 * 100</text:p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23"/>
          <table:table-cell table:style-name="ce76" table:number-columns-repeated="3"/>
          <table:table-cell table:style-name="ce125"/>
          <table:table-cell table:style-name="ce127" table:number-columns-repeated="5"/>
          <table:table-cell table:style-name="ce125" table:number-columns-repeated="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39" office:value-type="string" calcext:value-type="string" table:number-columns-spanned="1" table:number-rows-spanned="3">
            <text:p>RESTOS A PAGAR INSCRITOS EM ExERCÍCIOS ANTERIORES COM DISPONIBILIDADE FINANCEIRA</text:p>
            <text:p>DE RECURSOS DE IMPOSTOS E DO FUNDEB8</text:p>
          </table:table-cell>
          <table:table-cell table:style-name="ce68" office:value-type="string" calcext:value-type="string" table:number-columns-spanned="1" table:number-rows-spanned="3">
            <text:p>Informações Complementares</text:p>
          </table:table-cell>
          <table:table-cell table:style-name="ce223" office:value-type="string" calcext:value-type="string" table:number-columns-spanned="2" table:number-rows-spanned="2">
            <text:p>SALDO INICIAL</text:p>
          </table:table-cell>
          <table:covered-table-cell table:style-name="ce58"/>
          <table:table-cell table:style-name="ce204" office:value-type="string" calcext:value-type="string" table:number-columns-spanned="2" table:number-rows-spanned="2">
            <text:p>RP LIQUIDADOS</text:p>
          </table:table-cell>
          <table:covered-table-cell table:style-name="ce114"/>
          <table:table-cell table:style-name="ce90" office:value-type="string" calcext:value-type="string" table:number-columns-spanned="2" table:number-rows-spanned="2">
            <text:p>RP PAGOS</text:p>
          </table:table-cell>
          <table:covered-table-cell table:style-name="ce58"/>
          <table:table-cell table:style-name="ce204" office:value-type="string" calcext:value-type="string" table:number-columns-spanned="2" table:number-rows-spanned="2">
            <text:p>RP CANCELADOS</text:p>
          </table:table-cell>
          <table:covered-table-cell table:style-name="ce114"/>
          <table:table-cell table:style-name="ce204" office:value-type="string" calcext:value-type="string" table:number-columns-spanned="2" table:number-rows-spanned="2">
            <text:p>SALDO FINAL</text:p>
          </table:table-cell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40"/>
          <table:covered-table-cell table:style-name="ce8"/>
          <table:covered-table-cell table:style-name="ce83"/>
          <table:covered-table-cell table:style-name="ce85"/>
          <table:covered-table-cell table:style-name="ce83"/>
          <table:covered-table-cell table:style-name="ce40"/>
          <table:covered-table-cell table:number-columns-repeated="2" table:style-name="ce85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44"/>
          <table:covered-table-cell table:style-name="ce9"/>
          <table:table-cell table:style-name="ce206" office:value-type="string" calcext:value-type="string" table:number-columns-spanned="2" table:number-rows-spanned="1">
            <text:p>(z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aa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ab)</text:p>
          </table:table-cell>
          <table:covered-table-cell table:style-name="ce109"/>
          <table:table-cell table:style-name="ce206" office:value-type="string" calcext:value-type="string" table:number-columns-spanned="2" table:number-rows-spanned="1">
            <text:p>(ac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ad) = (z) - (ab) - (ac)</text:p>
          </table:table-cell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19">
          <table:table-cell table:style-name="ce5" office:value-type="string" calcext:value-type="string">
            <text:p>34- RESTOS A PAGAR DE DESPESAS COM MDE</text:p>
          </table:table-cell>
          <table:table-cell table:style-name="ce177"/>
          <table:table-cell table:style-name="ce177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77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77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77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177" office:value-type="string" calcext:value-type="string" table:number-columns-spanned="2" table:number-rows-spanned="1">
            <text:p>Somatório</text:p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3"/>34.1 - Executadas com Recursos de Impostos e Transferências de Impostos</text:p>
          </table:table-cell>
          <table:table-cell table:style-name="ce178"/>
          <table:table-cell table:style-name="ce178" office:value-type="string" calcext:value-type="string" table:number-columns-spanned="2" table:number-rows-spanned="1">
            <text:p>Considera os empenhos com Recurso cdFontePadrão= </text:p>
            <text:p>xxxxx.xxx103.xx.xx.xx.xx </text:p>
            <text:p>xxxxx.xxx104.xx.xx.xx.xx </text:p>
            <text:p/>
            <text:p>Demonstrará os valor conforme a seguinte fórmula:</text:p>
            <text:p>INSCRITO_RP &gt; DISP_FINANC, então demosntra DISP_FINANC, senão demonstra INSCRITO_RP</text:p>
            <text:p/>
            <text:p>- Cálculo do INSCRITO_RP  (fonte de dados movimentacaoContabilEmpenho):</text:p>
            <text:p>(+) valorInscritoRestosPagarNaoProcessados</text:p>
            <text:p>(+) valorInscritoRestosPagarNaoProcessadosEmLiquidacao</text:p>
            <text:p>(+) valorInscritoRestosPagarProcessados</text:p>
            <text:p/>
            <text:p>- Cálculo da DISP_FINANC(fonte de dados saldosDisponibilidadeRecursos):</text:p>
            <text:p>Soma da coluna "saldoAnterior" com enquadramento for "DISPONIVEL" e o registro for de dinheiro ou conta bancária.</text:p>
            <text:p/>
            <text:p>OBS1: Para facilitar a conferência, faça uso do resumo geral, presente no ambiente de Empenhos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office:annotation draw:style-name="gr12" draw:text-style-name="P2" svg:width="182.24mm" svg:height="724.16mm" svg:x="485.14mm" svg:y="682.36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3.xx.xx.xx.xx </text:p>
            <text:p>xxxxx.xxx104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o RAP Liquidado (movimentacaoContabilEmpenho):</text:p>
            <text:p>(+) valorInscritoRestosPagarProcessados</text:p>
            <text:p>(+) valorLiquidadoBruto (p/ empenhos c/ exercício menor que exercício em questão)</text:p>
            <text:p>(+) valorLiquidadoAnulado (p/ empenhos c/ exercício menor que exercício em questão)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2" draw:text-style-name="P2" svg:width="227.58mm" svg:height="724.16mm" svg:x="576.26mm" svg:y="682.36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3.xx.xx.xx.xx </text:p>
            <text:p>xxxxx.xxx104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PAGO_RP (movimentacaoContabilEmpenho):</text:p>
            <text:p>(+) valorPagoRestosPagarNaoProcessados</text:p>
            <text:p>(+) valorPagoRestosPagarProcessados </text:p>
            <text:p>(-) valorPagoAnuladoRestosPagarNaoProcessados  </text:p>
            <text:p>(-) valorPagoAnuladoRestosPagarProcessados    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2" draw:text-style-name="P2" svg:width="258.46mm" svg:height="724.16mm" svg:x="667.38mm" svg:y="682.36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3.xx.xx.xx.xx </text:p>
            <text:p>xxxxx.xxx104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3.xx.xx.xx.xx </text:p>
            <text:p>xxxxx.xxx104.xx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CANCELADO_RP (movimentacaoContabilEmpenho):</text:p>
            <text:p>(+) valorCanceladoRestosPagarNaoProcessados</text:p>
            <text:p>(+) valorCanceladoRestosPagarNaoProcessadosEmLiquidacao</text:p>
            <text:p>(+) valorCanceladoRestosPagarProcessadoss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text:p>(+) Saldo inicial</text:p>
            <text:p>(-) RP Pagos</text:p>
            <text:p>(-) RP Cancelados</text:p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3"/>34.2 - Executadas com Recursos do FUNDEB - Impostos</text:p>
          </table:table-cell>
          <table:table-cell table:style-name="ce178"/>
          <table:table-cell table:style-name="ce178" office:value-type="string" calcext:value-type="string" table:number-columns-spanned="2" table:number-rows-spanned="1">
            <text:p>Considera os empenhos com Recurso cdFontePadrão= </text:p>
            <text:p>xxxxx.xxx101.xx.xx.xx.xx </text:p>
            <text:p>xxxxx.xxx102.xx.xx.xx.xx </text:p>
            <text:p/>
            <text:p>Demonstrará os valor conforme a seguinte fórmula:</text:p>
            <text:p>INSCRITO_RP &gt; DISP_FINANC, então demosntra DISP_FINANC, senão demonstra INSCRITO_RP</text:p>
            <text:p/>
            <text:p>- Cálculo do INSCRITO_RP  (fonte de dados movimentacaoContabilEmpenho):</text:p>
            <text:p>(+) valorInscritoRestosPagarNaoProcessados</text:p>
            <text:p>(+) valorInscritoRestosPagarNaoProcessadosEmLiquidacao</text:p>
            <text:p>(+) valorInscritoRestosPagarProcessados</text:p>
            <text:p/>
            <text:p>- Cálculo da DISP_FINANC(fonte de dados saldosDisponibilidadeRecursos):</text:p>
            <text:p>Soma da coluna "saldoAnterior" com enquadramento for "DISPONIVEL" e o registro for de dinheiro ou conta bancária.</text:p>
            <text:p/>
            <text:p>OBS1: Para facilitar a conferência, faça uso do resumo geral, presente no ambiente de Empenhos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office:annotation draw:style-name="gr13" draw:text-style-name="P2" svg:width="182.24mm" svg:height="723.1mm" svg:x="485.14mm" svg:y="687.92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1.xx.xx.xx.xx </text:p>
            <text:p>xxxxx.xxx102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o RAP Liquidado (movimentacaoContabilEmpenho):</text:p>
            <text:p>(+) valorInscritoRestosPagarProcessados</text:p>
            <text:p>(+) valorLiquidadoBruto (p/ empenhos c/ exercício menor que exercício em questão)</text:p>
            <text:p>(+) valorLiquidadoAnulado (p/ empenhos c/ exercício menor que exercício em questão)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3" draw:text-style-name="P2" svg:width="227.58mm" svg:height="723.1mm" svg:x="576.26mm" svg:y="687.92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1.xx.xx.xx.xx </text:p>
            <text:p>xxxxx.xxx102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PAGO_RP (movimentacaoContabilEmpenho):</text:p>
            <text:p>(+) valorPagoRestosPagarNaoProcessados</text:p>
            <text:p>(+) valorPagoRestosPagarProcessados </text:p>
            <text:p>(-) valorPagoAnuladoRestosPagarNaoProcessados  </text:p>
            <text:p>(-) valorPagoAnuladoRestosPagarProcessados    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3" draw:text-style-name="P2" svg:width="258.46mm" svg:height="723.1mm" svg:x="667.38mm" svg:y="687.92mm" draw:caption-point-x="41.49mm" draw:caption-point-y="-8.1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x101.xx.xx.xx.xx </text:p>
            <text:p>xxxxx.xxx102.xx.xx.xx.xx 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x101.xx.xx.xx.xx </text:p>
            <text:p>xxxxx.xxx102.xx.xx.xx.xx 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CANCELADO_RP (movimentacaoContabilEmpenho):</text:p>
            <text:p>(+) valorCanceladoRestosPagarNaoProcessados</text:p>
            <text:p>(+) valorCanceladoRestosPagarNaoProcessadosEmLiquidacao</text:p>
            <text:p>(+) valorCanceladoRestosPagarProcessadoss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text:p>(+) Saldo inicial</text:p>
            <text:p>(-) RP Pagos</text:p>
            <text:p>(-) RP Cancelados</text:p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3"/>34.3 - Executadas com Recursos do FUNDEB - Complementação da União (VAAT + VAAF)</text:p>
          </table:table-cell>
          <table:table-cell table:style-name="ce178"/>
          <table:table-cell table:style-name="ce178" office:value-type="string" calcext:value-type="string" table:number-columns-spanned="2" table:number-rows-spanned="1">
            <text:p>Considera os empenhos com Recurso cdFontePadrão= </text:p>
            <text:p>xxxxx.xx1036.xx.xx.xx.xx </text:p>
            <text:p>xxxxx.xx1037.xx.xx.xx.xx </text:p>
            <text:p>xxxxx.xx1038.xx.xx.xx.xx </text:p>
            <text:p>xxxxx.xx1039.xx.xx.xx.xx </text:p>
            <text:p/>
            <text:p>Demonstrará os valor conforme a seguinte fórmula:</text:p>
            <text:p>INSCRITO_RP &gt; DISP_FINANC, então demosntra DISP_FINANC, senão demonstra INSCRITO_RP</text:p>
            <text:p/>
            <text:p>- Cálculo do INSCRITO_RP  (fonte de dados movimentacaoContabilEmpenho):</text:p>
            <text:p>(+) valorInscritoRestosPagarNaoProcessados</text:p>
            <text:p>(+) valorInscritoRestosPagarNaoProcessadosEmLiquidacao</text:p>
            <text:p>(+) valorInscritoRestosPagarProcessados</text:p>
            <text:p/>
            <text:p>- Cálculo da DISP_FINANC(fonte de dados saldosDisponibilidadeRecursos):</text:p>
            <text:p>Soma da coluna "saldoAnterior" com enquadramento for "DISPONIVEL" e o registro for de dinheiro ou conta bancária.</text:p>
            <text:p/>
            <text:p>OBS1: Para facilitar a conferência, faça uso do resumo geral, presente no ambiente de Empenhos</text:p>
          </table:table-cell>
          <table:covered-table-cell table:style-name="ce117"/>
          <table:table-cell table:style-name="ce91" office:value-type="string" calcext:value-type="string" table:number-columns-spanned="2" table:number-rows-spanned="1">
            <office:annotation draw:style-name="gr14" draw:text-style-name="P2" svg:width="182.24mm" svg:height="722.05mm" svg:x="485.14mm" svg:y="693.47mm" draw:caption-point-x="41.49mm" draw:caption-point-y="-8.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1036.xx.xx.xx.xx </text:p>
            <text:p>xxxxx.xx1037.xx.xx.xx.xx </text:p>
            <text:p>xxxxx.xx1038.xx.xx.xx.xx </text:p>
            <text:p>xxxxx.xx1039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o RAP Liquidado (movimentacaoContabilEmpenho):</text:p>
            <text:p>(+) valorInscritoRestosPagarProcessados</text:p>
            <text:p>(+) valorLiquidadoBruto (p/ empenhos c/ exercício menor que exercício em questão)</text:p>
            <text:p>(+) valorLiquidadoAnulado (p/ empenhos c/ exercício menor que exercício em questão)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4" draw:text-style-name="P2" svg:width="227.58mm" svg:height="722.05mm" svg:x="576.26mm" svg:y="693.47mm" draw:caption-point-x="41.49mm" draw:caption-point-y="-8.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1036.xx.xx.xx.xx </text:p>
            <text:p>xxxxx.xx1037.xx.xx.xx.xx </text:p>
            <text:p>xxxxx.xx1038.xx.xx.xx.xx </text:p>
            <text:p>xxxxx.xx1039.xx.xx.xx.xx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PAGO_RP (movimentacaoContabilEmpenho):</text:p>
            <text:p>(+) valorPagoRestosPagarNaoProcessados</text:p>
            <text:p>(+) valorPagoRestosPagarProcessados </text:p>
            <text:p>(-) valorPagoAnuladoRestosPagarNaoProcessados  </text:p>
            <text:p>(-) valorPagoAnuladoRestosPagarProcessados    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office:annotation draw:style-name="gr14" draw:text-style-name="P2" svg:width="258.46mm" svg:height="722.05mm" svg:x="667.38mm" svg:y="693.47mm" draw:caption-point-x="41.49mm" draw:caption-point-y="-8.1mm">
              <dc:date>2023-02-10T00:00:00</dc:date>
              <text:p text:style-name="P1"><text:span text:style-name="T1">Exceções de 2021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66.xx.xx (-) x.x.xx.91.xx.xx</text:span></text:p>
              <text:p text:style-name="P1"><text:span text:style-name="T1">(-) x.x.xx.94.xx.xx (-) x.x.xx.97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3.30.xx (-) x.x.xx.30.02.xx</text:span></text:p>
              <text:p text:style-name="P1"><text:span text:style-name="T1">(-) x.x.xx.30.05.xx (-) x.x.xx.30.06.xx</text:span></text:p>
              <text:p text:style-name="P1"><text:span text:style-name="T1">(-) x.x.xx.30.07.xx (-) x.x.xx.30.08.xx</text:span></text:p>
              <text:p text:style-name="P1"><text:span text:style-name="T1">(-) x.x.xx.30.09.xx (-) x.x.xx.30.10.xx</text:span></text:p>
              <text:p text:style-name="P1"><text:span text:style-name="T1">(-) x.x.xx.30.12.xx (-) x.x.xx.30.13.xx</text:span></text:p>
              <text:p text:style-name="P1"><text:span text:style-name="T1">(-) x.x.xx.30.15.xx (-) x.x.xx.30.18.xx</text:span></text:p>
              <text:p text:style-name="P1"><text:span text:style-name="T1">(-) x.x.xx.30.27.xx (-) x.x.xx.30.32.xx</text:span></text:p>
              <text:p text:style-name="P1"><text:span text:style-name="T1">(-) x.x.xx.30.33.xx (-) x.x.xx.30.34.xx</text:span></text:p>
              <text:p text:style-name="P1"><text:span text:style-name="T1">(-) x.x.xx.30.36.xx (-) x.x.xx.30.37.xx</text:span></text:p>
              <text:p text:style-name="P1"><text:span text:style-name="T1">(-) x.x.xx.30.38.xx (-) x.x.xx.30.40.xx</text:span></text:p>
              <text:p text:style-name="P1"><text:span text:style-name="T1">(-) x.x.xx.30.43.xx (-) x.x.xx.30.54.xx</text:span></text:p>
              <text:p text:style-name="P1"><text:span text:style-name="T1">(-) x.x.xx.32.01.xx (-) x.x.xx.32.02.xx</text:span></text:p>
              <text:p text:style-name="P1"><text:span text:style-name="T1">(-) x.x.xx.32.03.xx (-) x.x.xx.32.05.xx</text:span></text:p>
              <text:p text:style-name="P1"><text:span text:style-name="T1">(-) x.x.xx.32.99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9.06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51.02.xx</text:span></text:p>
              <text:p text:style-name="P1"><text:span text:style-name="T1">(-) x.x.xx.52.02.xx (-) x.x.xx.52.14.xx</text:span></text:p>
              <text:p text:style-name="P1"><text:span text:style-name="T1">(-) x.x.xx.52.20.xx (-) x.x.xx.52.22.xx</text:span></text:p>
              <text:p text:style-name="P1"><text:span text:style-name="T1">(-) x.x.xx.52.44.xx (-) x.x.xx.52.46.xx</text:span></text:p>
              <text:p text:style-name="P1"><text:span text:style-name="T1">(-) x.x.xx.52.50.xx (-) x.x.xx.52.53.xx</text:span></text:p>
              <text:p text:style-name="P1"><text:span text:style-name="T1">(-) x.x.xx.52.54.xx (-) x.x.xx.52.56.xx</text:span></text:p>
              <text:p text:style-name="P1"><text:span text:style-name="T1">(-) x.x.xx.52.58.xx (-) x.x.xx.52.60.xx</text:span></text:p>
              <text:p text:style-name="P1"><text:span text:style-name="T1">(-) x.x.xx.52.83.xx (-) x.x.xx.52.89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11.01.02 (-) x.x.xx.11.01.03</text:span></text:p>
              <text:p text:style-name="P1"><text:span text:style-name="T1">(-) x.x.xx.11.01.05 (-) x.x.xx.11.43.02</text:span></text:p>
              <text:p text:style-name="P1"><text:span text:style-name="T1">(-) x.x.xx.11.43.03 (-) x.x.xx.11.43.05</text:span></text:p>
              <text:p text:style-name="P1"><text:span text:style-name="T1">(-) x.x.xx.11.45.02 (-) x.x.xx.11.45.03</text:span></text:p>
              <text:p text:style-name="P1"><text:span text:style-name="T1">(-) x.x.xx.11.45.05 (-) x.x.xx.13.05.01</text:span></text:p>
              <text:p text:style-name="P1"><text:span text:style-name="T1">(-) x.x.xx.13.05.02 (-) x.x.xx.13.05.04</text:span></text:p>
              <text:p text:style-name="P1"><text:span text:style-name="T1">(-) x.x.xx.11.01.77 (-) x.x.xx.11.43.77</text:span></text:p>
              <text:p text:style-name="P1"><text:span text:style-name="T1">(-) x.x.xx.11.45.77</text:span></text:p>
              <text:p text:style-name="P1"><text:span text:style-name="T1"/></text:p>
              <text:p text:style-name="P1"><text:span text:style-name="T1">________________________________________________________________________________</text:span></text:p>
              <text:p text:style-name="P1"><text:span text:style-name="T1"/></text:p>
              <text:p text:style-name="P1"><text:span text:style-name="T1">Exceções de 2022</text:span></text:p>
              <text:p text:style-name="P1"><text:span text:style-name="T1"/></text:p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</text:span></text:p>
              <text:p text:style-name="P1"><text:span text:style-name="T1">(-) x.x.xx.36.89.xx (-) x.x.xx.37.02.xx</text:span></text:p>
              <text:p text:style-name="P1"><text:span text:style-name="T1">(-) x.x.xx.37.03.xx (-) x.x.xx.37.04.xx</text:span></text:p>
              <text:p text:style-name="P1"><text:span text:style-name="T1">(-) x.x.xx.39.06.xx (-) x.x.xx.39.13.xx</text:span></text:p>
              <text:p text:style-name="P1"><text:span text:style-name="T1">(-) x.x.xx.39.21.xx (-) x.x.xx.39.23.xx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Considera as duas condições :</text:p>
            <text:p/>
            <text:p>CONDIÇÃO1: </text:p>
            <text:p>SE nrAnoEmpenho &lt; 2021 considera as liquidações de restos:</text:p>
            <text:p>Função cdFuncao= 12</text:p>
            <text:p>Subfunção cdSubFuncao= 122, 361, 365, 366, 367</text:p>
            <text:p>Recurso cdFontePadrao= </text:p>
            <text:p>xxxxx.xx1036.xx.xx.xx.xx </text:p>
            <text:p>xxxxx.xx1037.xx.xx.xx.xx </text:p>
            <text:p>xxxxx.xx1038.xx.xx.xx.xx </text:p>
            <text:p>xxxxx.xx1039.xx.xx.xx.xx   </text:p>
            <text:p/>
            <text:p>Exceto naturezas:</text:p>
            <text:p>(-) x.x.xx.01.xx.xx (-) x.x.xx.03.xx.xx</text:p>
            <text:p>(-) x.x.xx.05.xx.xx (-) x.x.xx.91.xx.xx</text:p>
            <text:p>(-) x.x.xx.97.xx.xx</text:p>
            <text:p>_____________________________</text:p>
            <text:p/>
            <text:p>CONDIÇÃO 2: </text:p>
            <text:p>SE nrAnoEmpenho = 2021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  </text:p>
            <text:p/>
            <text:p>Considera:</text:p>
            <text:p>cdCategoriaEconomica + cdGrupoNatureza + cdModalidade + cdElemento + cdDesdobramento + cdDetalhamento=</text:p>
            <text:p>+ x.x.xx.94.01.00</text:p>
            <text:p>+ x.x.xx.39.43.30</text:p>
            <text:p>+ x.x.xx.39.44.10</text:p>
            <text:p>+ x.x.xx.39.69.01</text:p>
            <text:p>+ x.x.xx.39.69.04</text:p>
            <text:p>+ x.x.xx.39.77.01</text:p>
            <text:p>+ x.x.xx.39.78.01</text:p>
            <text:p/>
            <text:p>Exceções das naturezas estão descritas em nota</text:p>
            <text:p>_____________________________</text:p>
            <text:p/>
            <text:p>CONDIÇÃO 3: </text:p>
            <text:p>SE nrAnoEmpenho &gt;= 2022 considera as liquidações de restos:</text:p>
            <text:p>Função cdFuncao= 12</text:p>
            <text:p>Subfunção cdSubFuncao= 121, 122, 123, 124, 125, 126, 128, 306, 331, 361, 365, 366, 367, 368</text:p>
            <text:p>Recurso cdFontePadrao= </text:p>
            <text:p>xxxxx.xx1036.xx.xx.xx.xx </text:p>
            <text:p>xxxxx.xx1037.xx.xx.xx.xx </text:p>
            <text:p>xxxxx.xx1038.xx.xx.xx.xx </text:p>
            <text:p>xxxxx.xx1039.xx.xx.xx.xx   </text:p>
            <text:p/>
            <text:p>Considera:</text:p>
            <text:p>cdCategoriaEconomica + cdGrupoNatureza + cdModalidade + cdElemento + cdDesdobramento + cdDetalhamento=</text:p>
            <text:p>+ x.x.xx.32.04.00 + x.x.xx.37.02.01</text:p>
            <text:p>+ x.x.xx.37.03.01 + x.x.xx.37.04.01</text:p>
            <text:p>+ x.x.xx.39.43.30 + x.x.xx.39.44.10</text:p>
            <text:p>+ x.x.xx.39.69.01 + x.x.xx.39.69.04</text:p>
            <text:p>+ x.x.xx.39.77.01 + x.x.xx.39.78.01</text:p>
            <text:p>+ x.x.xx.41.01.00 + x.x.xx.41.02.00</text:p>
            <text:p>+ x.x.xx.41.03.00 + x.x.xx.41.35.00</text:p>
            <text:p>+ x.x.xx.41.40.00 + x.x.xx.41.45.00</text:p>
            <text:p>+ x.x.xx.42.03.00 + x.x.xx.43.08.00</text:p>
            <text:p>+ x.x.xx.43.35.00 + x.x.xx.43.40.00</text:p>
            <text:p>+ x.x.xx.43.45.00 + x.x.xx.51.01.03</text:p>
            <text:p>+ x.x.xx.51.01.04 + x.x.xx.51.01.05</text:p>
            <text:p>+ x.x.xx.51.01.13 + x.x.xx.51.01.14</text:p>
            <text:p>+ x.x.xx.51.01.15 + x.x.xx.70.51.03</text:p>
            <text:p>+ x.x.xx.70.51.04 + x.x.xx.70.51.05</text:p>
            <text:p>+ x.x.xx.94.01.00 + x.x.91.92.05.xx</text:p>
            <text:p/>
            <text:p>Exceções das naturezas estão descritas em nota</text:p>
            <text:p>_____________________________</text:p>
            <text:p/>
            <text:p>Cálculo da CANCELADO_RP (movimentacaoContabilEmpenho):</text:p>
            <text:p>(+) valorCanceladoRestosPagarNaoProcessados</text:p>
            <text:p>(+) valorCanceladoRestosPagarNaoProcessadosEmLiquidacao</text:p>
            <text:p>(+) valorCanceladoRestosPagarProcessadoss</text:p>
          </table:table-cell>
          <table:covered-table-cell table:style-name="ce117"/>
          <table:table-cell table:style-name="ce178" office:value-type="string" calcext:value-type="string" table:number-columns-spanned="2" table:number-rows-spanned="1">
            <text:p>(+) Saldo inicial</text:p>
            <text:p>(-) RP Pagos</text:p>
            <text:p>(-) RP Cancelados</text:p>
          </table:table-cell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1" table:number-columns-repeated="5"/>
          <table:table-cell table:style-name="ce108" table:number-columns-repeated="2"/>
          <table:table-cell table:style-name="ce23" table:number-columns-repeated="4"/>
          <table:table-cell table:style-name="ce3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37" office:value-type="string" calcext:value-type="string" table:number-columns-spanned="12" table:number-rows-spanned="1">
            <text:p>OUTRAS INFORMAÇÕES PARA CONTROLE</text:p>
          </table:table-cell>
          <table:covered-table-cell table:number-columns-repeated="11" table:style-name="ce67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39" office:value-type="string" calcext:value-type="string" table:number-columns-spanned="1" table:number-rows-spanned="3">
            <text:p>RECEITAS ADICIONAIS PARA FINANCIAMENTO DO ENSINO</text:p>
          </table:table-cell>
          <table:table-cell table:style-name="ce176" office:value-type="string" calcext:value-type="string" table:number-columns-spanned="1" table:number-rows-spanned="3">
            <text:p>Informações Complementares</text:p>
          </table:table-cell>
          <table:table-cell table:style-name="ce60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8"/>
          <table:covered-table-cell table:style-name="ce114"/>
          <table:table-cell table:style-name="ce22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8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40"/>
          <table:covered-table-cell table:style-name="ce8"/>
          <table:table-cell table:style-name="ce211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85"/>
          <table:covered-table-cell table:style-name="ce40"/>
          <table:table-cell table:style-name="ce23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85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44"/>
          <table:covered-table-cell table:style-name="ce9"/>
          <table:table-cell table:style-name="ce212" office:value-type="string" calcext:value-type="string" table:number-columns-spanned="5" table:number-rows-spanned="1">
            <text:p>(a)</text:p>
          </table:table-cell>
          <table:covered-table-cell table:number-columns-repeated="3" table:style-name="ce109"/>
          <table:covered-table-cell table:style-name="ce44"/>
          <table:table-cell table:style-name="ce238" office:value-type="string" calcext:value-type="string" table:number-columns-spanned="5" table:number-rows-spanned="1">
            <text:p>(b)</text:p>
          </table:table-cell>
          <table:covered-table-cell table:number-columns-repeated="4" table:style-name="ce109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5- RECEITA DE TRANSFERÊNCIAS DO FNDE (INCLUINDO RENDIMENTOS DE APLICAÇÃO FINANCEIRA)</text:p>
          </table:table-cell>
          <table:table-cell table:style-name="ce186" office:value-type="string" calcext:value-type="string">
            <text:p>Somatório</text:p>
          </table:table-cell>
          <table:table-cell table:style-name="ce178" table:number-columns-spanned="5" table:number-rows-spanned="1"/>
          <table:covered-table-cell table:number-columns-repeated="3" table:style-name="ce67"/>
          <table:covered-table-cell table:style-name="ce117"/>
          <table:table-cell table:style-name="ce130" table:number-columns-spanned="5" table:number-rows-spanned="1"/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1- Salário-Educação</text:p>
          </table:table-cell>
          <table:table-cell table:style-name="ce91" office:value-type="string" calcext:value-type="string">
            <text:p>Considera as naturezas de receitas inciadas:</text:p>
            <text:p>+ 1.7.x.x.xx.x.x</text:p>
            <text:p>+ 1.3.x.x.xx.x.x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>+ 7.7.1.4.50.x</text:p>
            <text:p/>
            <text:p>Recurso (exceto superávit) idGrupoFontePadrao + cdFontePadrao + cdOrigem(Recurso) + cdAplicacao(Fonte) + cdDesdobramento + cdDetalhamento</text:p>
            <text:p>xxxxx.xxx107.xx.01.xx.xx </text:p>
            <text:p/>
            <text:p>Se exercício igual a 2022:</text:p>
            <text:p>idGrupoFontePadrao + cdFontePadrao + cdOrigem(Recurso) + cdAplicacao(Fonte) + cdDesdobramento + cdDetalhamento</text:p>
            <text:p>- cdFontePadrao será o 6º e 11º dígito (nível 2 da configuração, tamanho 6)</text:p>
            <text:p>- cdAplicacaoFonte será o 14º e 15º dígito (nível 4 da configuração, tamanho 2)</text:p>
            <text:p>xxxxx.xxxxxx.xx.xx.xx.xx </text:p>
            <text:p/>
            <text:p>Se exercício maior ou igual a 2023:</text:p>
            <text:p>idGrupoFontePadrao + cdFontePadrao + idOrigemRecurso + cdAplicacaoFonte + idGrupoFontePadrao</text:p>
            <text:p>- cdFontePadrao será o 6º e 10º dígito (nível 2 da configuração, tamanho 5)</text:p>
            <text:p>- cdAplicacaoFonte será o 13º e 14º dígito (nível 4 da configuração, tamanho 2)</text:p>
            <text:p>xxxxx.xxxxx.xx.xx.xx.xx.x</text:p>
            <text:p/>
          </table:table-cell>
          <table:table-cell table:style-name="ce224" office:value-type="string" calcext:value-type="string" table:number-columns-spanned="5" table:number-rows-spanned="9">
            <text:p>(+) Deduções da Receita LOA </text:p>
            <text:p>(+) Deduções da Alteração orçamentária da receita</text:p>
          </table:table-cell>
          <table:covered-table-cell table:number-columns-repeated="4"/>
          <table:table-cell table:style-name="ce106" office:value-type="string" calcext:value-type="string" table:number-columns-spanned="5" table:number-rows-spanned="9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2- PDDE</text:p>
          </table:table-cell>
          <table:table-cell table:style-name="ce91" office:value-type="string" calcext:value-type="string">
            <text:p>Considera as naturezas de receitas inciadas:</text:p>
            <text:p>+ 1.7.x.x.xx.x.x</text:p>
            <text:p>+ 1.3.x.x.xx.x.x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>+ 7.7.1.4.51.x</text:p>
            <text:p/>
            <text:p>Recurso idGrupoFontePadrao + cdFontePadrao + cdOrigem(Recurso) + cdAplicacao(Fonte) + cdDesdobramento + cdDetalhamento </text:p>
            <text:p>xxxxx.xx1041.xx.01.xx.xx 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3- PNAE</text:p>
          </table:table-cell>
          <table:table-cell table:style-name="ce91" office:value-type="string" calcext:value-type="string">
            <text:p>Considera as naturezas de receitas inciadas:</text:p>
            <text:p>+ 1.7.x.x.xx.x.x</text:p>
            <text:p>+ 1.3.x.x.xx.x.x</text:p>
            <text:p>Recurso idGrupoFontePadrao + cdFontePadrao + cdOrigem(Recurso) + cdAplicacao(Fonte) + cdDesdobramento + cdDetalhamento </text:p>
            <text:p>xxxxx.xx1042.xx.01.xx.xx </text:p>
            <text:p/>
            <text:p>Considera também:</text:p>
            <text:p>+ 7.3.2.1.01.x</text:p>
            <text:p>+ 7.3.2.1.02.x</text:p>
            <text:p>+ 7.3.2.1.03.x</text:p>
            <text:p>+ 7.3.2.1.05.x</text:p>
            <text:p>+ 7.3.2.9.99.x</text:p>
            <text:p>+ 7.7.1.4.52.x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4 - PNATE</text:p>
          </table:table-cell>
          <table:table-cell table:style-name="ce91" office:value-type="string" calcext:value-type="string">
            <text:p>Considera as naturezas de receitas inciadas:</text:p>
            <text:p>+ 1.7.x.x.xx.x.x</text:p>
            <text:p>+ 1.3.x.x.xx.x.x</text:p>
            <text:p/>
            <text:p>Considera também:</text:p>
            <text:p>+ 7.3.2.1.01.x.x</text:p>
            <text:p>+ 7.3.2.1.02.x.x</text:p>
            <text:p>+ 7.3.2.1.03.x.x</text:p>
            <text:p>+ 7.3.2.1.05.x.x</text:p>
            <text:p>+ 7.3.2.9.99.x.x</text:p>
            <text:p>+ 7.7.1.4.53.x.x</text:p>
            <text:p/>
            <text:p>Recurso idGrupoFontePadrao + cdFontePadrao + cdOrigem(Recurso) + cdAplicacao(Fonte) + cdDesdobramento + cdDetalhamento</text:p>
            <text:p>xxxxx.xx1043.xx.01.xx.xx 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5- Outras Transferências do FNDE</text:p>
          </table:table-cell>
          <table:table-cell table:style-name="ce91" office:value-type="string" calcext:value-type="string">
            <text:p><text:span text:style-name="T2">Considera as naturezas de receitas inciadas:</text:span></text:p>
            <text:p><text:span text:style-name="T2">+ 1.7.x.x.xx.x.x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9.01.xx.xx </text:span></text:p>
            <text:p><text:span text:style-name="T2">Recurso idGrupoFontePadrao + cdFontePadrao + cdOrigem(Recurso) + cdAplicacao(Fonte) + cdDesdobramento + cdDetalhamento </text:span><text:span text:style-name="T7">diferente </text:span><text:span text:style-name="T8">de= </text:span></text:p>
            <text:p><text:span text:style-name="T2">xxxxx.xx1041.xx.01.xx.xx </text:span></text:p>
            <text:p><text:span text:style-name="T2">xxxxx.xx1042.xx.01.xx.xx </text:span></text:p>
            <text:p><text:span text:style-name="T2">xxxxx.xx1043.xx.01.xx.xx </text:span></text:p>
            <text:p/>
            <text:p><text:span text:style-name="T2">+ 1.3.x.x.xx.x.x</text:span></text:p>
            <text:p><text:span text:style-name="T2">Recurso idGrupoFontePadrao + cdFontePadrao + cdOrigem(Recurso) + cdAplicacao(Fonte) + cdDesdobramento + cdDetalhamento</text:span></text:p>
            <text:p><text:span text:style-name="T2">xxxxx.xx1044.09.01.xx.xx </text:span></text:p>
            <text:p/>
            <text:p><text:span text:style-name="T2">Considera também:</text:span></text:p>
            <text:p><text:span text:style-name="T2">+ 7.3.2.1.01.x + 7.3.2.1.02.x</text:span></text:p>
            <text:p><text:span text:style-name="T2">+ 7.3.2.1.03.x + 7.3.2.1.05.x</text:span></text:p>
            <text:p><text:span text:style-name="T2">+ 7.3.2.9.99.x + 7.7.1.4.54.x</text:span></text:p>
            <text:p><text:span text:style-name="T2">+ 7.7.1.4.55.x + 7.7.1.4.56.x</text:span></text:p>
            <text:p><text:span text:style-name="T2">+ 7.7.1.4.57.x + 7.7.1.4.58.x</text:span></text:p>
            <text:p><text:span text:style-name="T2">+ 7.7.1.4.59.x + 8.4.1.2.50.x</text:span>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6- RECEITA DE TRANSFERÊNCIAS DE CONVÊNIOS</text:p>
          </table:table-cell>
          <table:table-cell table:style-name="ce91" office:value-type="string" calcext:value-type="string">
            <text:p>Considera as naturezas de receitas inciadas:</text:p>
            <text:p>+ 1.3.x.x.xx.x.x + 2.4.1.2.50.1.x</text:p>
            <text:p>+ 2.4.1.2.50.2.x + 2.4.1.2.50.9.x</text:p>
            <text:p>+ 2.4.1.4.51.0.x + 2.4.2.2.51.0.x</text:p>
            <text:p>+ 2.4.2.9.51.0.x + 2.4.3.2.51.0.x</text:p>
            <text:p>+ 2.4.4.1.51.0.x + 2.4.6.1.51.0.x</text:p>
            <text:p>+ 2.4.9.1.51.0.x</text:p>
            <text:p/>
            <text:p>Considera também:</text:p>
            <text:p>+ 7.3.2.1.01.x + 7.3.2.1.02.x</text:p>
            <text:p>+ 7.3.2.1.03.x + 7.3.2.1.05.x</text:p>
            <text:p>+ 7.3.2.9.99.x + 7.7.1.7.51.x</text:p>
            <text:p>+ 7.7.2.4.51.x + 7.7.3.2.51.x</text:p>
            <text:p>+ 7.7.4.1.51.x + 7.7.6.1.51.x</text:p>
            <text:p>+ 8.4.1.4.51.x + 8.4.2.2.51.x</text:p>
            <text:p>+ 8.4.3.2.51.x + 8.4.4.1.51.x</text:p>
            <text:p/>
            <text:p>Recurso idGrupoFontePadrao + cdFontePadrao + cdOrigem(Recurso) + cdAplicacao(Fonte) + cdDesdobramento + cdDetalhamento</text:p>
            <text:p>xxxxx.xx1005.xx.01.01.xx </text:p>
            <text:p>xxxxx.xx1006.xx.01.01.xx </text:p>
            <text:p>xxxxx.xx1007.xx.01.01.xx </text:p>
            <text:p>xxxxx.xx1008.xx.01.01.xx </text:p>
            <text:p>xxxxx.xx1012.xx.01.01.xx </text:p>
            <text:p>xxxxx.xx1005.xx.01.02.xx </text:p>
            <text:p>xxxxx.xx1006.xx.01.02.xx </text:p>
            <text:p>xxxxx.xx1007.xx.01.02.xx </text:p>
            <text:p>xxxxx.xx1008.xx.01.02.xx </text:p>
            <text:p>xxxxx.xx1012.xx.01.02.xx 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7- RECEITA DE ROYALTIES DESTINADOS À EDUCAÇÃO</text:p>
          </table:table-cell>
          <table:table-cell table:style-name="ce91" office:value-type="string" calcext:value-type="string">
            <text:p>Considera as naturezas de receitas inciadas:</text:p>
            <text:p>+ 1.7.x.x.xx.x.x</text:p>
            <text:p>+ 1.3.x.x.xx.x.x</text:p>
            <text:p/>
            <text:p>Considera também:</text:p>
            <text:p>+ 7.3.2.1.01.x + 7.3.2.1.02.x</text:p>
            <text:p>+ 7.3.2.1.03.x + 7.3.2.1.05.x</text:p>
            <text:p>+ 7.3.2.9.99.x + 7.7.1.2.52.1 </text:p>
            <text:p>+ 7.7.1.2.52.2 + 7.7.1.2.52.3 </text:p>
            <text:p>+ 7.7.1.2.52.4 + 7.7.2.2.52.x</text:p>
            <text:p/>
            <text:p>Recurso idGrupoFontePadrao + cdFontePadrao + cdOrigem(Recurso) + cdAplicacao(Fonte) + cdDesdobramento + cdDetalhamento</text:p>
            <text:p>xxxxx.xxx517.xx.01.xx.xx 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8- RECEITA DE OPERAÇÕES DE CRÉDITO VINCULADAS À EDUCAÇÃO</text:p>
          </table:table-cell>
          <table:table-cell table:style-name="ce91" office:value-type="string" calcext:value-type="string">
            <text:p>Considera as naturezas de receitas inciadas:</text:p>
            <text:p>+ 1.3.x.x.xx.x.x + 2.1.1.2.50.0.x</text:p>
            <text:p>+ 2.1.2.2.50.0.x</text:p>
            <text:p/>
            <text:p>Considera também:</text:p>
            <text:p>+ 7.3.2.1.01.x + 7.3.2.1.02.x</text:p>
            <text:p>+ 7.3.2.1.03.x + 7.3.2.1.05.x</text:p>
            <text:p>+ 7.3.2.9.99 + 7.2.1.1.2.50.x </text:p>
            <text:p>+ 7.1.2.2.50.x</text:p>
            <text:p/>
            <text:p>Recurso idFontePadrao e cdAplicacaoFonte= </text:p>
            <text:p>xxxxx.xxx075.xx.01.xx.xx </text:p>
            <text:p>xxxxx.xx1009.xx.01.xx.xx </text:p>
            <text:p>xxxxx.xx1010.xx.01.xx.xx </text:p>
          </table:table-cell>
          <table:covered-table-cell table:number-columns-repeated="5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9- OUTRAS RECEITAS PARA FINANCIAMENTO DO ENSINO</text:p>
          </table:table-cell>
          <table:table-cell table:style-name="ce91" office:value-type="string" calcext:value-type="string">
            <text:p>Considera as naturezas de receitas inciadas:</text:p>
            <text:p>+ 1.3.x.x.xx.x.x</text:p>
            <text:p>+ 1.9.x.x.xx.x.x</text:p>
            <text:p>+ 2.2.x.x.xx.x.x</text:p>
            <text:p>Recurso idGrupoFontePadrao + cdFontePadrao + cdOrigem(Recurso) + cdAplicacao(Fonte) + cdDesdobramento + cdDetalhamento</text:p>
            <text:p>xxxxx.xxx105.xx.01.xx.xx  </text:p>
            <text:p/>
            <text:p>+ 1.7.2.x.xx.x.x</text:p>
            <text:p>Recurso idGrupoFontePadrao + cdFontePadrao + cdOrigem(Recurso) + cdAplicacao(Fonte) + cdDesdobramento + cdDetalhamento</text:p>
            <text:p>xxxxx.xxxxxx.xx.01.01.xx  </text:p>
            <text:p>xxxxx.xxxxxx.xx.01.02.xx  </text:p>
            <text:p>xxxxx.xxxxxx.xx.01.05.xx  </text:p>
            <text:p>xxxxx.xxxxxx.xx.01.06.xx  </text:p>
            <text:p>xxxxx.xxxxxx.xx.01.07.xx  </text:p>
            <text:p/>
            <text:p>Considera também:</text:p>
            <text:p>+ 7.7.1.9.56.x + 7.7.2.9.52.x</text:p>
            <text:p>+ 7.7.9.1.51.x + 7.9.2.2.51.x</text:p>
            <text:p>+ 8.4.2.9.51.x + 8.4.6.1.51.x</text:p>
            <text:p>+ 8.4.9.1.51.x</text:p>
          </table:table-cell>
          <table:covered-table-cell table:number-columns-repeated="5" table:style-name="ce109"/>
          <table:covered-table-cell table:style-name="ce8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20">
          <table:table-cell table:style-name="ce12" office:value-type="string" calcext:value-type="string">
            <text:p>40- TOTAL DAS RECEITAS ADICIONAIS PARA FINANCIAMENTO DO ENSINO = (35 + 36 + 37 + 38 + 39 )</text:p>
          </table:table-cell>
          <table:table-cell table:style-name="ce186" office:value-type="string" calcext:value-type="string">
            <text:p>Somatório conforme regras ao lado</text:p>
          </table:table-cell>
          <table:table-cell table:style-name="ce181" table:number-columns-spanned="5" table:number-rows-spanned="1"/>
          <table:covered-table-cell table:number-columns-repeated="4" table:style-name="ce67"/>
          <table:table-cell table:style-name="ce226" table:number-columns-spanned="5" table:number-rows-spanned="1"/>
          <table:covered-table-cell table:number-columns-repeated="4" table:style-name="ce67"/>
          <table:table-cell table:style-name="ce5" table:number-columns-repeated="16"/>
          <table:table-cell table:number-columns-repeated="996"/>
        </table:table-row>
        <table:table-row table:style-name="ro17">
          <table:table-cell table:style-name="ce41" table:number-columns-repeated="11"/>
          <table:table-cell table:style-name="ce2"/>
          <table:table-cell table:style-name="ce5" table:number-columns-repeated="16"/>
          <table:table-cell table:number-columns-repeated="996"/>
        </table:table-row>
        <table:table-row table:style-name="ro14">
          <table:table-cell table:style-name="ce42" office:value-type="string" calcext:value-type="string" table:number-columns-spanned="1" table:number-rows-spanned="3">
            <text:p>OUTRAS DESPESAS COM EDUCAÇÃO (Por Área de Atuação)6</text:p>
          </table:table-cell>
          <table:table-cell table:style-name="ce176" office:value-type="string" calcext:value-type="string" table:number-columns-spanned="1" table:number-rows-spanned="3">
            <office:annotation draw:style-name="gr15" draw:text-style-name="P2" svg:width="190.61mm" svg:height="53.36mm" svg:x="340.09mm" svg:y="792.87mm" draw:caption-point-x="-4.07mm" draw:caption-point-y="-5.9mm">
              <dc:date>2023-02-10T00:00:00</dc:date>
              <text:p text:style-name="P1"><text:span text:style-name="T1">O que são despesas adicionais?</text:span></text:p>
              <text:p text:style-name="P1"><text:span text:style-name="T1"/></text:p>
              <text:p text:style-name="P1"><text:span text:style-name="T1">- Para LRF Federal são despesas cujo recurso contenha os marcadores "MDE: Salário-educação", "MDE: PDDE", "MDE: PNAE", "MDE: PNATE", "MDE: Transferências FNDE", "MDE: Convênios", "MDE: Convênios Federais", "MDE: Convênios Estaduais" ou "MDE: Outras receitas";</text:span></text:p>
              <text:p text:style-name="P1"><text:span text:style-name="T1"/></text:p>
              <text:p text:style-name="P1"><text:span text:style-name="T1">- Para LRF Estadual SC são despesas cujo recurso contenha especificação (3º e 4º dígitos): 32, 36, 37, 43, 44, 45 ou 62.</text:span></text:p>
              <text:p text:style-name="P1"><text:span text:style-name="T1"/></text:p>
              <text:p text:style-name="P1"><text:span text:style-name="T1">STN:</text:span></text:p>
              <text:p text:style-name="P1"><text:span text:style-name="T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span></text:p>
            </office:annotation>
            <text:p>Informações Complementares</text:p>
          </table:table-cell>
          <table:table-cell table:style-name="ce204" office:value-type="string" calcext:value-type="string" table:number-columns-spanned="2" table:number-rows-spanned="1">
            <text:p>DOTAÇÃO ATUALIZADA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EMPENH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LIQUID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PAGAS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<text:span text:style-name="T2">INSCRITAS EM RESTOS A PAGAR NÃO PROCESSADOS</text:span><text:span text:style-name="T3"> </text:span>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covered-table-cell table:style-name="ce8"/>
          <table:table-cell table:style-name="ce205" table:number-columns-spanned="2" table:number-rows-spanned="1"/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145"/>
          <table:table-cell table:style-name="ce152"/>
          <table:table-cell table:style-name="ce5" table:number-columns-repeated="16"/>
          <table:table-cell table:number-columns-repeated="996"/>
        </table:table-row>
        <table:table-row table:style-name="ro10">
          <table:covered-table-cell table:style-name="ce40"/>
          <table:covered-table-cell table:style-name="ce9"/>
          <table:table-cell table:style-name="ce206" office:value-type="string" calcext:value-type="string" table:number-columns-spanned="2" table:number-rows-spanned="1">
            <text:p>(c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d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e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f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g)</text:p>
          </table:table-cell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43" office:value-type="string" calcext:value-type="string" table:number-columns-spanned="1" table:number-rows-spanned="2">
            <text:p>41- EDUCAÇÃO INFANTIL</text:p>
          </table:table-cell>
          <table:table-cell table:style-name="ce77" office:value-type="string" calcext:value-type="string">
            <office:annotation draw:style-name="gr16" draw:text-style-name="P2" svg:width="190.61mm" svg:height="416.98mm" svg:x="340.09mm" svg:y="814.12mm" draw:caption-point-x="-4.07mm" draw:caption-point-y="-8.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365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x.1xxxxx.xx.xx.xx.xx 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table-cell table:style-name="ce225" office:value-type="string" calcext:value-type="string" table:number-columns-spanned="2" table:number-rows-spanned="9">
            <text:p><text:span text:style-name="T2">(+) Despesa LOA</text:span></text:p>
            <text:p><text:span text:style-name="T2">(+) Créditos Alter. orçam. Despesa</text:span></text:p>
            <text:p><text:span text:style-name="T2">(-) Origens Alter. orçam. Despesa</text:span></text:p>
            <text:p/>
            <text:p><text:span text:style-name="T2">OBS 1: Considera o valor do recurso</text:span></text:p>
            <text:p/>
            <text:p><text:span text:style-name="T10">OBS 2: Somente para esta coluna é considerado também o total com a despesa na modalidade 71</text:span></text:p>
          </table:table-cell>
          <table:covered-table-cell table:style-name="ce40"/>
          <table:table-cell table:style-name="ce61" office:value-type="string" calcext:value-type="string" table:number-columns-spanned="2" table:number-rows-spanned="9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14"/>
          <table:table-cell table:style-name="ce61" office:value-type="string" calcext:value-type="string" table:number-columns-spanned="2" table:number-rows-spanned="9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114"/>
          <table:table-cell table:style-name="ce253" office:value-type="string" calcext:value-type="string" table:number-columns-spanned="2" table:number-rows-spanned="9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40"/>
          <table:table-cell table:style-name="ce106" office:value-type="string" calcext:value-type="string" table:number-columns-spanned="2" table:number-rows-spanned="9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252" table:number-columns-spanned="2" table:number-rows-spanned="9"/>
          <table:covered-table-cell/>
          <table:table-cell table:style-name="ce5" table:number-columns-repeated="14"/>
          <table:table-cell table:number-columns-repeated="996"/>
        </table:table-row>
        <table:table-row table:style-name="ro3">
          <table:covered-table-cell table:style-name="ce40"/>
          <table:table-cell table:style-name="ce77" office:value-type="string" calcext:value-type="string">
            <office:annotation draw:style-name="gr17" draw:text-style-name="P2" svg:width="190.61mm" svg:height="411.42mm" svg:x="340.09mm" svg:y="819.68mm" draw:caption-point-x="-4.07mm" draw:caption-point-y="-8.11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365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4" office:value-type="string" calcext:value-type="string">
            <text:p><text:s text:c="3"/>41.1- Creche</text:p>
          </table:table-cell>
          <table:table-cell table:style-name="ce77" office:value-type="string" calcext:value-type="string">
            <text:p>Gerar sem valor (Entidade deverá calcular por rateio, caso não tenha a informação segregada, de acordo critérios acima)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4" office:value-type="string" calcext:value-type="string">
            <text:p><text:s text:c="3"/>41.2- Pré-escola</text:p>
          </table:table-cell>
          <table:table-cell table:style-name="ce77" office:value-type="string" calcext:value-type="string">
            <text:p>Gerar sem valor (Entidade deverá calcular por rateio, caso não tenha a informação segregada, de acordo critérios acima)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45" office:value-type="string" calcext:value-type="string" table:number-columns-spanned="1" table:number-rows-spanned="2">
            <text:p>42- ENSINO FUNDAMENTAL </text:p>
          </table:table-cell>
          <table:table-cell table:style-name="ce78" office:value-type="string" calcext:value-type="string">
            <office:annotation draw:style-name="gr18" draw:text-style-name="P2" svg:width="190.61mm" svg:height="415.92mm" svg:x="340.09mm" svg:y="833.1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x.1xxxxx.xx.xx.xx.xx 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covered-table-cell table:style-name="ce40"/>
          <table:table-cell table:style-name="ce78" office:value-type="string" calcext:value-type="string">
            <office:annotation draw:style-name="gr17" draw:text-style-name="P2" svg:width="190.61mm" svg:height="411.42mm" svg:x="340.09mm" svg:y="837.6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121, 122, 123, 124, 125, 126, 128, 306, 331, 361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><text:span text:style-name="T9">OBS: somente recursos que são SF (indepente do 6º dígito) ou com 6º dígito igual 3.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3- ENSINO MÉDIO </text:p>
          </table:table-cell>
          <table:table-cell table:style-name="ce178" office:value-type="string" calcext:value-type="string">
            <office:annotation draw:style-name="gr17" draw:text-style-name="P2" svg:width="190.61mm" svg:height="411.42mm" svg:x="340.09mm" svg:y="842.1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362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  </text:span></text:p>
            <text:p><text:span text:style-name="T2">xxxxx.xxxxxx.08.xx.xx.xx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4- ENSINO SUPERIOR</text:p>
          </table:table-cell>
          <table:table-cell table:style-name="ce178" office:value-type="string" calcext:value-type="string">
            <office:annotation draw:style-name="gr17" draw:text-style-name="P2" svg:width="190.61mm" svg:height="411.42mm" svg:x="340.09mm" svg:y="846.6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364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  </text:span></text:p>
            <text:p><text:span text:style-name="T2">xxxxx.xxxxx.08.xx.xx.xx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5- ENSINO PROFISSIONAL NÃO INTEGRADO AO ENSINO REGULAR</text:p>
            <text:p/>
          </table:table-cell>
          <table:table-cell table:style-name="ce178" office:value-type="string" calcext:value-type="string">
            <office:annotation draw:style-name="gr19" draw:text-style-name="P2" svg:width="190.61mm" svg:height="411.43mm" svg:x="340.09mm" svg:y="851.16mm" draw:caption-point-x="-4.07mm" draw:caption-point-y="-7.04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/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363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  </text:span></text:p>
            <text:p><text:span text:style-name="T2">xxxxx.xxxxxx.08.xx.xx.xx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/>
          <table:covered-table-cell table:style-name="ce40"/>
          <table:covered-table-cell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" office:value-type="string" calcext:value-type="string">
            <text:p>46- TOTAL DAS DESPESAS CUSTEADAS COM RECEITAS ADICIONAIS PARA FINANCIAMENTO DO ENSINO (41 + 42 + 43 + 44 + 45)</text:p>
          </table:table-cell>
          <table:table-cell table:style-name="ce177" office:value-type="string" calcext:value-type="string">
            <text:p>Somatório</text:p>
          </table:table-cell>
          <table:table-cell table:style-name="ce178" table:number-columns-spanned="2" table:number-rows-spanned="1"/>
          <table:covered-table-cell table:style-name="ce117"/>
          <table:table-cell table:style-name="ce181"/>
          <table:table-cell table:style-name="ce119"/>
          <table:table-cell table:style-name="ce181"/>
          <table:table-cell table:style-name="ce119"/>
          <table:table-cell table:style-name="ce226"/>
          <table:table-cell table:style-name="ce119"/>
          <table:table-cell table:style-name="ce226"/>
          <table:table-cell table:style-name="ce181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1"/>
          <table:table-cell table:style-name="ce181" table:number-columns-repeated="9"/>
          <table:table-cell table:style-name="ce5" table:number-columns-repeated="18"/>
          <table:table-cell table:number-columns-repeated="996"/>
        </table:table-row>
        <table:table-row table:style-name="ro5">
          <table:table-cell table:style-name="ce42" office:value-type="string" calcext:value-type="string" table:number-columns-spanned="1" table:number-rows-spanned="3">
            <text:p>TOTAL GERAL DAS DESPESAS COM EDUCAÇÃO</text:p>
          </table:table-cell>
          <table:table-cell table:style-name="ce176" office:value-type="string" calcext:value-type="string" table:number-columns-spanned="1" table:number-rows-spanned="3">
            <text:p>Informações Complementares</text:p>
          </table:table-cell>
          <table:table-cell table:style-name="ce204" office:value-type="string" calcext:value-type="string" table:number-columns-spanned="2" table:number-rows-spanned="1">
            <text:p>DOTAÇÃO ATUALIZADA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EMPENH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LIQUIDADAS</text:p>
          </table:table-cell>
          <table:covered-table-cell table:style-name="ce114"/>
          <table:table-cell table:style-name="ce204" office:value-type="string" calcext:value-type="string" table:number-columns-spanned="2" table:number-rows-spanned="1">
            <text:p>DESPESAS PAGAS</text:p>
          </table:table-cell>
          <table:covered-table-cell table:style-name="ce114"/>
          <table:table-cell table:style-name="ce223" office:value-type="string" calcext:value-type="string" table:number-columns-spanned="2" table:number-rows-spanned="1">
            <text:p><text:span text:style-name="T2">INSCRITAS EM RESTOS A PAGAR NÃO PROCESSADOS</text:span><text:span text:style-name="T3"> </text:span></text:p>
          </table:table-cell>
          <table:covered-table-cell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covered-table-cell table:style-name="ce8"/>
          <table:table-cell table:style-name="ce205" table:number-columns-spanned="2" table:number-rows-spanned="1"/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205" office:value-type="string" calcext:value-type="string" table:number-columns-spanned="2" table:number-rows-spanned="1">
            <text:p>Até o Bimestre</text:p>
          </table:table-cell>
          <table:covered-table-cell table:style-name="ce40"/>
          <table:table-cell table:style-name="ce145"/>
          <table:table-cell table:style-name="ce1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covered-table-cell table:style-name="ce9"/>
          <table:table-cell table:style-name="ce206" office:value-type="string" calcext:value-type="string" table:number-columns-spanned="2" table:number-rows-spanned="1">
            <text:p>(c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d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e)</text:p>
          </table:table-cell>
          <table:covered-table-cell table:style-name="ce44"/>
          <table:table-cell table:style-name="ce206" office:value-type="string" calcext:value-type="string" table:number-columns-spanned="2" table:number-rows-spanned="1">
            <text:p>(f)</text:p>
          </table:table-cell>
          <table:covered-table-cell table:style-name="ce44"/>
          <table:table-cell table:style-name="ce238" office:value-type="string" calcext:value-type="string" table:number-columns-spanned="2" table:number-rows-spanned="1">
            <text:p>(g)</text:p>
          </table:table-cell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0" office:value-type="string" calcext:value-type="string">
            <text:p>47- TOTAL GERAL DAS DESPESAS COM EDUCAÇÃO (12 + 26 + 46)</text:p>
          </table:table-cell>
          <table:table-cell table:style-name="ce177" office:value-type="string" calcext:value-type="string">
            <text:p>Não segue o somatório conforme regra ao lado, mas sim, o somatório das suas sublinhas. </text:p>
          </table:table-cell>
          <table:table-cell table:style-name="ce178" office:value-type="string" calcext:value-type="string" table:number-columns-spanned="2" table:number-rows-spanned="1">
            <text:p><text:s/></text:p>
          </table:table-cell>
          <table:covered-table-cell table:style-name="ce117"/>
          <table:table-cell table:style-name="ce181" table:number-columns-spanned="2" table:number-rows-spanned="1"/>
          <table:covered-table-cell table:style-name="ce67"/>
          <table:table-cell table:style-name="ce226"/>
          <table:table-cell table:style-name="ce119"/>
          <table:table-cell table:style-name="ce181" table:number-columns-repeated="2"/>
          <table:table-cell table:style-name="ce226"/>
          <table:table-cell table:style-name="ce11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47.1- Despesas Correntes</text:p>
          </table:table-cell>
          <table:table-cell table:style-name="ce177" office:value-type="string" calcext:value-type="string">
            <text:p>Somatório</text:p>
          </table:table-cell>
          <table:table-cell table:style-name="ce226"/>
          <table:table-cell table:style-name="ce119"/>
          <table:table-cell table:style-name="ce181" table:number-columns-repeated="2"/>
          <table:table-cell table:style-name="ce226"/>
          <table:table-cell table:style-name="ce119"/>
          <table:table-cell table:style-name="ce181" table:number-columns-repeated="2"/>
          <table:table-cell table:style-name="ce226"/>
          <table:table-cell table:style-name="ce11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24" office:value-type="string" calcext:value-type="string" table:number-columns-spanned="1" table:number-rows-spanned="2">
            <text:p><text:s text:c="6"/>47.1.1- Pessoal Ativo</text:p>
          </table:table-cell>
          <table:table-cell table:style-name="ce77" office:value-type="string" calcext:value-type="string">
            <office:annotation draw:style-name="gr20" draw:text-style-name="P2" svg:width="190.61mm" svg:height="419.9mm" svg:x="340.09mm" svg:y="892.17mm" draw:caption-point-x="-4.07mm" draw:caption-point-y="-7.04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50.xx.xx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2">xxxxx.xxxxxx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table-cell table:style-name="ce110" office:value-type="string" calcext:value-type="string" table:number-columns-spanned="2" table:number-rows-spanned="11">
            <text:p><text:span text:style-name="T2">(+) Despesa LOA</text:span></text:p>
            <text:p><text:span text:style-name="T2">(+) Créditos Alter. orçam. Despesa</text:span></text:p>
            <text:p><text:span text:style-name="T2">(-) Origens Alter. orçam. Despesa</text:span></text:p>
            <text:p/>
            <text:p><text:span text:style-name="T2">OBS 1: Considera o valor do recurso</text:span></text:p>
            <text:p/>
            <text:p><text:span text:style-name="T10">OBS 2: Somente para esta coluna é considerado também o total com a despesa na modalidade 71</text:span></text:p>
          </table:table-cell>
          <table:covered-table-cell table:style-name="ce40"/>
          <table:table-cell table:style-name="ce224" office:value-type="string" calcext:value-type="string" table:number-columns-spanned="2" table:number-rows-spanned="11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/>
          <table:table-cell table:style-name="ce110" office:value-type="string" calcext:value-type="string" table:number-columns-spanned="2" table:number-rows-spanned="11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40"/>
          <table:table-cell table:style-name="ce224" office:value-type="string" calcext:value-type="string" table:number-columns-spanned="2" table:number-rows-spanned="11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/>
          <table:table-cell table:style-name="ce148" office:value-type="string" calcext:value-type="string" table:number-columns-spanned="2" table:number-rows-spanned="11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table-cell table:style-name="ce77" office:value-type="string" calcext:value-type="string">
            <office:annotation draw:style-name="gr21" draw:text-style-name="P2" svg:width="190.61mm" svg:height="415.4mm" svg:x="340.09mm" svg:y="896.6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50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1.2- Pessoal Inativo</text:p>
          </table:table-cell>
          <table:table-cell table:style-name="ce178" office:value-type="string" calcext:value-type="string">
            <text:p>Função cdFuncao= 12</text:p>
            <text:p/>
            <text:p>Considera:</text:p>
            <text:p>cdCategoriaEconomica + cdGrupoNatureza + cdModalidade + cdElemento + cdDesdobramento + cdDetalhamento=</text:p>
            <text:p>+ 3.1.xx.01.xx.xx</text:p>
            <text:p>+ 3.1.xx.03.xx.xx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5" office:value-type="string" calcext:value-type="string" table:number-columns-spanned="1" table:number-rows-spanned="2">
            <text:p><text:s text:c="6"/>47.1.3-Transferências às instituições comunitárias, confessionais ou filantrópicas sem fins lucrativos</text:p>
          </table:table-cell>
          <table:table-cell table:style-name="ce78" office:value-type="string" calcext:value-type="string">
            <office:annotation draw:style-name="gr22" draw:text-style-name="P2" svg:width="190.61mm" svg:height="406.4mm" svg:x="340.09mm" svg:y="905.6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2">xxxxx.xxxxxx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><text:span text:style-name="T2">+ x.x.50.xx.xx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table-cell table:style-name="ce78" office:value-type="string" calcext:value-type="string">
            <office:annotation draw:style-name="gr23" draw:text-style-name="P2" svg:width="190.61mm" svg:height="401.9mm" svg:x="340.09mm" svg:y="910.17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50.xx.xx.xx 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6" office:value-type="string" calcext:value-type="string" table:number-columns-spanned="1" table:number-rows-spanned="2">
            <text:p><text:s text:c="6"/>47.1.4- Outras Despesas Correntes</text:p>
          </table:table-cell>
          <table:table-cell table:style-name="ce79" office:value-type="string" calcext:value-type="string">
            <office:annotation draw:style-name="gr24" draw:text-style-name="P2" svg:width="190.61mm" svg:height="433.39mm" svg:x="340.09mm" svg:y="914.66mm" draw:caption-point-x="-4.07mm" draw:caption-point-y="-7.04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50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 (-) x.x.xx.30.07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3.xx (-) x.x.xx.36.24.xx</text:span></text:p>
              <text:p text:style-name="P1"><text:span text:style-name="T1">(-) x.x.xx.36.30.xx (-) x.x.xx.36.31.xx</text:span></text:p>
              <text:p text:style-name="P1"><text:span text:style-name="T1">(-) x.x.xx.36.32.xx (-) x.x.xx.36.34.xx </text:span></text:p>
              <text:p text:style-name="P1"><text:span text:style-name="T1">(-) x.x.xx.36.89.xx (-) x.x.xx.37.02.xx </text:span></text:p>
              <text:p text:style-name="P1"><text:span text:style-name="T1">(-) x.x.xx.37.03.xx (-) x.x.xx.37.04.xx </text:span></text:p>
              <text:p text:style-name="P1"><text:span text:style-name="T1">(-) x.x.xx.39.06.xx (-) x.x.xx.39.13.xx</text:span></text:p>
              <text:p text:style-name="P1"><text:span text:style-name="T1">(-) x.x.xx.39.21.xx (-) x.x.xx.39.23.xx </text:span></text:p>
              <text:p text:style-name="P1"><text:span text:style-name="T1">(-) x.x.xx.39.41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2">xxxxx.xxxxxx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7.02.01</text:span></text:p>
            <text:p><text:span text:style-name="T2">+ x.x.xx.37.03.01 + x.x.xx.37.04.01</text:span></text:p>
            <text:p><text:span text:style-name="T2">+ x.x.xx.39.43.30 + x.x.xx.39.44.10</text:span></text:p>
            <text:p><text:span text:style-name="T2">+ x.x.xx.39.69.01 + x.x.xx.39.69.04</text:span></text:p>
            <text:p><text:span text:style-name="T2">+ x.x.xx.39.77.01 + x.x.xx.39.78.01</text:span></text:p>
            <text:p><text:span text:style-name="T2">+ x.x.xx.41.01.00 + x.x.xx.41.02.00</text:span></text:p>
            <text:p><text:span text:style-name="T2">+ x.x.xx.41.03.00 + x.x.xx.41.35.00</text:span></text:p>
            <text:p><text:span text:style-name="T2">+ x.x.xx.41.40.00 + x.x.xx.41.45.00</text:span></text:p>
            <text:p><text:span text:style-name="T2">+ x.x.xx.42.03.00 + x.x.xx.43.08.00</text:span></text:p>
            <text:p><text:span text:style-name="T2">+ x.x.xx.43.35.00 + x.x.xx.43.40.00</text:span></text:p>
            <text:p><text:span text:style-name="T2">+ x.x.xx.43.45.00 + x.x.xx.51.01.03</text:span></text:p>
            <text:p><text:span text:style-name="T2">+ x.x.xx.51.01.04 + x.x.xx.51.01.05</text:span></text:p>
            <text:p><text:span text:style-name="T2">+ x.x.xx.51.01.13 + x.x.xx.51.01.14</text:span></text:p>
            <text:p><text:span text:style-name="T2">+ x.x.xx.51.01.15 + x.x.xx.70.51.03</text:span></text:p>
            <text:p><text:span text:style-name="T2">+ x.x.xx.70.51.04 + x.x.xx.70.51.05</text:span></text:p>
            <text:p><text:span text:style-name="T2">+ x.x.xx.94.01.00 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table-cell table:style-name="ce79" office:value-type="string" calcext:value-type="string">
            <office:annotation draw:style-name="gr24" draw:text-style-name="P2" svg:width="190.61mm" svg:height="433.39mm" svg:x="340.09mm" svg:y="919.16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1.xx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50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1.xx.xx (-) x.x.xx.03.xx.xx</text:span></text:p>
              <text:p text:style-name="P1"><text:span text:style-name="T1">(-) x.x.xx.06.xx.xx (-) x.x.xx.29.xx.xx</text:span></text:p>
              <text:p text:style-name="P1"><text:span text:style-name="T1">(-) x.x.xx.32.xx.xx (-) x.x.xx.41.xx.xx</text:span></text:p>
              <text:p text:style-name="P1"><text:span text:style-name="T1">(-) x.x.xx.42.xx.xx (-) x.x.xx.43.xx.xx</text:span></text:p>
              <text:p text:style-name="P1"><text:span text:style-name="T1">(-) x.x.xx.45.xx.xx (-) x.x.xx.59.xx.xx</text:span></text:p>
              <text:p text:style-name="P1"><text:span text:style-name="T1">(-) x.x.xx.62.xx.xx (-) x.x.xx.63.xx.xx</text:span></text:p>
              <text:p text:style-name="P1"><text:span text:style-name="T1">(-) x.x.xx.64.xx.xx (-) x.x.xx.65.xx.xx</text:span></text:p>
              <text:p text:style-name="P1"><text:span text:style-name="T1">(-) x.x.xx.66.xx.xx (-) x.x.xx.86.xx.xx</text:span></text:p>
              <text:p text:style-name="P1"><text:span text:style-name="T1">(-) x.x.xx.91.xx.xx (-) x.x.xx.94.xx.xx</text:span></text:p>
              <text:p text:style-name="P1"><text:span text:style-name="T1">(-) x.x.xx.95.xx.xx (-) x.x.xx.97.xx.xx</text:span></text:p>
              <text:p text:style-name="P1"><text:span text:style-name="T1">(-) x.x.xx.98.xx.xx (-) x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01.xx (-) x.x.xx.08.53.xx</text:span></text:p>
              <text:p text:style-name="P1"><text:span text:style-name="T1">(-) x.x.xx.11.75.xx (-) x.x.xx.11.77.xx</text:span></text:p>
              <text:p text:style-name="P1"><text:span text:style-name="T1">(-) x.x.xx.13.10.xx (-) x.x.xx.13.12.xx</text:span></text:p>
              <text:p text:style-name="P1"><text:span text:style-name="T1">(-) x.x.xx.13.21.xx (-) x.x.xx.13.23.xx</text:span></text:p>
              <text:p text:style-name="P1"><text:span text:style-name="T1">(-) x.x.xx.13.30.xx (-) x.x.xx.16.36.xx</text:span></text:p>
              <text:p text:style-name="P1"><text:span text:style-name="T1">(-) x.x.xx.16.45.xx (-) x.x.xx.16.76.xx</text:span></text:p>
              <text:p text:style-name="P1"><text:span text:style-name="T1">(-) x.x.xx.30.02.xx (-) x.x.xx.30.05.xx</text:span></text:p>
              <text:p text:style-name="P1"><text:span text:style-name="T1">(-) x.x.xx.30.06.xx</text:span></text:p>
              <text:p text:style-name="P1"><text:span text:style-name="T1">(-) x.x.xx.30.08.xx (-) x.x.xx.30.09.xx</text:span></text:p>
              <text:p text:style-name="P1"><text:span text:style-name="T1">(-) x.x.xx.30.10.xx (-) x.x.xx.30.12.xx</text:span></text:p>
              <text:p text:style-name="P1"><text:span text:style-name="T1">(-) x.x.xx.30.13.xx (-) x.x.xx.30.15.xx</text:span></text:p>
              <text:p text:style-name="P1"><text:span text:style-name="T1">(-) x.x.xx.30.18.xx (-) x.x.xx.30.27.xx</text:span></text:p>
              <text:p text:style-name="P1"><text:span text:style-name="T1">(-) x.x.xx.30.32.xx (-) x.x.xx.30.33.xx</text:span></text:p>
              <text:p text:style-name="P1"><text:span text:style-name="T1">(-) x.x.xx.30.34.xx (-) x.x.xx.30.36.xx</text:span></text:p>
              <text:p text:style-name="P1"><text:span text:style-name="T1">(-) x.x.xx.30.37.xx (-) x.x.xx.30.38.xx</text:span></text:p>
              <text:p text:style-name="P1"><text:span text:style-name="T1">(-) x.x.xx.30.40.xx (-) x.x.xx.30.43.xx</text:span></text:p>
              <text:p text:style-name="P1"><text:span text:style-name="T1">(-) x.x.xx.30.54.xx (-) x.x.xx.35.02.xx</text:span></text:p>
              <text:p text:style-name="P1"><text:span text:style-name="T1">(-) x.x.xx.36.09.xx (-) x.x.xx.36.10.xx</text:span></text:p>
              <text:p text:style-name="P1"><text:span text:style-name="T1">(-) x.x.xx.36.11.xx (-) x.x.xx.36.12.xx</text:span></text:p>
              <text:p text:style-name="P1"><text:span text:style-name="T1">(-) x.x.xx.36.24.xx (-) x.x.xx.36.30.xx </text:span></text:p>
              <text:p text:style-name="P1"><text:span text:style-name="T1">(-) x.x.xx.36.31.xx (-) x.x.xx.36.32.xx </text:span></text:p>
              <text:p text:style-name="P1"><text:span text:style-name="T1">(-) x.x.xx.36.34.xx (-) x.x.xx.36.89.xx </text:span></text:p>
              <text:p text:style-name="P1"><text:span text:style-name="T1">(-) x.x.xx.37.02.xx (-) x.x.xx.37.03.xx </text:span></text:p>
              <text:p text:style-name="P1"><text:span text:style-name="T1">(-) x.x.xx.37.04.xx (-) x.x.xx.39.06.xx </text:span></text:p>
              <text:p text:style-name="P1"><text:span text:style-name="T1">(-) x.x.xx.39.13.xx (-) x.x.xx.39.21.xx </text:span></text:p>
              <text:p text:style-name="P1"><text:span text:style-name="T1">(-) x.x.xx.39.23.xx (-) x.x.xx.39.42.xx</text:span></text:p>
              <text:p text:style-name="P1"><text:span text:style-name="T1">(-) x.x.xx.39.43.xx (-) x.x.xx.39.44.xx</text:span></text:p>
              <text:p text:style-name="P1"><text:span text:style-name="T1">(-) x.x.xx.39.50.xx (-) x.x.xx.39.51.xx</text:span></text:p>
              <text:p text:style-name="P1"><text:span text:style-name="T1">(-) x.x.xx.39.52.xx (-) x.x.xx.39.53.xx</text:span></text:p>
              <text:p text:style-name="P1"><text:span text:style-name="T1">(-) x.x.xx.39.54.xx (-) x.x.xx.39.55.xx</text:span></text:p>
              <text:p text:style-name="P1"><text:span text:style-name="T1">(-) x.x.xx.39.56.xx (-) x.x.xx.39.60.xx</text:span></text:p>
              <text:p text:style-name="P1"><text:span text:style-name="T1">(-) x.x.xx.39.61.xx (-) x.x.xx.39.62.xx</text:span></text:p>
              <text:p text:style-name="P1"><text:span text:style-name="T1">(-) x.x.xx.39.67.xx (-) x.x.xx.39.69.xx</text:span></text:p>
              <text:p text:style-name="P1"><text:span text:style-name="T1">(-) x.x.xx.39.77.xx (-) x.x.xx.39.78.xx</text:span></text:p>
              <text:p text:style-name="P1"><text:span text:style-name="T1">(-) x.x.xx.39.85.xx (-) x.x.xx.39.87.xx</text:span></text:p>
              <text:p text:style-name="P1"><text:span text:style-name="T1">(-) x.x.xx.39.89.xx (-) x.x.xx.48.06.xx</text:span></text:p>
              <text:p text:style-name="P1"><text:span text:style-name="T1">(-) x.x.xx.48.07.xx (-) x.x.xx.51.01.xx</text:span></text:p>
              <text:p text:style-name="P1"><text:span text:style-name="T1">(-) x.x.xx.51.02.xx (-) x.x.xx.52.02.xx</text:span></text:p>
              <text:p text:style-name="P1"><text:span text:style-name="T1">(-) x.x.xx.52.14.xx (-) x.x.xx.52.20.xx</text:span></text:p>
              <text:p text:style-name="P1"><text:span text:style-name="T1">(-) x.x.xx.52.22.xx (-) x.x.xx.52.44.xx</text:span></text:p>
              <text:p text:style-name="P1"><text:span text:style-name="T1">(-) x.x.xx.52.46.xx (-) x.x.xx.52.50.xx</text:span></text:p>
              <text:p text:style-name="P1"><text:span text:style-name="T1">(-) x.x.xx.52.53.xx (-) x.x.xx.52.54.xx</text:span></text:p>
              <text:p text:style-name="P1"><text:span text:style-name="T1">(-) x.x.xx.52.56.xx (-) x.x.xx.52.58.xx</text:span></text:p>
              <text:p text:style-name="P1"><text:span text:style-name="T1">(-) x.x.xx.52.60.xx (-) x.x.xx.52.83.xx</text:span></text:p>
              <text:p text:style-name="P1"><text:span text:style-name="T1">(-) x.x.xx.52.89.xx (-) x.x.xx.70.51.xx</text:span></text:p>
              <text:p text:style-name="P1"><text:span text:style-name="T1">(-) x.x.xx.92.01.xx (-) x.x.xx.92.03.xx</text:span></text:p>
              <text:p text:style-name="P1"><text:span text:style-name="T1">(-) x.x.xx.92.05.xx (-) x.x.xx.92.06.xx</text:span></text:p>
              <text:p text:style-name="P1"><text:span text:style-name="T1">(-) x.x.xx.92.08.xx (-) x.x.xx.92.10.xx</text:span></text:p>
              <text:p text:style-name="P1"><text:span text:style-name="T1">(-) x.x.xx.92.12.xx (-) x.x.xx.92.59.xx</text:span></text:p>
              <text:p text:style-name="P1"><text:span text:style-name="T1">(-) x.x.xx.92.63.xx (-) x.x.xx.92.64.xx</text:span></text:p>
              <text:p text:style-name="P1"><text:span text:style-name="T1">(-) x.x.xx.92.65.xx (-) x.x.xx.92.66.xx</text:span></text:p>
              <text:p text:style-name="P1"><text:span text:style-name="T1">(-) x.x.xx.92.91.xx (-) x.x.xx.92.98.xx</text:span></text:p>
              <text:p text:style-name="P1"><text:span text:style-name="T1">(-) x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x.x.xx.08.51.02 (-) x.x.xx.11.43.02</text:span></text:p>
              <text:p text:style-name="P1"><text:span text:style-name="T1">(-) x.x.xx.11.43.03 (-) x.x.xx.11.43.05</text:span></text:p>
              <text:p text:style-name="P1"><text:span text:style-name="T1">(-) x.x.xx.11.43.77 (-) x.x.xx.11.45.02</text:span></text:p>
              <text:p text:style-name="P1"><text:span text:style-name="T1">(-) x.x.xx.11.45.03 (-) x.x.xx.11.45.05</text:span></text:p>
              <text:p text:style-name="P1"><text:span text:style-name="T1">(-) x.x.xx.11.45.77 (-) x.x.xx.13.02.01</text:span></text:p>
              <text:p text:style-name="P1"><text:span text:style-name="T1">(-) x.x.xx.13.02.02 (-) x.x.xx.13.02.03</text:span></text:p>
              <text:p text:style-name="P1"><text:span text:style-name="T1">(-) x.x.xx.13.02.04 (-) x.x.xx.30.07.11</text:span></text:p>
              <text:p text:style-name="P1"><text:span text:style-name="T1"/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.01.xx.xx.xx</text:span></text:p>
            <text:p><text:span text:style-name="T2">xxxxx.xxxxxx.02.xx.xx.xx </text:span></text:p>
            <text:p><text:span text:style-name="T2">xxxxx.xxxxxx.08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x.x.xx.32.04.00 + x.x.xx.32.05.00</text:span></text:p>
            <text:p><text:span text:style-name="T2">+ x.x.xx.37.02.01 + x.x.xx.37.03.01 </text:span></text:p>
            <text:p><text:span text:style-name="T2">+ x.x.xx.37.04.01 + x.x.xx.39.43.30 </text:span></text:p>
            <text:p><text:span text:style-name="T2">+ x.x.xx.39.44.10 + x.x.xx.39.69.01 </text:span></text:p>
            <text:p><text:span text:style-name="T2">+ x.x.xx.39.69.04 + x.x.xx.39.77.01 </text:span></text:p>
            <text:p><text:span text:style-name="T2">+ x.x.xx.39.78.01 + x.x.xx.41.01.00 </text:span></text:p>
            <text:p><text:span text:style-name="T2">+ x.x.xx.41.02.00 + x.x.xx.41.03.00 </text:span></text:p>
            <text:p><text:span text:style-name="T2">+ x.x.xx.41.35.00 + x.x.xx.41.40.00 </text:span></text:p>
            <text:p><text:span text:style-name="T2">+ x.x.xx.41.45.00 + x.x.xx.42.03.00 </text:span></text:p>
            <text:p><text:span text:style-name="T2">+ x.x.xx.43.08.00 + x.x.xx.43.35.00 </text:span></text:p>
            <text:p><text:span text:style-name="T2">+ x.x.xx.43.40.00 + x.x.xx.43.45.00 </text:span></text:p>
            <text:p><text:span text:style-name="T2">+ x.x.xx.51.01.03 + x.x.xx.51.01.04 </text:span></text:p>
            <text:p><text:span text:style-name="T2">+ x.x.xx.51.01.05 + x.x.xx.51.01.13 </text:span></text:p>
            <text:p><text:span text:style-name="T2">+ x.x.xx.51.01.14 + x.x.xx.51.01.15 </text:span></text:p>
            <text:p><text:span text:style-name="T2">+ x.x.xx.70.51.03 + x.x.xx.70.51.04 </text:span></text:p>
            <text:p><text:span text:style-name="T2">+ x.x.xx.70.51.05 + x.x.xx.94.01.00 </text:span></text:p>
            <text:p><text:span text:style-name="T2">+ x.x.91.92.05.xx</text:span></text:p>
            <text:p/>
            <text:p><text:span text:style-name="T9">Exceções das naturezas estão descritas em nota</text:span></text:p>
            <text:p/>
            <text:p><text:span text:style-name="T2">Se exercício igual a 2022:</text:span></text:p>
            <text:p><text:span text:style-name="T2">idGrupoFontePadrao + cdFontePadrao + cdOrigem(Recurso) + cdAplicacao(Fonte) + cdDesdobramento + cdDetalhamento</text:span></text:p>
            <text:p><text:span text:style-name="T2">- cdFontePadrao será o 6º e 11º dígito (nível 2 da configuração, tamanho 6)</text:span></text:p>
            <text:p><text:span text:style-name="T2">- cdAplicacaoFonte será o 14º e 15º dígito (nível 4 da configuração, tamanho 2)</text:span></text:p>
            <text:p><text:span text:style-name="T2">xxxxx.xxxxxx.xx.xx.xx.xx </text:span></text:p>
            <text:p/>
            <text:p><text:span text:style-name="T2">Se exercício maior ou igual a 2023:</text:span></text:p>
            <text:p><text:span text:style-name="T2">idGrupoFontePadrao + cdFontePadrao + idOrigemRecurso + cdAplicacaoFonte + idGrupoFontePadrao</text:span></text:p>
            <text:p><text:span text:style-name="T2">- cdFontePadrao será o 6º e 10º dígito (nível 2 da configuração, tamanho 5)</text:span></text:p>
            <text:p><text:span text:style-name="T2">- cdAplicacaoFonte será o 13º e 14º dígito (nível 4 da configuração, tamanho 2)</text:span></text:p>
            <text:p><text:span text:style-name="T2">xxxxx.xxxxx.xx.xx.xx.xx.x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47.2- Despesas de Capital</text:p>
          </table:table-cell>
          <table:table-cell table:style-name="ce177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 table:number-columns-spanned="1" table:number-rows-spanned="2">
            <text:p><text:s text:c="6"/>47.2.1- Transferências às instituições comunitárias, confessionais ou filantrópicas sem fins lucrativos</text:p>
          </table:table-cell>
          <table:table-cell table:style-name="ce80" office:value-type="string" calcext:value-type="string">
            <office:annotation draw:style-name="gr25" draw:text-style-name="P2" svg:width="190.61mm" svg:height="405.34mm" svg:x="340.09mm" svg:y="929.22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1.xx.xx (-) 4.x.xx.03.xx.xx</text:span></text:p>
              <text:p text:style-name="P1"><text:span text:style-name="T1">(-) 4.x.xx.06.xx.xx (-) 4.x.xx.29.xx.xx</text:span></text:p>
              <text:p text:style-name="P1"><text:span text:style-name="T1">(-) 4.x.xx.32.xx.xx (-) 4.x.xx.41.xx.xx</text:span></text:p>
              <text:p text:style-name="P1"><text:span text:style-name="T1">(-) 4.x.xx.42.xx.xx (-) 4.x.xx.43.xx.xx</text:span></text:p>
              <text:p text:style-name="P1"><text:span text:style-name="T1">(-) 4.x.xx.45.xx.xx (-) 4.x.xx.59.xx.xx</text:span></text:p>
              <text:p text:style-name="P1"><text:span text:style-name="T1">(-) 4.x.xx.62.xx.xx (-) 4.x.xx.63.xx.xx</text:span></text:p>
              <text:p text:style-name="P1"><text:span text:style-name="T1">(-) 4.x.xx.64.xx.xx (-) 4.x.xx.65.xx.xx</text:span></text:p>
              <text:p text:style-name="P1"><text:span text:style-name="T1">(-) 4.x.xx.66.xx.xx (-) 4.x.xx.86.xx.xx</text:span></text:p>
              <text:p text:style-name="P1"><text:span text:style-name="T1">(-) 4.x.xx.91.xx.xx (-) 4.x.xx.94.xx.xx</text:span></text:p>
              <text:p text:style-name="P1"><text:span text:style-name="T1">(-) 4.x.xx.95.xx.xx (-) 4.x.xx.97.xx.xx</text:span></text:p>
              <text:p text:style-name="P1"><text:span text:style-name="T1">(-) 4.x.xx.98.xx.xx (-) 4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01.xx (-) 4.x.xx.08.53.xx</text:span></text:p>
              <text:p text:style-name="P1"><text:span text:style-name="T1">(-) 4.x.xx.11.75.xx (-) 4.x.xx.11.77.xx</text:span></text:p>
              <text:p text:style-name="P1"><text:span text:style-name="T1">(-) 4.x.xx.13.10.xx (-) 4.x.xx.13.12.xx</text:span></text:p>
              <text:p text:style-name="P1"><text:span text:style-name="T1">(-) 4.x.xx.13.21.xx (-) 4.x.xx.13.23.xx</text:span></text:p>
              <text:p text:style-name="P1"><text:span text:style-name="T1">(-) 4.x.xx.13.30.xx (-) 4.x.xx.16.36.xx</text:span></text:p>
              <text:p text:style-name="P1"><text:span text:style-name="T1">(-) 4.x.xx.16.45.xx (-) 4.x.xx.16.76.xx</text:span></text:p>
              <text:p text:style-name="P1"><text:span text:style-name="T1">(-) 4.x.xx.30.02.xx (-) 4.x.xx.30.05.xx</text:span></text:p>
              <text:p text:style-name="P1"><text:span text:style-name="T1">(-) 4.x.xx.30.06.xx (-) 4.x.xx.30.07.xx</text:span></text:p>
              <text:p text:style-name="P1"><text:span text:style-name="T1">(-) 4.x.xx.30.08.xx (-) 4.x.xx.30.09.xx</text:span></text:p>
              <text:p text:style-name="P1"><text:span text:style-name="T1">(-) 4.x.xx.30.10.xx (-) 4.x.xx.30.12.xx</text:span></text:p>
              <text:p text:style-name="P1"><text:span text:style-name="T1">(-) 4.x.xx.30.13.xx (-) 4.x.xx.30.15.xx</text:span></text:p>
              <text:p text:style-name="P1"><text:span text:style-name="T1">(-) 4.x.xx.30.18.xx (-) 4.x.xx.30.27.xx</text:span></text:p>
              <text:p text:style-name="P1"><text:span text:style-name="T1">(-) 4.x.xx.30.32.xx (-) 4.x.xx.30.33.xx</text:span></text:p>
              <text:p text:style-name="P1"><text:span text:style-name="T1">(-) 4.x.xx.30.34.xx (-) 4.x.xx.30.36.xx</text:span></text:p>
              <text:p text:style-name="P1"><text:span text:style-name="T1">(-) 4.x.xx.30.37.xx (-) 4.x.xx.30.38.xx</text:span></text:p>
              <text:p text:style-name="P1"><text:span text:style-name="T1">(-) 4.x.xx.30.40.xx (-) 4.x.xx.30.43.xx</text:span></text:p>
              <text:p text:style-name="P1"><text:span text:style-name="T1">(-) 4.x.xx.30.54.xx (-) 4.x.xx.35.02.xx</text:span></text:p>
              <text:p text:style-name="P1"><text:span text:style-name="T1">(-) 4.x.xx.36.09.xx (-) 4.x.xx.36.10.xx</text:span></text:p>
              <text:p text:style-name="P1"><text:span text:style-name="T1">(-) 4.x.xx.36.11.xx (-) 4.x.xx.36.12.xx</text:span></text:p>
              <text:p text:style-name="P1"><text:span text:style-name="T1">(-) 4.x.xx.36.23.xx (-) 4.x.xx.36.24.xx</text:span></text:p>
              <text:p text:style-name="P1"><text:span text:style-name="T1">(-) 4.x.xx.36.30.xx (-) 4.x.xx.36.31.xx</text:span></text:p>
              <text:p text:style-name="P1"><text:span text:style-name="T1">(-) 4.x.xx.36.32.xx (-) 4.x.xx.36.34.xx </text:span></text:p>
              <text:p text:style-name="P1"><text:span text:style-name="T1">(-) 4.x.xx.36.89.xx (-) 4.x.xx.37.02.xx </text:span></text:p>
              <text:p text:style-name="P1"><text:span text:style-name="T1">(-) 4.x.xx.37.03.xx (-) 4.x.xx.37.04.xx </text:span></text:p>
              <text:p text:style-name="P1"><text:span text:style-name="T1">(-) 4.x.xx.39.06.xx (-) 4.x.xx.39.13.xx</text:span></text:p>
              <text:p text:style-name="P1"><text:span text:style-name="T1">(-) 4.x.xx.39.21.xx (-) 4.x.xx.39.23.xx </text:span></text:p>
              <text:p text:style-name="P1"><text:span text:style-name="T1">(-) 4.x.xx.39.41.xx (-) 4.x.xx.39.42.xx</text:span></text:p>
              <text:p text:style-name="P1"><text:span text:style-name="T1">(-) 4.x.xx.39.43.xx (-) 4.x.xx.39.44.xx</text:span></text:p>
              <text:p text:style-name="P1"><text:span text:style-name="T1">(-) 4.x.xx.39.50.xx (-) 4.x.xx.39.51.xx</text:span></text:p>
              <text:p text:style-name="P1"><text:span text:style-name="T1">(-) 4.x.xx.39.52.xx (-) 4.x.xx.39.53.xx</text:span></text:p>
              <text:p text:style-name="P1"><text:span text:style-name="T1">(-) 4.x.xx.39.54.xx (-) 4.x.xx.39.55.xx</text:span></text:p>
              <text:p text:style-name="P1"><text:span text:style-name="T1">(-) 4.x.xx.39.56.xx (-) 4.x.xx.39.60.xx</text:span></text:p>
              <text:p text:style-name="P1"><text:span text:style-name="T1">(-) 4.x.xx.39.61.xx (-) 4.x.xx.39.62.xx</text:span></text:p>
              <text:p text:style-name="P1"><text:span text:style-name="T1">(-) 4.x.xx.39.67.xx (-) 4.x.xx.39.69.xx</text:span></text:p>
              <text:p text:style-name="P1"><text:span text:style-name="T1">(-) 4.x.xx.39.77.xx (-) 4.x.xx.39.78.xx</text:span></text:p>
              <text:p text:style-name="P1"><text:span text:style-name="T1">(-) 4.x.xx.39.85.xx (-) 4.x.xx.39.87.xx</text:span></text:p>
              <text:p text:style-name="P1"><text:span text:style-name="T1">(-) 4.x.xx.39.89.xx (-) 4.x.xx.48.06.xx</text:span></text:p>
              <text:p text:style-name="P1"><text:span text:style-name="T1">(-) 4.x.xx.48.07.xx (-) 4.x.xx.51.01.xx</text:span></text:p>
              <text:p text:style-name="P1"><text:span text:style-name="T1">(-) 4.x.xx.51.02.xx (-) 4.x.xx.52.02.xx</text:span></text:p>
              <text:p text:style-name="P1"><text:span text:style-name="T1">(-) 4.x.xx.52.14.xx (-) 4.x.xx.52.20.xx</text:span></text:p>
              <text:p text:style-name="P1"><text:span text:style-name="T1">(-) 4.x.xx.52.22.xx (-) 4.x.xx.52.44.xx</text:span></text:p>
              <text:p text:style-name="P1"><text:span text:style-name="T1">(-) 4.x.xx.52.46.xx (-) 4.x.xx.52.50.xx</text:span></text:p>
              <text:p text:style-name="P1"><text:span text:style-name="T1">(-) 4.x.xx.52.53.xx (-) 4.x.xx.52.54.xx</text:span></text:p>
              <text:p text:style-name="P1"><text:span text:style-name="T1">(-) 4.x.xx.52.56.xx (-) 4.x.xx.52.58.xx</text:span></text:p>
              <text:p text:style-name="P1"><text:span text:style-name="T1">(-) 4.x.xx.52.60.xx (-) 4.x.xx.52.83.xx</text:span></text:p>
              <text:p text:style-name="P1"><text:span text:style-name="T1">(-) 4.x.xx.52.89.xx (-) 4.x.xx.70.51.xx</text:span></text:p>
              <text:p text:style-name="P1"><text:span text:style-name="T1">(-) 4.x.xx.92.01.xx (-) 4.x.xx.92.03.xx</text:span></text:p>
              <text:p text:style-name="P1"><text:span text:style-name="T1">(-) 4.x.xx.92.05.xx (-) 4.x.xx.92.06.xx</text:span></text:p>
              <text:p text:style-name="P1"><text:span text:style-name="T1">(-) 4.x.xx.92.08.xx (-) 4.x.xx.92.10.xx</text:span></text:p>
              <text:p text:style-name="P1"><text:span text:style-name="T1">(-) 4.x.xx.92.12.xx (-) 4.x.xx.92.59.xx</text:span></text:p>
              <text:p text:style-name="P1"><text:span text:style-name="T1">(-) 4.x.xx.92.63.xx (-) 4.x.xx.92.64.xx</text:span></text:p>
              <text:p text:style-name="P1"><text:span text:style-name="T1">(-) 4.x.xx.92.65.xx (-) 4.x.xx.92.66.xx</text:span></text:p>
              <text:p text:style-name="P1"><text:span text:style-name="T1">(-) 4.x.xx.92.91.xx (-) 4.x.xx.92.98.xx</text:span></text:p>
              <text:p text:style-name="P1"><text:span text:style-name="T1">(-) 4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51.02 (-) 4.x.xx.11.43.02</text:span></text:p>
              <text:p text:style-name="P1"><text:span text:style-name="T1">(-) 4.x.xx.11.43.03 (-) 4.x.xx.11.43.05</text:span></text:p>
              <text:p text:style-name="P1"><text:span text:style-name="T1">(-) 4.x.xx.11.43.77 (-) 4.x.xx.11.45.02</text:span></text:p>
              <text:p text:style-name="P1"><text:span text:style-name="T1">(-) 4.x.xx.11.45.03 (-) 4.x.xx.11.45.05</text:span></text:p>
              <text:p text:style-name="P1"><text:span text:style-name="T1">(-) 4.x.xx.11.45.77 (-) 4.x.xx.13.02.01</text:span></text:p>
              <text:p text:style-name="P1"><text:span text:style-name="T1">(-) 4.x.xx.13.02.02 (-) 4.x.xx.13.02.03</text:span></text:p>
              <text:p text:style-name="P1"><text:span text:style-name="T1">(-) 4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2">xxxxx.xxxxxx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4.x.xx.32.04.00 + 4.x.xx.37.02.01</text:span></text:p>
            <text:p><text:span text:style-name="T2">+ 4.x.xx.37.03.01 + 4.x.xx.37.04.01</text:span></text:p>
            <text:p><text:span text:style-name="T2">+ 4.x.xx.39.43.30 + 4.x.xx.39.44.10</text:span></text:p>
            <text:p><text:span text:style-name="T2">+ 4.x.xx.39.69.01 + 4.x.xx.39.69.04</text:span></text:p>
            <text:p><text:span text:style-name="T2">+ 4.x.xx.39.77.01 + 4.x.xx.39.78.01</text:span></text:p>
            <text:p><text:span text:style-name="T2">+ 4.x.xx.41.01.00 + 4.x.xx.41.02.00</text:span></text:p>
            <text:p><text:span text:style-name="T2">+ 4.x.xx.41.03.00 + 4.x.xx.41.35.00</text:span></text:p>
            <text:p><text:span text:style-name="T2">+ 4.x.xx.41.40.00 + 4.x.xx.41.45.00</text:span></text:p>
            <text:p><text:span text:style-name="T2">+ 4.x.xx.42.03.00 + 4.x.xx.43.08.00</text:span></text:p>
            <text:p><text:span text:style-name="T2">+ 4.x.xx.43.35.00 + 4.x.xx.43.40.00</text:span></text:p>
            <text:p><text:span text:style-name="T2">+ 4.x.xx.43.45.00 + 4.x.xx.51.01.03</text:span></text:p>
            <text:p><text:span text:style-name="T2">+ 4.x.xx.51.01.04 + 4.x.xx.51.01.05</text:span></text:p>
            <text:p><text:span text:style-name="T2">+ 4.x.xx.51.01.13 + 4.x.xx.51.01.14</text:span></text:p>
            <text:p><text:span text:style-name="T2">+ 4.x.xx.51.01.15 + 4.x.xx.70.51.03</text:span></text:p>
            <text:p><text:span text:style-name="T2">+ 4.x.xx.70.51.04 + 4.x.xx.70.51.05</text:span></text:p>
            <text:p><text:span text:style-name="T2">+ 4.x.xx.94.01.00 + 4.x.91.92.05.xx</text:span></text:p>
            <text:p><text:span text:style-name="T2">+ 4.x.50.xx.xx.xx</text:span></text:p>
            <text:p/>
            <text:p><text:span text:style-name="T9">Exceções das naturezas estão descritas em nota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0"/>
          <table:table-cell table:style-name="ce80" office:value-type="string" calcext:value-type="string">
            <office:annotation draw:style-name="gr26" draw:text-style-name="P2" svg:width="190.61mm" svg:height="400.85mm" svg:x="340.09mm" svg:y="933.71mm" draw:caption-point-x="-4.07mm" draw:caption-point-y="-7.04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1.xx.xx (-) 4.x.xx.03.xx.xx</text:span></text:p>
              <text:p text:style-name="P1"><text:span text:style-name="T1">(-) 4.x.xx.06.xx.xx (-) 4.x.xx.29.xx.xx</text:span></text:p>
              <text:p text:style-name="P1"><text:span text:style-name="T1">(-) 4.x.xx.32.xx.xx (-) 4.x.xx.41.xx.xx</text:span></text:p>
              <text:p text:style-name="P1"><text:span text:style-name="T1">(-) 4.x.xx.42.xx.xx (-) 4.x.xx.43.xx.xx</text:span></text:p>
              <text:p text:style-name="P1"><text:span text:style-name="T1">(-) 4.x.xx.45.xx.xx (-) 4.x.xx.59.xx.xx</text:span></text:p>
              <text:p text:style-name="P1"><text:span text:style-name="T1">(-) 4.x.xx.62.xx.xx (-) 4.x.xx.63.xx.xx</text:span></text:p>
              <text:p text:style-name="P1"><text:span text:style-name="T1">(-) 4.x.xx.64.xx.xx (-) 4.x.xx.65.xx.xx</text:span></text:p>
              <text:p text:style-name="P1"><text:span text:style-name="T1">(-) 4.x.xx.66.xx.xx (-) 4.x.xx.86.xx.xx</text:span></text:p>
              <text:p text:style-name="P1"><text:span text:style-name="T1">(-) 4.x.xx.91.xx.xx (-) 4.x.xx.94.xx.xx</text:span></text:p>
              <text:p text:style-name="P1"><text:span text:style-name="T1">(-) 4.x.xx.95.xx.xx (-) 4.x.xx.97.xx.xx</text:span></text:p>
              <text:p text:style-name="P1"><text:span text:style-name="T1">(-) 4.x.xx.98.xx.xx (-) 4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01.xx (-) 4.x.xx.08.53.xx</text:span></text:p>
              <text:p text:style-name="P1"><text:span text:style-name="T1">(-) 4.x.xx.11.75.xx (-) 4.x.xx.11.77.xx</text:span></text:p>
              <text:p text:style-name="P1"><text:span text:style-name="T1">(-) 4.x.xx.13.10.xx (-) 4.x.xx.13.12.xx</text:span></text:p>
              <text:p text:style-name="P1"><text:span text:style-name="T1">(-) 4.x.xx.13.21.xx (-) 4.x.xx.13.23.xx</text:span></text:p>
              <text:p text:style-name="P1"><text:span text:style-name="T1">(-) 4.x.xx.13.30.xx (-) 4.x.xx.16.36.xx</text:span></text:p>
              <text:p text:style-name="P1"><text:span text:style-name="T1">(-) 4.x.xx.16.45.xx (-) 4.x.xx.16.76.xx</text:span></text:p>
              <text:p text:style-name="P1"><text:span text:style-name="T1">(-) 4.x.xx.30.02.xx (-) 4.x.xx.30.05.xx</text:span></text:p>
              <text:p text:style-name="P1"><text:span text:style-name="T1">(-) 4.x.xx.30.06.xx</text:span></text:p>
              <text:p text:style-name="P1"><text:span text:style-name="T1">(-) 4.x.xx.30.08.xx (-) 4.x.xx.30.09.xx</text:span></text:p>
              <text:p text:style-name="P1"><text:span text:style-name="T1">(-) 4.x.xx.30.10.xx (-) 4.x.xx.30.12.xx</text:span></text:p>
              <text:p text:style-name="P1"><text:span text:style-name="T1">(-) 4.x.xx.30.13.xx (-) 4.x.xx.30.15.xx</text:span></text:p>
              <text:p text:style-name="P1"><text:span text:style-name="T1">(-) 4.x.xx.30.18.xx (-) 4.x.xx.30.27.xx</text:span></text:p>
              <text:p text:style-name="P1"><text:span text:style-name="T1">(-) 4.x.xx.30.32.xx (-) 4.x.xx.30.33.xx</text:span></text:p>
              <text:p text:style-name="P1"><text:span text:style-name="T1">(-) 4.x.xx.30.34.xx (-) 4.x.xx.30.36.xx</text:span></text:p>
              <text:p text:style-name="P1"><text:span text:style-name="T1">(-) 4.x.xx.30.37.xx (-) 4.x.xx.30.38.xx</text:span></text:p>
              <text:p text:style-name="P1"><text:span text:style-name="T1">(-) 4.x.xx.30.40.xx (-) 4.x.xx.30.43.xx</text:span></text:p>
              <text:p text:style-name="P1"><text:span text:style-name="T1">(-) 4.x.xx.30.54.xx (-) 4.x.xx.35.02.xx</text:span></text:p>
              <text:p text:style-name="P1"><text:span text:style-name="T1">(-) 4.x.xx.36.09.xx (-) 4.x.xx.36.10.xx</text:span></text:p>
              <text:p text:style-name="P1"><text:span text:style-name="T1">(-) 4.x.xx.36.11.xx (-) 4.x.xx.36.12.xx</text:span></text:p>
              <text:p text:style-name="P1"><text:span text:style-name="T1">(-) 4.x.xx.36.24.xx (-) 4.x.xx.36.30.xx </text:span></text:p>
              <text:p text:style-name="P1"><text:span text:style-name="T1">(-) 4.x.xx.36.31.xx (-) 4.x.xx.36.32.xx </text:span></text:p>
              <text:p text:style-name="P1"><text:span text:style-name="T1">(-) 4.x.xx.36.34.xx (-) 4.x.xx.36.89.xx </text:span></text:p>
              <text:p text:style-name="P1"><text:span text:style-name="T1">(-) 4.x.xx.37.02.xx (-) 4.x.xx.37.03.xx </text:span></text:p>
              <text:p text:style-name="P1"><text:span text:style-name="T1">(-) 4.x.xx.37.04.xx (-) 4.x.xx.39.06.xx </text:span></text:p>
              <text:p text:style-name="P1"><text:span text:style-name="T1">(-) 4.x.xx.39.13.xx (-) 4.x.xx.39.21.xx </text:span></text:p>
              <text:p text:style-name="P1"><text:span text:style-name="T1">(-) 4.x.xx.39.23.xx (-) 4.x.xx.39.42.xx</text:span></text:p>
              <text:p text:style-name="P1"><text:span text:style-name="T1">(-) 4.x.xx.39.43.xx (-) 4.x.xx.39.44.xx</text:span></text:p>
              <text:p text:style-name="P1"><text:span text:style-name="T1">(-) 4.x.xx.39.50.xx (-) 4.x.xx.39.51.xx</text:span></text:p>
              <text:p text:style-name="P1"><text:span text:style-name="T1">(-) 4.x.xx.39.52.xx (-) 4.x.xx.39.53.xx</text:span></text:p>
              <text:p text:style-name="P1"><text:span text:style-name="T1">(-) 4.x.xx.39.54.xx (-) 4.x.xx.39.55.xx</text:span></text:p>
              <text:p text:style-name="P1"><text:span text:style-name="T1">(-) 4.x.xx.39.56.xx (-) 4.x.xx.39.60.xx</text:span></text:p>
              <text:p text:style-name="P1"><text:span text:style-name="T1">(-) 4.x.xx.39.61.xx (-) 4.x.xx.39.62.xx</text:span></text:p>
              <text:p text:style-name="P1"><text:span text:style-name="T1">(-) 4.x.xx.39.67.xx (-) 4.x.xx.39.69.xx</text:span></text:p>
              <text:p text:style-name="P1"><text:span text:style-name="T1">(-) 4.x.xx.39.77.xx (-) 4.x.xx.39.78.xx</text:span></text:p>
              <text:p text:style-name="P1"><text:span text:style-name="T1">(-) 4.x.xx.39.85.xx (-) 4.x.xx.39.87.xx</text:span></text:p>
              <text:p text:style-name="P1"><text:span text:style-name="T1">(-) 4.x.xx.39.89.xx (-) 4.x.xx.48.06.xx</text:span></text:p>
              <text:p text:style-name="P1"><text:span text:style-name="T1">(-) 4.x.xx.48.07.xx (-) 4.x.xx.51.01.xx</text:span></text:p>
              <text:p text:style-name="P1"><text:span text:style-name="T1">(-) 4.x.xx.51.02.xx (-) 4.x.xx.52.02.xx</text:span></text:p>
              <text:p text:style-name="P1"><text:span text:style-name="T1">(-) 4.x.xx.52.14.xx (-) 4.x.xx.52.20.xx</text:span></text:p>
              <text:p text:style-name="P1"><text:span text:style-name="T1">(-) 4.x.xx.52.22.xx (-) 4.x.xx.52.44.xx</text:span></text:p>
              <text:p text:style-name="P1"><text:span text:style-name="T1">(-) 4.x.xx.52.46.xx (-) 4.x.xx.52.50.xx</text:span></text:p>
              <text:p text:style-name="P1"><text:span text:style-name="T1">(-) 4.x.xx.52.53.xx (-) 4.x.xx.52.54.xx</text:span></text:p>
              <text:p text:style-name="P1"><text:span text:style-name="T1">(-) 4.x.xx.52.56.xx (-) 4.x.xx.52.58.xx</text:span></text:p>
              <text:p text:style-name="P1"><text:span text:style-name="T1">(-) 4.x.xx.52.60.xx (-) 4.x.xx.52.83.xx</text:span></text:p>
              <text:p text:style-name="P1"><text:span text:style-name="T1">(-) 4.x.xx.52.89.xx (-) 4.x.xx.70.51.xx</text:span></text:p>
              <text:p text:style-name="P1"><text:span text:style-name="T1">(-) 4.x.xx.92.01.xx (-) 4.x.xx.92.03.xx</text:span></text:p>
              <text:p text:style-name="P1"><text:span text:style-name="T1">(-) 4.x.xx.92.05.xx (-) 4.x.xx.92.06.xx</text:span></text:p>
              <text:p text:style-name="P1"><text:span text:style-name="T1">(-) 4.x.xx.92.08.xx (-) 4.x.xx.92.10.xx</text:span></text:p>
              <text:p text:style-name="P1"><text:span text:style-name="T1">(-) 4.x.xx.92.12.xx (-) 4.x.xx.92.59.xx</text:span></text:p>
              <text:p text:style-name="P1"><text:span text:style-name="T1">(-) 4.x.xx.92.63.xx (-) 4.x.xx.92.64.xx</text:span></text:p>
              <text:p text:style-name="P1"><text:span text:style-name="T1">(-) 4.x.xx.92.65.xx (-) 4.x.xx.92.66.xx</text:span></text:p>
              <text:p text:style-name="P1"><text:span text:style-name="T1">(-) 4.x.xx.92.91.xx (-) 4.x.xx.92.98.xx</text:span></text:p>
              <text:p text:style-name="P1"><text:span text:style-name="T1">(-) 4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51.02 (-) 4.x.xx.11.43.02</text:span></text:p>
              <text:p text:style-name="P1"><text:span text:style-name="T1">(-) 4.x.xx.11.43.03 (-) 4.x.xx.11.43.05</text:span></text:p>
              <text:p text:style-name="P1"><text:span text:style-name="T1">(-) 4.x.xx.11.43.77 (-) 4.x.xx.11.45.02</text:span></text:p>
              <text:p text:style-name="P1"><text:span text:style-name="T1">(-) 4.x.xx.11.45.03 (-) 4.x.xx.11.45.05</text:span></text:p>
              <text:p text:style-name="P1"><text:span text:style-name="T1">(-) 4.x.xx.11.45.77 (-) 4.x.xx.13.02.01</text:span></text:p>
              <text:p text:style-name="P1"><text:span text:style-name="T1">(-) 4.x.xx.13.02.02 (-) 4.x.xx.13.02.03</text:span></text:p>
              <text:p text:style-name="P1"><text:span text:style-name="T1">(-) 4.x.xx.13.02.04 (-) 4.x.xx.30.07.11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4.x.xx.32.04.00 + 4.x.xx.32.05.00</text:span></text:p>
            <text:p><text:span text:style-name="T2">+ 4.x.xx.37.02.01 + 4.x.xx.37.03.01 </text:span></text:p>
            <text:p><text:span text:style-name="T2">+ 4.x.xx.37.04.01 + 4.x.xx.39.43.30 </text:span></text:p>
            <text:p><text:span text:style-name="T2">+ 4.x.xx.39.44.10 + 4.x.xx.39.69.01 </text:span></text:p>
            <text:p><text:span text:style-name="T2">+ 4.x.xx.39.69.04 + 4.x.xx.39.77.01 </text:span></text:p>
            <text:p><text:span text:style-name="T2">+ 4.x.xx.39.78.01 + 4.x.xx.41.01.00 </text:span></text:p>
            <text:p><text:span text:style-name="T2">+ 4.x.xx.41.02.00 + 4.x.xx.41.03.00 </text:span></text:p>
            <text:p><text:span text:style-name="T2">+ 4.x.xx.41.35.00 + 4.x.xx.41.40.00 </text:span></text:p>
            <text:p><text:span text:style-name="T2">+ 4.x.xx.41.45.00 + 4.x.xx.42.03.00 </text:span></text:p>
            <text:p><text:span text:style-name="T2">+ 4.x.xx.43.08.00 + 4.x.xx.43.35.00 </text:span></text:p>
            <text:p><text:span text:style-name="T2">+ 4.x.xx.43.40.00 + 4.x.xx.43.45.00 </text:span></text:p>
            <text:p><text:span text:style-name="T2">+ 4.x.xx.51.01.03 + 4.x.xx.51.01.04 </text:span></text:p>
            <text:p><text:span text:style-name="T2">+ 4.x.xx.51.01.05 + 4.x.xx.51.01.13 </text:span></text:p>
            <text:p><text:span text:style-name="T2">+ 4.x.xx.51.01.14 + 4.x.xx.51.01.15 </text:span></text:p>
            <text:p><text:span text:style-name="T2">+ 4.x.xx.70.51.03 + 4.x.xx.70.51.04 </text:span></text:p>
            <text:p><text:span text:style-name="T2">+ 4.x.xx.70.51.05 + 4.x.xx.94.01.00 </text:span></text:p>
            <text:p><text:span text:style-name="T2">+ 4.x.91.92.05.xx</text:span></text:p>
            <text:p><text:span text:style-name="T2">+ 4.x.50.xx.xx.xx</text:span></text:p>
            <text:p/>
            <text:p><text:span text:style-name="T9">Exceções das naturezas estão descritas em nota</text:span></text:p>
          </table:table-cell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 table:style-name="ce40"/>
          <table:covered-table-cell table:number-columns-repeated="2"/>
          <table:covered-table-cell table:style-name="ce8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 table:number-columns-spanned="1" table:number-rows-spanned="2">
            <text:p><text:s text:c="6"/>47.2.2- Outras Despesas de Capital</text:p>
          </table:table-cell>
          <table:table-cell table:style-name="ce81" office:value-type="string" calcext:value-type="string">
            <office:annotation draw:style-name="gr27" draw:text-style-name="P2" svg:width="190.61mm" svg:height="418.83mm" svg:x="340.09mm" svg:y="938.21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50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1.xx.xx (-) 4.x.xx.03.xx.xx</text:span></text:p>
              <text:p text:style-name="P1"><text:span text:style-name="T1">(-) 4.x.xx.06.xx.xx (-) 4.x.xx.29.xx.xx</text:span></text:p>
              <text:p text:style-name="P1"><text:span text:style-name="T1">(-) 4.x.xx.32.xx.xx (-) 4.x.xx.41.xx.xx</text:span></text:p>
              <text:p text:style-name="P1"><text:span text:style-name="T1">(-) 4.x.xx.42.xx.xx (-) 4.x.xx.43.xx.xx</text:span></text:p>
              <text:p text:style-name="P1"><text:span text:style-name="T1">(-) 4.x.xx.45.xx.xx (-) 4.x.xx.59.xx.xx</text:span></text:p>
              <text:p text:style-name="P1"><text:span text:style-name="T1">(-) 4.x.xx.62.xx.xx (-) 4.x.xx.63.xx.xx</text:span></text:p>
              <text:p text:style-name="P1"><text:span text:style-name="T1">(-) 4.x.xx.64.xx.xx (-) 4.x.xx.65.xx.xx</text:span></text:p>
              <text:p text:style-name="P1"><text:span text:style-name="T1">(-) 4.x.xx.66.xx.xx (-) 4.x.xx.86.xx.xx</text:span></text:p>
              <text:p text:style-name="P1"><text:span text:style-name="T1">(-) 4.x.xx.91.xx.xx (-) 4.x.xx.94.xx.xx</text:span></text:p>
              <text:p text:style-name="P1"><text:span text:style-name="T1">(-) 4.x.xx.95.xx.xx (-) 4.x.xx.97.xx.xx</text:span></text:p>
              <text:p text:style-name="P1"><text:span text:style-name="T1">(-) 4.x.xx.98.xx.xx (-) 4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01.xx (-) 4.x.xx.08.53.xx</text:span></text:p>
              <text:p text:style-name="P1"><text:span text:style-name="T1">(-) 4.x.xx.11.75.xx (-) 4.x.xx.11.77.xx</text:span></text:p>
              <text:p text:style-name="P1"><text:span text:style-name="T1">(-) 4.x.xx.13.10.xx (-) 4.x.xx.13.12.xx</text:span></text:p>
              <text:p text:style-name="P1"><text:span text:style-name="T1">(-) 4.x.xx.13.21.xx (-) 4.x.xx.13.23.xx</text:span></text:p>
              <text:p text:style-name="P1"><text:span text:style-name="T1">(-) 4.x.xx.13.30.xx (-) 4.x.xx.16.36.xx</text:span></text:p>
              <text:p text:style-name="P1"><text:span text:style-name="T1">(-) 4.x.xx.16.45.xx (-) 4.x.xx.16.76.xx</text:span></text:p>
              <text:p text:style-name="P1"><text:span text:style-name="T1">(-) 4.x.xx.30.02.xx (-) 4.x.xx.30.05.xx</text:span></text:p>
              <text:p text:style-name="P1"><text:span text:style-name="T1">(-) 4.x.xx.30.06.xx (-) 4.x.xx.30.07.xx</text:span></text:p>
              <text:p text:style-name="P1"><text:span text:style-name="T1">(-) 4.x.xx.30.08.xx (-) 4.x.xx.30.09.xx</text:span></text:p>
              <text:p text:style-name="P1"><text:span text:style-name="T1">(-) 4.x.xx.30.10.xx (-) 4.x.xx.30.12.xx</text:span></text:p>
              <text:p text:style-name="P1"><text:span text:style-name="T1">(-) 4.x.xx.30.13.xx (-) 4.x.xx.30.15.xx</text:span></text:p>
              <text:p text:style-name="P1"><text:span text:style-name="T1">(-) 4.x.xx.30.18.xx (-) 4.x.xx.30.27.xx</text:span></text:p>
              <text:p text:style-name="P1"><text:span text:style-name="T1">(-) 4.x.xx.30.32.xx (-) 4.x.xx.30.33.xx</text:span></text:p>
              <text:p text:style-name="P1"><text:span text:style-name="T1">(-) 4.x.xx.30.34.xx (-) 4.x.xx.30.36.xx</text:span></text:p>
              <text:p text:style-name="P1"><text:span text:style-name="T1">(-) 4.x.xx.30.37.xx (-) 4.x.xx.30.38.xx</text:span></text:p>
              <text:p text:style-name="P1"><text:span text:style-name="T1">(-) 4.x.xx.30.40.xx (-) 4.x.xx.30.43.xx</text:span></text:p>
              <text:p text:style-name="P1"><text:span text:style-name="T1">(-) 4.x.xx.30.54.xx (-) 4.x.xx.35.02.xx</text:span></text:p>
              <text:p text:style-name="P1"><text:span text:style-name="T1">(-) 4.x.xx.36.09.xx (-) 4.x.xx.36.10.xx</text:span></text:p>
              <text:p text:style-name="P1"><text:span text:style-name="T1">(-) 4.x.xx.36.11.xx (-) 4.x.xx.36.12.xx</text:span></text:p>
              <text:p text:style-name="P1"><text:span text:style-name="T1">(-) 4.x.xx.36.23.xx (-) 4.x.xx.36.24.xx</text:span></text:p>
              <text:p text:style-name="P1"><text:span text:style-name="T1">(-) 4.x.xx.36.30.xx (-) 4.x.xx.36.31.xx</text:span></text:p>
              <text:p text:style-name="P1"><text:span text:style-name="T1">(-) 4.x.xx.36.32.xx (-) 4.x.xx.36.34.xx </text:span></text:p>
              <text:p text:style-name="P1"><text:span text:style-name="T1">(-) 4.x.xx.36.89.xx (-) 4.x.xx.37.02.xx </text:span></text:p>
              <text:p text:style-name="P1"><text:span text:style-name="T1">(-) 4.x.xx.37.03.xx (-) 4.x.xx.37.04.xx </text:span></text:p>
              <text:p text:style-name="P1"><text:span text:style-name="T1">(-) 4.x.xx.39.06.xx (-) 4.x.xx.39.13.xx</text:span></text:p>
              <text:p text:style-name="P1"><text:span text:style-name="T1">(-) 4.x.xx.39.21.xx (-) 4.x.xx.39.23.xx </text:span></text:p>
              <text:p text:style-name="P1"><text:span text:style-name="T1">(-) 4.x.xx.39.41.xx (-) 4.x.xx.39.42.xx</text:span></text:p>
              <text:p text:style-name="P1"><text:span text:style-name="T1">(-) 4.x.xx.39.43.xx (-) 4.x.xx.39.44.xx</text:span></text:p>
              <text:p text:style-name="P1"><text:span text:style-name="T1">(-) 4.x.xx.39.50.xx (-) 4.x.xx.39.51.xx</text:span></text:p>
              <text:p text:style-name="P1"><text:span text:style-name="T1">(-) 4.x.xx.39.52.xx (-) 4.x.xx.39.53.xx</text:span></text:p>
              <text:p text:style-name="P1"><text:span text:style-name="T1">(-) 4.x.xx.39.54.xx (-) 4.x.xx.39.55.xx</text:span></text:p>
              <text:p text:style-name="P1"><text:span text:style-name="T1">(-) 4.x.xx.39.56.xx (-) 4.x.xx.39.60.xx</text:span></text:p>
              <text:p text:style-name="P1"><text:span text:style-name="T1">(-) 4.x.xx.39.61.xx (-) 4.x.xx.39.62.xx</text:span></text:p>
              <text:p text:style-name="P1"><text:span text:style-name="T1">(-) 4.x.xx.39.67.xx (-) 4.x.xx.39.69.xx</text:span></text:p>
              <text:p text:style-name="P1"><text:span text:style-name="T1">(-) 4.x.xx.39.77.xx (-) 4.x.xx.39.78.xx</text:span></text:p>
              <text:p text:style-name="P1"><text:span text:style-name="T1">(-) 4.x.xx.39.85.xx (-) 4.x.xx.39.87.xx</text:span></text:p>
              <text:p text:style-name="P1"><text:span text:style-name="T1">(-) 4.x.xx.39.89.xx (-) 4.x.xx.48.06.xx</text:span></text:p>
              <text:p text:style-name="P1"><text:span text:style-name="T1">(-) 4.x.xx.48.07.xx (-) 4.x.xx.51.01.xx</text:span></text:p>
              <text:p text:style-name="P1"><text:span text:style-name="T1">(-) 4.x.xx.51.02.xx (-) 4.x.xx.52.02.xx</text:span></text:p>
              <text:p text:style-name="P1"><text:span text:style-name="T1">(-) 4.x.xx.52.14.xx (-) 4.x.xx.52.20.xx</text:span></text:p>
              <text:p text:style-name="P1"><text:span text:style-name="T1">(-) 4.x.xx.52.22.xx (-) 4.x.xx.52.44.xx</text:span></text:p>
              <text:p text:style-name="P1"><text:span text:style-name="T1">(-) 4.x.xx.52.46.xx (-) 4.x.xx.52.50.xx</text:span></text:p>
              <text:p text:style-name="P1"><text:span text:style-name="T1">(-) 4.x.xx.52.53.xx (-) 4.x.xx.52.54.xx</text:span></text:p>
              <text:p text:style-name="P1"><text:span text:style-name="T1">(-) 4.x.xx.52.56.xx (-) 4.x.xx.52.58.xx</text:span></text:p>
              <text:p text:style-name="P1"><text:span text:style-name="T1">(-) 4.x.xx.52.60.xx (-) 4.x.xx.52.83.xx</text:span></text:p>
              <text:p text:style-name="P1"><text:span text:style-name="T1">(-) 4.x.xx.52.89.xx (-) 4.x.xx.70.51.xx</text:span></text:p>
              <text:p text:style-name="P1"><text:span text:style-name="T1">(-) 4.x.xx.92.01.xx (-) 4.x.xx.92.03.xx</text:span></text:p>
              <text:p text:style-name="P1"><text:span text:style-name="T1">(-) 4.x.xx.92.05.xx (-) 4.x.xx.92.06.xx</text:span></text:p>
              <text:p text:style-name="P1"><text:span text:style-name="T1">(-) 4.x.xx.92.08.xx (-) 4.x.xx.92.10.xx</text:span></text:p>
              <text:p text:style-name="P1"><text:span text:style-name="T1">(-) 4.x.xx.92.12.xx (-) 4.x.xx.92.59.xx</text:span></text:p>
              <text:p text:style-name="P1"><text:span text:style-name="T1">(-) 4.x.xx.92.63.xx (-) 4.x.xx.92.64.xx</text:span></text:p>
              <text:p text:style-name="P1"><text:span text:style-name="T1">(-) 4.x.xx.92.65.xx (-) 4.x.xx.92.66.xx</text:span></text:p>
              <text:p text:style-name="P1"><text:span text:style-name="T1">(-) 4.x.xx.92.91.xx (-) 4.x.xx.92.98.xx</text:span></text:p>
              <text:p text:style-name="P1"><text:span text:style-name="T1">(-) 4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51.02 (-) 4.x.xx.11.43.02</text:span></text:p>
              <text:p text:style-name="P1"><text:span text:style-name="T1">(-) 4.x.xx.11.43.03 (-) 4.x.xx.11.43.05</text:span></text:p>
              <text:p text:style-name="P1"><text:span text:style-name="T1">(-) 4.x.xx.11.43.77 (-) 4.x.xx.11.45.02</text:span></text:p>
              <text:p text:style-name="P1"><text:span text:style-name="T1">(-) 4.x.xx.11.45.03 (-) 4.x.xx.11.45.05</text:span></text:p>
              <text:p text:style-name="P1"><text:span text:style-name="T1">(-) 4.x.xx.11.45.77 (-) 4.x.xx.13.02.01</text:span></text:p>
              <text:p text:style-name="P1"><text:span text:style-name="T1">(-) 4.x.xx.13.02.02 (-) 4.x.xx.13.02.03</text:span></text:p>
              <text:p text:style-name="P1"><text:span text:style-name="T1">(-) 4.x.xx.13.02.04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</text:span></text:p>
            <text:p><text:span text:style-name="T2">xxxxx.xxxxxx.01.xx.xx.xx </text:span></text:p>
            <text:p><text:span text:style-name="T2">xxxxx.xxxxxx.02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4.x.xx.32.04.00 + 4.x.xx.37.02.01</text:span></text:p>
            <text:p><text:span text:style-name="T2">+ 4.x.xx.37.03.01 + 4.x.xx.37.04.01</text:span></text:p>
            <text:p><text:span text:style-name="T2">+ 4.x.xx.39.43.30 + 4.x.xx.39.44.10</text:span></text:p>
            <text:p><text:span text:style-name="T2">+ 4.x.xx.39.69.01 + 4.x.xx.39.69.04</text:span></text:p>
            <text:p><text:span text:style-name="T2">+ 4.x.xx.39.77.01 + 4.x.xx.39.78.01</text:span></text:p>
            <text:p><text:span text:style-name="T2">+ 4.x.xx.41.01.00 + 4.x.xx.41.02.00</text:span></text:p>
            <text:p><text:span text:style-name="T2">+ 4.x.xx.41.03.00 + 4.x.xx.41.35.00</text:span></text:p>
            <text:p><text:span text:style-name="T2">+ 4.x.xx.41.40.00 + 4.x.xx.41.45.00</text:span></text:p>
            <text:p><text:span text:style-name="T2">+ 4.x.xx.42.03.00 + 4.x.xx.43.08.00</text:span></text:p>
            <text:p><text:span text:style-name="T2">+ 4.x.xx.43.35.00 + 4.x.xx.43.40.00</text:span></text:p>
            <text:p><text:span text:style-name="T2">+ 4.x.xx.43.45.00 + 4.x.xx.51.01.03</text:span></text:p>
            <text:p><text:span text:style-name="T2">+ 4.x.xx.51.01.04 + 4.x.xx.51.01.05</text:span></text:p>
            <text:p><text:span text:style-name="T2">+ 4.x.xx.51.01.13 + 4.x.xx.51.01.14</text:span></text:p>
            <text:p><text:span text:style-name="T2">+ 4.x.xx.51.01.15 + 4.x.xx.70.51.03</text:span></text:p>
            <text:p><text:span text:style-name="T2">+ 4.x.xx.70.51.04 + 4.x.xx.70.51.05</text:span></text:p>
            <text:p><text:span text:style-name="T2">+ 4.x.xx.94.01.00 + 4.x.91.92.05.xx</text:span></text:p>
            <text:p/>
            <text:p><text:span text:style-name="T9">Exceções das naturezas estão descritas em nota</text:span></text:p>
          </table:table-cell>
          <table:covered-table-cell table:style-name="ce35"/>
          <table:covered-table-cell table:style-name="ce44"/>
          <table:covered-table-cell table:number-columns-repeated="2" table:style-name="ce109"/>
          <table:covered-table-cell table:style-name="ce35"/>
          <table:covered-table-cell table:style-name="ce44"/>
          <table:covered-table-cell table:number-columns-repeated="2" table:style-name="ce109"/>
          <table:covered-table-cell table:style-name="ce35"/>
          <table:covered-table-cell table:style-name="ce109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44"/>
          <table:table-cell table:style-name="ce81" office:value-type="string" calcext:value-type="string">
            <office:annotation draw:style-name="gr28" draw:text-style-name="P2" svg:width="190.61mm" svg:height="414.33mm" svg:x="340.09mm" svg:y="942.71mm" draw:caption-point-x="-4.07mm" draw:caption-point-y="-7.05mm">
              <dc:date>2023-02-10T00:00:00</dc:date>
              <text:p text:style-name="P1"><text:span text:style-name="T1">Exceto: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50.xx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1.xx.xx (-) 4.x.xx.03.xx.xx</text:span></text:p>
              <text:p text:style-name="P1"><text:span text:style-name="T1">(-) 4.x.xx.06.xx.xx (-) 4.x.xx.29.xx.xx</text:span></text:p>
              <text:p text:style-name="P1"><text:span text:style-name="T1">(-) 4.x.xx.32.xx.xx (-) 4.x.xx.41.xx.xx</text:span></text:p>
              <text:p text:style-name="P1"><text:span text:style-name="T1">(-) 4.x.xx.42.xx.xx (-) 4.x.xx.43.xx.xx</text:span></text:p>
              <text:p text:style-name="P1"><text:span text:style-name="T1">(-) 4.x.xx.45.xx.xx (-) 4.x.xx.59.xx.xx</text:span></text:p>
              <text:p text:style-name="P1"><text:span text:style-name="T1">(-) 4.x.xx.62.xx.xx (-) 4.x.xx.63.xx.xx</text:span></text:p>
              <text:p text:style-name="P1"><text:span text:style-name="T1">(-) 4.x.xx.64.xx.xx (-) 4.x.xx.65.xx.xx</text:span></text:p>
              <text:p text:style-name="P1"><text:span text:style-name="T1">(-) 4.x.xx.66.xx.xx (-) 4.x.xx.86.xx.xx</text:span></text:p>
              <text:p text:style-name="P1"><text:span text:style-name="T1">(-) 4.x.xx.91.xx.xx (-) 4.x.xx.94.xx.xx</text:span></text:p>
              <text:p text:style-name="P1"><text:span text:style-name="T1">(-) 4.x.xx.95.xx.xx (-) 4.x.xx.97.xx.xx</text:span></text:p>
              <text:p text:style-name="P1"><text:span text:style-name="T1">(-) 4.x.xx.98.xx.xx (-) 4.x.xx.99.xx.xx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01.xx (-) 4.x.xx.08.53.xx</text:span></text:p>
              <text:p text:style-name="P1"><text:span text:style-name="T1">(-) 4.x.xx.11.75.xx (-) 4.x.xx.11.77.xx</text:span></text:p>
              <text:p text:style-name="P1"><text:span text:style-name="T1">(-) 4.x.xx.13.10.xx (-) 4.x.xx.13.12.xx</text:span></text:p>
              <text:p text:style-name="P1"><text:span text:style-name="T1">(-) 4.x.xx.13.21.xx (-) 4.x.xx.13.23.xx</text:span></text:p>
              <text:p text:style-name="P1"><text:span text:style-name="T1">(-) 4.x.xx.13.30.xx (-) 4.x.xx.16.36.xx</text:span></text:p>
              <text:p text:style-name="P1"><text:span text:style-name="T1">(-) 4.x.xx.16.45.xx (-) 4.x.xx.16.76.xx</text:span></text:p>
              <text:p text:style-name="P1"><text:span text:style-name="T1">(-) 4.x.xx.30.02.xx (-) 4.x.xx.30.05.xx</text:span></text:p>
              <text:p text:style-name="P1"><text:span text:style-name="T1">(-) 4.x.xx.30.06.xx</text:span></text:p>
              <text:p text:style-name="P1"><text:span text:style-name="T1">(-) 4.x.xx.30.08.xx (-) 4.x.xx.30.09.xx</text:span></text:p>
              <text:p text:style-name="P1"><text:span text:style-name="T1">(-) 4.x.xx.30.10.xx (-) 4.x.xx.30.12.xx</text:span></text:p>
              <text:p text:style-name="P1"><text:span text:style-name="T1">(-) 4.x.xx.30.13.xx (-) 4.x.xx.30.15.xx</text:span></text:p>
              <text:p text:style-name="P1"><text:span text:style-name="T1">(-) 4.x.xx.30.18.xx (-) 4.x.xx.30.27.xx</text:span></text:p>
              <text:p text:style-name="P1"><text:span text:style-name="T1">(-) 4.x.xx.30.32.xx (-) 4.x.xx.30.33.xx</text:span></text:p>
              <text:p text:style-name="P1"><text:span text:style-name="T1">(-) 4.x.xx.30.34.xx (-) 4.x.xx.30.36.xx</text:span></text:p>
              <text:p text:style-name="P1"><text:span text:style-name="T1">(-) 4.x.xx.30.37.xx (-) 4.x.xx.30.38.xx</text:span></text:p>
              <text:p text:style-name="P1"><text:span text:style-name="T1">(-) 4.x.xx.30.40.xx (-) 4.x.xx.30.43.xx</text:span></text:p>
              <text:p text:style-name="P1"><text:span text:style-name="T1">(-) 4.x.xx.30.54.xx (-) 4.x.xx.35.02.xx</text:span></text:p>
              <text:p text:style-name="P1"><text:span text:style-name="T1">(-) 4.x.xx.36.09.xx (-) 4.x.xx.36.10.xx</text:span></text:p>
              <text:p text:style-name="P1"><text:span text:style-name="T1">(-) 4.x.xx.36.11.xx (-) 4.x.xx.36.12.xx</text:span></text:p>
              <text:p text:style-name="P1"><text:span text:style-name="T1">(-) 4.x.xx.36.24.xx (-) 4.x.xx.36.30.xx </text:span></text:p>
              <text:p text:style-name="P1"><text:span text:style-name="T1">(-) 4.x.xx.36.31.xx (-) 4.x.xx.36.32.xx </text:span></text:p>
              <text:p text:style-name="P1"><text:span text:style-name="T1">(-) 4.x.xx.36.34.xx (-) 4.x.xx.36.89.xx </text:span></text:p>
              <text:p text:style-name="P1"><text:span text:style-name="T1">(-) 4.x.xx.37.02.xx (-) 4.x.xx.37.03.xx </text:span></text:p>
              <text:p text:style-name="P1"><text:span text:style-name="T1">(-) 4.x.xx.37.04.xx (-) 4.x.xx.39.06.xx </text:span></text:p>
              <text:p text:style-name="P1"><text:span text:style-name="T1">(-) 4.x.xx.39.13.xx (-) 4.x.xx.39.21.xx </text:span></text:p>
              <text:p text:style-name="P1"><text:span text:style-name="T1">(-) 4.x.xx.39.23.xx (-) 4.x.xx.39.42.xx</text:span></text:p>
              <text:p text:style-name="P1"><text:span text:style-name="T1">(-) 4.x.xx.39.43.xx (-) 4.x.xx.39.44.xx</text:span></text:p>
              <text:p text:style-name="P1"><text:span text:style-name="T1">(-) 4.x.xx.39.50.xx (-) 4.x.xx.39.51.xx</text:span></text:p>
              <text:p text:style-name="P1"><text:span text:style-name="T1">(-) 4.x.xx.39.52.xx (-) 4.x.xx.39.53.xx</text:span></text:p>
              <text:p text:style-name="P1"><text:span text:style-name="T1">(-) 4.x.xx.39.54.xx (-) 4.x.xx.39.55.xx</text:span></text:p>
              <text:p text:style-name="P1"><text:span text:style-name="T1">(-) 4.x.xx.39.56.xx (-) 4.x.xx.39.60.xx</text:span></text:p>
              <text:p text:style-name="P1"><text:span text:style-name="T1">(-) 4.x.xx.39.61.xx (-) 4.x.xx.39.62.xx</text:span></text:p>
              <text:p text:style-name="P1"><text:span text:style-name="T1">(-) 4.x.xx.39.67.xx (-) 4.x.xx.39.69.xx</text:span></text:p>
              <text:p text:style-name="P1"><text:span text:style-name="T1">(-) 4.x.xx.39.77.xx (-) 4.x.xx.39.78.xx</text:span></text:p>
              <text:p text:style-name="P1"><text:span text:style-name="T1">(-) 4.x.xx.39.85.xx (-) 4.x.xx.39.87.xx</text:span></text:p>
              <text:p text:style-name="P1"><text:span text:style-name="T1">(-) 4.x.xx.39.89.xx (-) 4.x.xx.48.06.xx</text:span></text:p>
              <text:p text:style-name="P1"><text:span text:style-name="T1">(-) 4.x.xx.48.07.xx (-) 4.x.xx.51.01.xx</text:span></text:p>
              <text:p text:style-name="P1"><text:span text:style-name="T1">(-) 4.x.xx.51.02.xx (-) 4.x.xx.52.02.xx</text:span></text:p>
              <text:p text:style-name="P1"><text:span text:style-name="T1">(-) 4.x.xx.52.14.xx (-) 4.x.xx.52.20.xx</text:span></text:p>
              <text:p text:style-name="P1"><text:span text:style-name="T1">(-) 4.x.xx.52.22.xx (-) 4.x.xx.52.44.xx</text:span></text:p>
              <text:p text:style-name="P1"><text:span text:style-name="T1">(-) 4.x.xx.52.46.xx (-) 4.x.xx.52.50.xx</text:span></text:p>
              <text:p text:style-name="P1"><text:span text:style-name="T1">(-) 4.x.xx.52.53.xx (-) 4.x.xx.52.54.xx</text:span></text:p>
              <text:p text:style-name="P1"><text:span text:style-name="T1">(-) 4.x.xx.52.56.xx (-) 4.x.xx.52.58.xx</text:span></text:p>
              <text:p text:style-name="P1"><text:span text:style-name="T1">(-) 4.x.xx.52.60.xx (-) 4.x.xx.52.83.xx</text:span></text:p>
              <text:p text:style-name="P1"><text:span text:style-name="T1">(-) 4.x.xx.52.89.xx (-) 4.x.xx.70.51.xx</text:span></text:p>
              <text:p text:style-name="P1"><text:span text:style-name="T1">(-) 4.x.xx.92.01.xx (-) 4.x.xx.92.03.xx</text:span></text:p>
              <text:p text:style-name="P1"><text:span text:style-name="T1">(-) 4.x.xx.92.05.xx (-) 4.x.xx.92.06.xx</text:span></text:p>
              <text:p text:style-name="P1"><text:span text:style-name="T1">(-) 4.x.xx.92.08.xx (-) 4.x.xx.92.10.xx</text:span></text:p>
              <text:p text:style-name="P1"><text:span text:style-name="T1">(-) 4.x.xx.92.12.xx (-) 4.x.xx.92.59.xx</text:span></text:p>
              <text:p text:style-name="P1"><text:span text:style-name="T1">(-) 4.x.xx.92.63.xx (-) 4.x.xx.92.64.xx</text:span></text:p>
              <text:p text:style-name="P1"><text:span text:style-name="T1">(-) 4.x.xx.92.65.xx (-) 4.x.xx.92.66.xx</text:span></text:p>
              <text:p text:style-name="P1"><text:span text:style-name="T1">(-) 4.x.xx.92.91.xx (-) 4.x.xx.92.98.xx</text:span></text:p>
              <text:p text:style-name="P1"><text:span text:style-name="T1">(-) 4.x.xx.93.04.xx </text:span></text:p>
              <text:p text:style-name="P1"><text:span text:style-name="T1"/></text:p>
              <text:p text:style-name="P1"><text:span text:style-name="T1">cdCategoriaEconomica + cdGrupoNatureza + cdModalidade + cdElemento + cdDesdobramento + cdDetalhamento=</text:span></text:p>
              <text:p text:style-name="P1"><text:span text:style-name="T1">(-) 4.x.xx.08.51.02 (-) 4.x.xx.11.43.02</text:span></text:p>
              <text:p text:style-name="P1"><text:span text:style-name="T1">(-) 4.x.xx.11.43.03 (-) 4.x.xx.11.43.05</text:span></text:p>
              <text:p text:style-name="P1"><text:span text:style-name="T1">(-) 4.x.xx.11.43.77 (-) 4.x.xx.11.45.02</text:span></text:p>
              <text:p text:style-name="P1"><text:span text:style-name="T1">(-) 4.x.xx.11.45.03 (-) 4.x.xx.11.45.05</text:span></text:p>
              <text:p text:style-name="P1"><text:span text:style-name="T1">(-) 4.x.xx.11.45.77 (-) 4.x.xx.13.02.01</text:span></text:p>
              <text:p text:style-name="P1"><text:span text:style-name="T1">(-) 4.x.xx.13.02.02 (-) 4.x.xx.13.02.03</text:span></text:p>
              <text:p text:style-name="P1"><text:span text:style-name="T1">(-) 4.x.xx.13.02.04 (-) 4.x.xx.30.07.11</text:span></text:p>
            </office:annotation>
            <text:p><text:span text:style-name="T2">Função cdFuncao= 12</text:span></text:p>
            <text:p><text:span text:style-name="T2">Subfunção cdSubFuncao= 121, 122, 123, 124, 125, 126, 128, 306, 331, 361, 362, 363, 364, 365, 366, 367, 368</text:span></text:p>
            <text:p><text:span text:style-name="T2">Recurso idGrupoFontePadrao + cdFontePadrao + cdOrigem(Recurso) + cdAplicacao(Fonte) + cdDesdobramento + cdDetalhamento </text:span><text:span text:style-name="T7">diferente</text:span><text:span text:style-name="T8">=</text:span></text:p>
            <text:p><text:span text:style-name="T2">xxxxx.xxxxxx.01.xx.xx.xx</text:span></text:p>
            <text:p><text:span text:style-name="T2">xxxxx.xxxxxx.02.xx.xx.xx </text:span></text:p>
            <text:p><text:span text:style-name="T2">xxxxx.xxxxxx.08.xx.xx.xx </text:span></text:p>
            <text:p/>
            <text:p><text:span text:style-name="T2">Considera:</text:span></text:p>
            <text:p><text:span text:style-name="T2">cdCategoriaEconomica + cdGrupoNatureza + cdModalidade + cdElemento + cdDesdobramento + cdDetalhamento=</text:span></text:p>
            <text:p><text:span text:style-name="T2">+ 4.x.xx.32.04.00 + 4.x.xx.32.05.00</text:span></text:p>
            <text:p><text:span text:style-name="T2">+ 4.x.xx.37.02.01 + 4.x.xx.37.03.01 </text:span></text:p>
            <text:p><text:span text:style-name="T2">+ 4.x.xx.37.04.01 + 4.x.xx.39.43.30 </text:span></text:p>
            <text:p><text:span text:style-name="T2">+ 4.x.xx.39.44.10 + 4.x.xx.39.69.01 </text:span></text:p>
            <text:p><text:span text:style-name="T2">+ 4.x.xx.39.69.04 + 4.x.xx.39.77.01 </text:span></text:p>
            <text:p><text:span text:style-name="T2">+ 4.x.xx.39.78.01 + 4.x.xx.41.01.00 </text:span></text:p>
            <text:p><text:span text:style-name="T2">+ 4.x.xx.41.02.00 + 4.x.xx.41.03.00 </text:span></text:p>
            <text:p><text:span text:style-name="T2">+ 4.x.xx.41.35.00 + 4.x.xx.41.40.00 </text:span></text:p>
            <text:p><text:span text:style-name="T2">+ 4.x.xx.41.45.00 + 4.x.xx.42.03.00 </text:span></text:p>
            <text:p><text:span text:style-name="T2">+ 4.x.xx.43.08.00 + 4.x.xx.43.35.00 </text:span></text:p>
            <text:p><text:span text:style-name="T2">+ 4.x.xx.43.40.00 + 4.x.xx.43.45.00 </text:span></text:p>
            <text:p><text:span text:style-name="T2">+ 4.x.xx.51.01.03 + 4.x.xx.51.01.04 </text:span></text:p>
            <text:p><text:span text:style-name="T2">+ 4.x.xx.51.01.05 + 4.x.xx.51.01.13 </text:span></text:p>
            <text:p><text:span text:style-name="T2">+ 4.x.xx.51.01.14 + 4.x.xx.51.01.15 </text:span></text:p>
            <text:p><text:span text:style-name="T2">+ 4.x.xx.70.51.03 + 4.x.xx.70.51.04 </text:span></text:p>
            <text:p><text:span text:style-name="T2">+ 4.x.xx.70.51.05 + 4.x.xx.94.01.00 </text:span></text:p>
            <text:p><text:span text:style-name="T2">+ 4.x.91.92.05.xx</text:span></text:p>
            <text:p/>
            <text:p><text:span text:style-name="T9">Exceções das naturezas estão descritas em nota</text:span></text:p>
          </table:table-cell>
          <table:table-cell table:style-name="ce5" table:number-columns-repeated="26"/>
          <table:table-cell table:number-columns-repeated="996"/>
        </table:table-row>
        <table:table-row table:style-name="ro1">
          <table:table-cell table:style-name="ce49"/>
          <table:table-cell table:style-name="ce5"/>
          <table:table-cell table:style-name="ce65" table:number-columns-repeated="1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90" office:value-type="string" calcext:value-type="string" table:number-columns-spanned="1" table:number-rows-spanned="2">
            <text:p>CONTROLE DA DISPONIBILIDADE FINANCEIRA E CONCILIAÇÃO BANCÁRIA</text:p>
          </table:table-cell>
          <table:table-cell table:style-name="ce176" office:value-type="string" calcext:value-type="string" table:number-columns-spanned="1" table:number-rows-spanned="2">
            <text:p>Informações Complementares</text:p>
          </table:table-cell>
          <table:table-cell table:style-name="ce204" office:value-type="string" calcext:value-type="string" table:number-columns-spanned="5" table:number-rows-spanned="1">
            <text:p>FUNDEB</text:p>
          </table:table-cell>
          <table:covered-table-cell table:number-columns-repeated="3" table:style-name="ce58"/>
          <table:covered-table-cell table:style-name="ce114"/>
          <table:table-cell table:style-name="ce223" office:value-type="string" calcext:value-type="string" table:number-columns-spanned="5" table:number-rows-spanned="1">
            <text:p>SALÁRIO EDUCAÇÃO</text:p>
          </table:table-cell>
          <table:covered-table-cell table:number-columns-repeated="4" table:style-name="ce58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85"/>
          <table:covered-table-cell table:style-name="ce9"/>
          <table:table-cell table:style-name="ce206" office:value-type="string" calcext:value-type="string" table:number-columns-spanned="5" table:number-rows-spanned="1">
            <text:p>(ae)</text:p>
          </table:table-cell>
          <table:covered-table-cell table:number-columns-repeated="3" table:style-name="ce109"/>
          <table:covered-table-cell table:style-name="ce44"/>
          <table:table-cell table:style-name="ce238" office:value-type="string" calcext:value-type="string" table:number-columns-spanned="5" table:number-rows-spanned="1">
            <text:p>(af)</text:p>
          </table:table-cell>
          <table:covered-table-cell table:number-columns-repeated="4" table:style-name="ce109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88" office:value-type="string" calcext:value-type="string">
            <text:p>48- DISPONIBILIDADE FINANCEIRA EM 31 DE DEZEMBRO DE &lt;ExERCÍCIO ANTERIOR&gt;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text:p>Considera os saldos de disponibilidades de recursos presente no Caixa e equivalentes de caixa (a), as quais são oriundas das movimentações na fonte (saldosDisponibilidadeRecursos).</text:p>
            <text:p/>
            <text:p>Conferência as contas contábeis do grupo 111110000 e relatório das DFRs.</text:p>
            <text:p/>
            <text:p>Desconsidera os marcadores (MDE: FUNDEB 60%, MDE: FUNDEB 40%, MDE: FUNDEB 70%, MDE: FUNDEB 30%), e considera:</text:p>
            <text:p>- Se exercício igual a 2022, os recursos que possuem o 12º e 13º dígitos (idOrigemRecurso) igual a 02 = xxxxx.xxxxxx.02.xx.xx.xx </text:p>
            <text:p>- Se exercício maior ou igual a 2023, os recursos que possuem o 11º e 12º dígitos (idOrigemRecurso) igual a 02 = xxxxx.xxxxx.02.xx.xx.xx.x</text:p>
            <text:p> 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text:p>(=) Resultado Financeiro do recurso cdFontePadrao igual a xxxxx.xxx107.xx.xx.xx.xx</text:p>
            <text:p/>
            <text:p>Considera o seguinte cálculo:</text:p>
            <text:p/>
            <text:p>(+) Sado inicial (Tesouraria)</text:p>
            <text:p>(+) Arrecadação (Contábil)</text:p>
            <text:p>(-) Despesa extra (Contábil)</text:p>
            <text:p/>
            <text:p>- Se exercício igual a 2022, os recursos que possuem o 9º e 11º dígitos (idFontePadrao) igual a 107= xxxxx.xxx107.xx.xx.xx.xx </text:p>
            <text:p>- Se exercício maior ou igual a 2023, os recursos que possuem o 8º e 10º dígitos (idFontePadrao) igual a 107= xxxxx.xx107.xx.xx.xx.xx.x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49- (+) INGRESSO DE RECURSOS ATÉ O BIMESTRE (orçamentário)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office:annotation draw:style-name="gr29" draw:text-style-name="P2" svg:width="186.43mm" svg:height="42.86mm" svg:x="389.83mm" svg:y="965.2mm" draw:caption-point-x="182.36mm" draw:caption-point-y="-7.05mm">
              <dc:date>2023-02-10T00:00:00</dc:date>
              <text:p text:style-name="P1"><text:span text:style-name="T1">Se exercício igual a 2022:</text:span></text:p>
              <text:p text:style-name="P1"><text:span text:style-name="T1">idOrigemRecurso será o 12º e 13º dígito (nível 3 da configuração, tamanho 2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idOrigemRecurso será 11º e 12º dígito (nível 3 da configuração, tamanho 2)</text:span></text:p>
              <text:p text:style-name="P1"><text:span text:style-name="T1">XXXXX.XXXXX.XX.XX.XX.XX</text:span></text:p>
            </office:annotation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ões extra (-)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Desconsidera os marcadores (MDE: FUNDEB 60%, MDE: FUNDEB 40%, MDE: FUNDEB 70%, MDE: FUNDEB 30%), e considera:</text:p>
            <text:p>- Se exercício igual a 2022, os recursos que possuem o 12º e 13º dígitos (idOrigemRecurso) igual a 02 = xxxxx.xxxxxx.02.xx.xx.xx </text:p>
            <text:p>- Se exercício maior ou igual a 2023, os recursos que possuem o 11º e 12º dígitos (idOrigemRecurso) igual a 02 =xxxxx.xxxxx.02.xx.xx.xx.x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office:annotation draw:style-name="gr29" draw:text-style-name="P2" svg:width="272.91mm" svg:height="42.86mm" svg:x="621.82mm" svg:y="965.2mm" draw:caption-point-x="268.84mm" draw:caption-point-y="-7.05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ão extra (-) 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Considera os recursos que possuem o cdFontePadrao terminado em xxxxx.xxx107.xx.xx.xx.xx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0- (-) PAGAMENTOS EFETUADOS ATÉ O BIMESTRE (orçamentário e restos a pagar)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Considera despesa com cdFunção = 12 e:</text:p>
            <text:p>- Se exercício igual a 2022, os recursos que possuem o 12º e 13º dígitos (idOrigemRecurso) igual a 02 = xxxxx.xxxxxx.02.xx.xx.xx </text:p>
            <text:p>- Se exercício igual ou maior a 2023, os recursos que possuem o 11º e 12º dígitos (idOrigemRecurso) igual a 02 = xxxxx.xxxxx.02.xx.xx.xx.x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office:annotation draw:style-name="gr30" draw:text-style-name="P2" svg:width="272.91mm" svg:height="46.03mm" svg:x="621.82mm" svg:y="969.7mm" draw:caption-point-x="268.84mm" draw:caption-point-y="-7.05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Considera os recursos que possuem o cdFontePadrao terminado em xxxxx.xxx107.xx.xx.xx.xx e despesa com cdFunção = 12.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1- (=) DISPONIBILIDADE FINANCEIRA ATÉ O BIMESTRE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text:p>Somatório dos itens 48 + 49 + 50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text:p>Somatório dos itens 48 + 49 + 50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2- (+) AJUSTES POSITIVOS ( RETENÇÕES E OUTROS VALORES ExTRAORÇAMENTÁRIOS)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office:annotation draw:style-name="gr31" draw:text-style-name="P2" svg:width="186.43mm" svg:height="52.39mm" svg:x="389.83mm" svg:y="978.69mm" draw:caption-point-x="182.36mm" draw:caption-point-y="-7.04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Considera o valor total de pendências contidas na Conciliação Bancária, referente ao último mês que está sendo gerado (Fonte de dados conciliacoesBancariasPendencias.busca) conforme os seguintes critérios:</text:p>
            <text:p/>
            <text:p>- Conciliação de contas bancárias que administram fontes de recurso que possuem o cdFontePadrao terminado em:</text:p>
            <text:p>xxxxx.xxx101.xx.xx.xx.xx</text:p>
            <text:p>xxxxx.xxx102.xx.xx.xx.xx</text:p>
            <text:p>xxxxx.xx1036.xx.xx.xx.xx</text:p>
            <text:p>xxxxx.xx1037.xx.xx.xx.xx</text:p>
            <text:p>xxxxx.xx1038.0x.xx.xx.xx</text:p>
            <text:p>xxxxx.xx1039.0x.xx.xx.xx</text:p>
            <text:p/>
            <text:p>- Pendências que possuem o tipoMovimentacao.tipoMovimentacaoConciliacaoBancaria.tipo = SAIDA_NAO_CONSIDERADA_BANCO ou ENTRADA_NAO_CONSIDERADA_CONTABILIDADE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office:annotation draw:style-name="gr31" draw:text-style-name="P2" svg:width="272.91mm" svg:height="52.39mm" svg:x="621.82mm" svg:y="978.69mm" draw:caption-point-x="268.84mm" draw:caption-point-y="-7.04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Considera o valor total de pendências contidas na Conciliação Bancária, referente ao último mês que está sendo gerado (Fonte de dados conciliacoesBancariasPendencias.busca) conforme os seguintes critérios:</text:p>
            <text:p/>
            <text:p>- Conciliação de contas bancárias que administram fontes de recurso que possuem o cdFontePadrao terminado em:</text:p>
            <text:p>xxxxx.xxx107.xx.xx.xx.xx</text:p>
            <text:p/>
            <text:p>- Pendências que possuem o tipoMovimentacao.tipoMovimentacaoConciliacaoBancaria.tipo = SAIDA_NAO_CONSIDERADA_BANCO ou ENTRADA_NAO_CONSIDERADA_CONTABILIDADE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3- (-) AJUSTES NEGATIVOS (OUTROS VALORES ExTRAORÇAMENTÁRIOS)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office:annotation draw:style-name="gr31" draw:text-style-name="P2" svg:width="186.43mm" svg:height="52.39mm" svg:x="389.83mm" svg:y="983.19mm" draw:caption-point-x="182.36mm" draw:caption-point-y="-7.05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Considera o valor total de pendências contidas na Conciliação Bancária, referente ao último mês que está sendo gerado (Fonte de dados conciliacoesBancariasPendencias.busca) conforme os seguintes critérios:</text:p>
            <text:p/>
            <text:p>- Conciliação de contas bancárias que administram fontes de recurso que possuem o cdFontePadrao terminado em:</text:p>
            <text:p>xxxxx.xxx101.xx.xx.xx.xx</text:p>
            <text:p>xxxxx.xxx102.xx.xx.xx.xx</text:p>
            <text:p>xxxxx.xx1036.xx.xx.xx.xx</text:p>
            <text:p>xxxxx.xx1037.xx.xx.xx.xx</text:p>
            <text:p>xxxxx.xx1038.0x.xx.xx.xx</text:p>
            <text:p>xxxxx.xx1039.0x.xx.xx.xx</text:p>
            <text:p/>
            <text:p>- Pendências que possuem o tipoMovimentacao.tipoMovimentacaoConciliacaoBancaria.tipo = ENTRADA_NAO_CONSIDERADA_BANCO ou SAIDA_NAO_CONSIDERADA_CONTABILIDADE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office:annotation draw:style-name="gr31" draw:text-style-name="P2" svg:width="272.91mm" svg:height="52.39mm" svg:x="621.82mm" svg:y="983.19mm" draw:caption-point-x="268.84mm" draw:caption-point-y="-7.05mm">
              <dc:date>2023-02-10T00:00:00</dc:date>
              <text:p text:style-name="P1"><text:span text:style-name="T1">Se exercício igual a 2022:</text:span></text:p>
              <text:p text:style-name="P1"><text:span text:style-name="T1">cdFontePadrao será o 6º ao 11º dígito (nível 2 da configuração, tamanho 6)</text:span></text:p>
              <text:p text:style-name="P1"><text:span text:style-name="T1">XXXXX.XXXXXX.XX.XX.XX.XX </text:span></text:p>
              <text:p text:style-name="P1"><text:span text:style-name="T1"/></text:p>
              <text:p text:style-name="P1"><text:span text:style-name="T1">Se exercício maior ou igual a 2023:</text:span></text:p>
              <text:p text:style-name="P1"><text:span text:style-name="T1">cdFontePadrao será o 5º ao 10º dígito (nível 2 da configuração, tamanho 5)</text:span></text:p>
              <text:p text:style-name="P1"><text:span text:style-name="T1">XXXXX.XXXXX.XX.XX.XX.XX</text:span></text:p>
            </office:annotation>
            <text:p>Considera o valor total de pendências contidas na Conciliação Bancária, referente ao último mês que está sendo gerado (Fonte de dados conciliacoesBancariasPendencias.busca) conforme os seguintes critérios:</text:p>
            <text:p/>
            <text:p>- Conciliação de contas bancárias que administram fontes de recurso que possuem o cdFontePadrao terminado em:</text:p>
            <text:p>xxxxx.xxx107.xx.xx.xx.xx</text:p>
            <text:p/>
            <text:p>- Pendências que possuem o tipoMovimentacao.tipoMovimentacaoConciliacaoBancaria.tipo = ENTRADA_NAO_CONSIDERADA_BANCO ou SAIDA_NAO_CONSIDERADA_CONTABILIDADE</text:p>
          </table:table-cell>
          <table:covered-table-cell table:number-columns-repeated="3" table:style-name="ce67"/>
          <table:covered-table-cell table:style-name="ce117"/>
          <table:table-cell table:style-name="ce163" table:number-columns-repeated="16"/>
          <table:table-cell table:number-columns-repeated="996"/>
        </table:table-row>
        <table:table-row table:style-name="ro1">
          <table:table-cell table:style-name="ce23" office:value-type="string" calcext:value-type="string">
            <text:p>54- (=) SALDO FINANCEIRO CONCILIADO (Saldo Bancário)</text:p>
          </table:table-cell>
          <table:table-cell table:style-name="ce91" office:value-type="string" calcext:value-type="string">
            <text:p>Orientações ao lado</text:p>
          </table:table-cell>
          <table:table-cell table:style-name="ce91" office:value-type="string" calcext:value-type="string" table:number-columns-spanned="5" table:number-rows-spanned="1">
            <text:p>Somatório dos itens 51 + 52 - 53</text:p>
            <text:p>(=) vl da linha 51- DISPONIBILIDADE FINANCEIRA ATÉ O BIMESTRE</text:p>
            <text:p>(+) vl da linha 52- (+) AJUSTES POSITIVOS (RETENÇÕES E OUTROS VALORES ExTRAORÇAMENTÁRIOS)</text:p>
            <text:p>(-) vl da linha 53- (-) AJUSTES NEGATIVOS (OUTROS VALORES ExTRAORÇAMENTÁRIOS)</text:p>
          </table:table-cell>
          <table:covered-table-cell table:number-columns-repeated="3" table:style-name="ce67"/>
          <table:covered-table-cell table:style-name="ce117"/>
          <table:table-cell table:style-name="ce91" office:value-type="string" calcext:value-type="string" table:number-columns-spanned="5" table:number-rows-spanned="1">
            <text:p>Somatório dos itens 51 + 52 - 53</text:p>
            <text:p>(=) vl da linha 51- DISPONIBILIDADE FINANCEIRA ATÉ O BIMESTRE</text:p>
            <text:p>(+) vl da linha 52- (+) AJUSTES POSITIVOS (RETENÇÕES E OUTROS VALORES ExTRAORÇAMENTÁRIOS)</text:p>
            <text:p>(-) vl da linha 53- (-) AJUSTES NEGATIVOS (OUTROS VALORES ExTRAORÇAMENTÁRIOS)</text:p>
          </table:table-cell>
          <table:covered-table-cell table:number-columns-repeated="3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21">
          <table:table-cell table:style-name="ce50" table:number-columns-repeated="28"/>
          <table:table-cell table:number-columns-repeated="996"/>
        </table:table-row>
        <table:table-row table:style-name="ro21">
          <table:table-cell table:style-name="ce50" office:value-type="string" calcext:value-type="string">
            <text:p>RREO - ANExO 8 (Portaria STN nº 274/2016, art. 11, II, b)</text:p>
            <text:p/>
          </table:table-cell>
          <table:table-cell table:style-name="ce50" table:number-columns-repeated="27"/>
          <table:table-cell table:number-columns-repeated="996"/>
        </table:table-row>
        <table:table-row table:style-name="ro22">
          <table:table-cell table:style-name="ce51" office:value-type="string" calcext:value-type="string" table:number-columns-spanned="12" table:number-rows-spanned="1">
            <text:p>DESPESA COM EDUCAÇÃO EM CONSÓRCIOS PÚBLICOS</text:p>
            <text:p/>
          </table:table-cell>
          <table:covered-table-cell table:number-columns-repeated="10" table:style-name="ce67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22">
          <table:table-cell table:style-name="ce52" office:value-type="string" calcext:value-type="string" table:number-columns-spanned="1" table:number-rows-spanned="3">
            <text:p>DESPESAS COM EDUCAÇÃO ExECUTADAS EM CONSÓRCIO PÚBLICO</text:p>
            <text:p>&lt;NOME DO CONSÓRCIO PÚBLICO&gt;</text:p>
            <text:p/>
          </table:table-cell>
          <table:table-cell table:style-name="ce199" office:value-type="string" calcext:value-type="string" table:number-columns-spanned="1" table:number-rows-spanned="3">
            <office:annotation draw:style-name="gr32" draw:text-style-name="P2" svg:width="190.61mm" svg:height="37.56mm" svg:x="340.09mm" svg:y="1014.42mm" draw:caption-point-x="-4.07mm" draw:caption-point-y="-7.32mm">
              <dc:date>2023-02-10T00:00:00</dc:date>
              <text:p text:style-name="P1"><text:span text:style-name="T1">Para cada credor, ou seja, o Consórcio, incluído no empenho realizado e na despesa do cadastro de Prestação de consórcios, este quadro será apresentado. Assim, poderá ser apresentando mais de um quadro.</text:span></text:p>
              <text:p text:style-name="P1"><text:span text:style-name="T1"/></text:p>
              <text:p text:style-name="P1"><text:span text:style-name="T1">Para tanto, as seguintes condições também são válidas para a apresentação deste quadro:</text:span></text:p>
              <text:p text:style-name="P1"><text:span text:style-name="T1">- se a fonte de dados "movimentacaoBalanceteMensalDespesa apresentar a coluna "valorPago" valor diferente de zero e se despesa em questão estiver vinculada à função "12" e subfunção 361, 362, 364, 365 ou 366, bem como se o 3º e 4º dígitos da natureza da despesa for "71", OU</text:span></text:p>
              <text:p text:style-name="P1"><text:span text:style-name="T1">- se a prestação de contas de consórcio, cujo despesa do consórcio (Executando &gt; Controle &gt; Prestação de contas de consórcio &gt; "+Despesas") esteja vinculada à função "12" e subfunção 361, 362, 364, 365 ou 366.</text:span></text:p>
            </office:annotation>
            <text:p>Informações Complementares</text:p>
          </table:table-cell>
          <table:table-cell table:style-name="ce176" office:value-type="string" calcext:value-type="string" table:number-columns-spanned="2" table:number-rows-spanned="3">
            <text:p>VALORES</text:p>
            <text:p>TRANSFERIDOS</text:p>
            <text:p>POR CONTRATO</text:p>
            <text:p>DE RATEIO</text:p>
            <text:p>(a)</text:p>
          </table:table-cell>
          <table:covered-table-cell table:style-name="ce114"/>
          <table:table-cell table:style-name="ce199" office:value-type="string" calcext:value-type="string" table:number-columns-spanned="2" table:number-rows-spanned="1">
            <text:p>DESPESAS EMPENHADAS</text:p>
          </table:table-cell>
          <table:covered-table-cell table:style-name="ce67"/>
          <table:table-cell table:style-name="ce199" office:value-type="string" calcext:value-type="string" table:number-columns-spanned="2" table:number-rows-spanned="1">
            <text:p>DESPESAS LIQUIDADAS</text:p>
          </table:table-cell>
          <table:covered-table-cell table:style-name="ce67"/>
          <table:table-cell table:style-name="ce199" office:value-type="string" calcext:value-type="string" table:number-columns-spanned="2" table:number-rows-spanned="1">
            <text:p>DESPESAS PAGAS</text:p>
          </table:table-cell>
          <table:covered-table-cell table:style-name="ce67"/>
          <table:table-cell table:style-name="ce176" office:value-type="string" calcext:value-type="string" table:number-columns-spanned="2" table:number-rows-spanned="3">
            <text:p>Inscritas em Restos a Pagar não Processados1 </text:p>
            <text:p>(e)</text:p>
          </table:table-cell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22">
          <table:covered-table-cell/>
          <table:covered-table-cell table:number-columns-repeated="2" table:style-name="ce83"/>
          <table:covered-table-cell table:style-name="ce40"/>
          <table:table-cell table:style-name="ce176" office:value-type="string" calcext:value-type="string" table:number-columns-spanned="2" table:number-rows-spanned="2">
            <text:p>Até o Bimestre</text:p>
            <text:p>(b)</text:p>
          </table:table-cell>
          <table:covered-table-cell table:style-name="ce114"/>
          <table:table-cell table:style-name="ce176" office:value-type="string" calcext:value-type="string" table:number-columns-spanned="2" table:number-rows-spanned="2">
            <text:p>Até o Bimestre</text:p>
            <text:p>(c)</text:p>
          </table:table-cell>
          <table:covered-table-cell table:style-name="ce114"/>
          <table:table-cell table:style-name="ce176" office:value-type="string" calcext:value-type="string" table:number-columns-spanned="2" table:number-rows-spanned="2">
            <text:p>Até o Bimestre</text:p>
            <text:p>(d)</text:p>
          </table:table-cell>
          <table:covered-table-cell table:style-name="ce114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22">
          <table:covered-table-cell table:style-name="ce109"/>
          <table:covered-table-cell table:number-columns-repeated="2"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3" office:value-type="string" calcext:value-type="string">
            <text:p>EDUCAÇÃO INFANTIL (I)</text:p>
            <text:p/>
          </table:table-cell>
          <table:table-cell table:style-name="ce84" office:value-type="string" calcext:value-type="string">
            <text:p>Somatório</text:p>
          </table:table-cell>
          <table:table-cell table:style-name="ce111" office:value-type="string" calcext:value-type="string" table:number-columns-spanned="2" table:number-rows-spanned="24">
            <text:p>Refere-se a soma do "valorPago" da fonte de dados "movimentacaoBalanceteMensalDespesa"</text:p>
          </table:table-cell>
          <table:covered-table-cell table:style-name="ce40"/>
          <table:table-cell table:style-name="ce11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Empenhado até" das prestações de contas retornadas. </text:p>
            <text:p/>
            <text:p>Obs: A despesa do consórcio deve ser do exercício de emissão do relatório.</text:p>
          </table:table-cell>
          <table:covered-table-cell table:style-name="ce40"/>
          <table:table-cell table:style-name="ce11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Liquidado até" das prestações de contas retornadas. </text:p>
            <text:p/>
            <text:p>Obs: A despesa do consórcio deve ser do exercício de emissão do relatório.</text:p>
          </table:table-cell>
          <table:covered-table-cell table:style-name="ce40"/>
          <table:table-cell table:style-name="ce11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Pago até" das prestações de contas retornadas. </text:p>
            <text:p/>
            <text:p>Obs: A despesa do consórcio deve ser do exercício de emissão do relatório.</text:p>
          </table:table-cell>
          <table:covered-table-cell table:style-name="ce40"/>
          <table:table-cell table:style-name="ce149" office:value-type="string" calcext:value-type="string" table:number-columns-spanned="2" table:number-rows-spanned="24">
            <text:p>Considera o seguinte cálculo:</text:p>
            <text:p/>
            <text:p>DESPESAS EMPENHADAS</text:p>
            <text:p>(-) DESPESAS LIQUIDADAS</text:p>
            <text:p/>
            <text:p>OBS: Os valores desta coluna somente serão apresentados se o período de emissão do relatório é igual ao 6º bimestre</text:p>
          </table:table-cell>
          <table:covered-table-cell table:style-name="ce11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Impostos e Transferências de Impostos</text:p>
            <text:p/>
          </table:table-cell>
          <table:table-cell table:style-name="ce202" office:value-type="string" calcext:value-type="string">
            <text:p>- Função 12 e subfunção 365</text:p>
            <text:p/>
            <text:p>- Considera os Marcadores MDE: FUNDEB 30%", "MDE: FUNDEB 40%", "MDE: FUNDEB 60%" ou "MDE: FUNDEB 70%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F</text:p>
            <text:p/>
          </table:table-cell>
          <table:table-cell table:style-name="ce202" office:value-type="string" calcext:value-type="string">
            <text:p>- Função 12 e subfunção 365</text:p>
            <text:p/>
            <text:p>- Para todos os estados, considera o Marcador "MDE: FUNDEB Complementação VAAF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T</text:p>
            <text:p/>
          </table:table-cell>
          <table:table-cell table:style-name="ce202" office:value-type="string" calcext:value-type="string">
            <text:p>- Função 12 e subfunção 365</text:p>
            <text:p/>
            <text:p>- Considera o Marcador "MDE: FUNDEB Complementação VAAT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eitas de Impostos</text:p>
            <text:p/>
          </table:table-cell>
          <table:table-cell table:style-name="ce202" office:value-type="string" calcext:value-type="string">
            <text:p>- Função 12 e subfunção 365</text:p>
            <text:p/>
            <text:p>- Considera o Marcador "MDE: Impostos e transferências destinados MDE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ursos destinados à Educação</text:p>
            <text:p/>
          </table:table-cell>
          <table:table-cell table:style-name="ce202" office:value-type="string" calcext:value-type="string">
            <text:p>- Função 12 e subfunção 365</text:p>
            <text:p/>
            <text:p>-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3" office:value-type="string" calcext:value-type="string">
            <text:p>ENSINO FUNDAMENTAL (II)</text:p>
            <text:p/>
          </table:table-cell>
          <table:table-cell table:style-name="ce84" office:value-type="string" calcext:value-type="string">
            <text:p>Somatório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Impostos e Transferências de Impostos</text:p>
            <text:p/>
          </table:table-cell>
          <table:table-cell table:style-name="ce202" office:value-type="string" calcext:value-type="string">
            <text:p>- Função 12 e subfunção 361</text:p>
            <text:p/>
            <text:p>- Considera os Marcadores MDE: FUNDEB 30%", "MDE: FUNDEB 40%", "MDE: FUNDEB 60%" ou "MDE: FUNDEB 70%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F</text:p>
            <text:p/>
          </table:table-cell>
          <table:table-cell table:style-name="ce202" office:value-type="string" calcext:value-type="string">
            <text:p>- Função 12 e subfunção 361</text:p>
            <text:p/>
            <text:p>- Para todos os estados, considera o Marcador "MDE: FUNDEB Complementação VAAF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T</text:p>
            <text:p/>
          </table:table-cell>
          <table:table-cell table:style-name="ce202" office:value-type="string" calcext:value-type="string">
            <text:p>- Função 12 e subfunção 361</text:p>
            <text:p/>
            <text:p>- Considera o Marcador "MDE: FUNDEB Complementação VAAT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eitas de Impostos</text:p>
            <text:p/>
          </table:table-cell>
          <table:table-cell table:style-name="ce202" office:value-type="string" calcext:value-type="string">
            <text:p>- Função 12 e subfunção 361</text:p>
            <text:p/>
            <text:p>- Considera o Marcador "MDE: Impostos e transferências destinados MDE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ursos destinados à Educação</text:p>
            <text:p/>
          </table:table-cell>
          <table:table-cell table:style-name="ce202" office:value-type="string" calcext:value-type="string">
            <text:p>- Função 12 e subfunção 361</text:p>
            <text:p/>
            <text:p>-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3" office:value-type="string" calcext:value-type="string">
            <text:p>ENSINO MÉDIO (III)</text:p>
            <text:p/>
          </table:table-cell>
          <table:table-cell table:style-name="ce84" office:value-type="string" calcext:value-type="string">
            <text:p>Somatório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Impostos e Transferências de Impostos</text:p>
            <text:p/>
          </table:table-cell>
          <table:table-cell table:style-name="ce202" office:value-type="string" calcext:value-type="string">
            <text:p>- Função 12 e subfunção 362</text:p>
            <text:p/>
            <text:p>- Considera os Marcadores MDE: FUNDEB 30%", "MDE: FUNDEB 40%", "MDE: FUNDEB 60%" ou "MDE: FUNDEB 70%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F</text:p>
            <text:p/>
          </table:table-cell>
          <table:table-cell table:style-name="ce202" office:value-type="string" calcext:value-type="string">
            <text:p>- Função 12 e subfunção 362</text:p>
            <text:p/>
            <text:p>- Para todos os estados, considera o Marcador "MDE: FUNDEB Complementação VAAF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Recursos do FUNDEB - Complementação da União - VAAT</text:p>
            <text:p/>
          </table:table-cell>
          <table:table-cell table:style-name="ce202" office:value-type="string" calcext:value-type="string">
            <text:p>- Função 12 e subfunção 362</text:p>
            <text:p/>
            <text:p>- Considera o Marcador "MDE: FUNDEB Complementação VAAT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eitas de Impostos</text:p>
            <text:p/>
          </table:table-cell>
          <table:table-cell table:style-name="ce202" office:value-type="string" calcext:value-type="string">
            <text:p>- Função 12 e subfunção 362</text:p>
            <text:p/>
            <text:p>- Considera o Marcador "MDE: Impostos e transferências destinados MDE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4" office:value-type="string" calcext:value-type="string">
            <text:p> Despesas com MDE Custeadas com outros Recursos destinados à Educação</text:p>
            <text:p/>
          </table:table-cell>
          <table:table-cell table:style-name="ce202" office:value-type="string" calcext:value-type="string">
            <text:p>- Função 12 e subfunção 362</text:p>
            <text:p/>
            <text:p>-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3" office:value-type="string" calcext:value-type="string">
            <text:p>ENSINO SUPERIOR (IV)</text:p>
            <text:p/>
          </table:table-cell>
          <table:table-cell table:style-name="ce84" office:value-type="string" calcext:value-type="string">
            <text:p>Somatório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0" office:value-type="string" calcext:value-type="string">
            <text:p> Despesas com MDE Custeadas com Outros Receitas de Impostos</text:p>
            <text:p/>
          </table:table-cell>
          <table:table-cell table:style-name="ce202" office:value-type="string" calcext:value-type="string">
            <text:p>- Função 12 e subfunção 364</text:p>
            <text:p/>
            <text:p>- Considera o Marcador "MDE: Impostos e transferências destinados MDE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0" office:value-type="string" calcext:value-type="string">
            <text:p> Despesas Custeadas com outros Recursos destinados à Educação</text:p>
            <text:p/>
          </table:table-cell>
          <table:table-cell table:style-name="ce202" office:value-type="string" calcext:value-type="string">
            <text:p>- Função 12 e subfunção 364</text:p>
            <text:p/>
            <text:p>- Considera o Marcador no cadastro de Recursos NULO ou diferente de "MDE: Impostos e transferências destinados MDE"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3" office:value-type="string" calcext:value-type="string">
            <text:p>ENSINO PROFISSIONAL NÃO INTEGRADO AO ENSINO REGULAR (V)</text:p>
            <text:p/>
          </table:table-cell>
          <table:table-cell table:style-name="ce84" office:value-type="string" calcext:value-type="string">
            <text:p>Somatório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0" office:value-type="string" calcext:value-type="string">
            <text:p> Despesas com MDE Custeadas com Outros Receitas de Impostos</text:p>
            <text:p/>
          </table:table-cell>
          <table:table-cell table:style-name="ce202" office:value-type="string" calcext:value-type="string">
            <text:p>- Função 12 e subfunção 363</text:p>
            <text:p/>
            <text:p>- Considera o Marcador "MDE: Impostos e transferências destinados MDE" no cadastro de Recursos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0" office:value-type="string" calcext:value-type="string">
            <text:p> Despesas Custeadas com outros Recursos destinados à Educação</text:p>
            <text:p/>
          </table:table-cell>
          <table:table-cell table:style-name="ce202" office:value-type="string" calcext:value-type="string">
            <text:p>- Função 12 e subfunção 363</text:p>
            <text:p/>
            <text:p>- Considera o Marcador no cadastro de Recursos NULO ou diferente de "MDE: Impostos e transferências destinados MDE"</text:p>
          </table:table-cell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covered-table-cell table:style-name="ce83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5" office:value-type="string" calcext:value-type="string">
            <text:p>TOTAL DAS DESPESAS COM EDUCAÇÃO VII = (I + II + III + IV + V)</text:p>
          </table:table-cell>
          <table:table-cell table:style-name="ce86" office:value-type="string" calcext:value-type="string">
            <text:p>Totalizador</text:p>
          </table:table-cell>
          <table:table-cell table:style-name="ce112" table:number-columns-spanned="2" table:number-rows-spanned="1"/>
          <table:covered-table-cell table:style-name="ce117"/>
          <table:table-cell table:style-name="ce126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67"/>
          <table:table-cell table:style-name="ce138" table:number-columns-spanned="2" table:number-rows-spanned="1"/>
          <table:covered-table-cell table:style-name="ce67"/>
          <table:table-cell table:style-name="ce150" table:number-columns-spanned="2" table:number-rows-spanned="1"/>
          <table:covered-table-cell table:style-name="ce117"/>
          <table:table-cell table:style-name="ce5" table:number-columns-repeated="16"/>
          <table:table-cell table:number-columns-repeated="996"/>
        </table:table-row>
        <table:table-row table:style-name="ro21">
          <table:table-cell table:style-name="ce50" office:value-type="string" calcext:value-type="string">
            <text:p>1 Valores apresentados somente no último bimestre</text:p>
            <text:p/>
          </table:table-cell>
          <table:table-cell table:style-name="ce50" table:number-columns-repeated="27"/>
          <table:table-cell table:number-columns-repeated="996"/>
        </table:table-row>
        <table:table-row table:style-name="ro21">
          <table:table-cell table:style-name="ce50" table:number-columns-repeated="28"/>
          <table:table-cell table:number-columns-repeated="996"/>
        </table:table-row>
        <table:table-row table:style-name="ro21">
          <table:table-cell table:style-name="ce50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50" table:number-columns-repeated="27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9" table:number-rows-spanned="1">
            <text:p>1 <text:s/>SE RESULTADO LÍQUIDO DA TRANSFERÊNCIA (7) &gt; 0 = ACRÉSCIMO RESULTANTE DAS TRANSFERÊNCIAS DO FUNDEB, SE RESULTADO LÍQUIDO DA TRANSFERÊNCIA (7) &lt; 0 = DECRÉSCIMO RESULTANTE DAS TRANSFERÊNCIAS DO FUNDEB</text:p>
          </table:table-cell>
          <table:covered-table-cell table:number-columns-repeated="8"/>
          <table:table-cell table:style-name="ce50" table:number-columns-repeated="19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9" table:number-rows-spanned="1">
            <text:p>2 Limites mínimos anuais a serem cumpridos no encerramento do exercício.</text:p>
          </table:table-cell>
          <table:covered-table-cell table:number-columns-repeated="8"/>
          <table:table-cell table:style-name="ce50" table:number-columns-repeated="19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9" table:number-rows-spanned="1">
            <text:p><text:span text:style-name="T2">3</text:span><text:span text:style-name="T3"> </text:span><text:span text:style-name="T4">Art. 25, § 3º, Lei 14.113/2020: “Até 10% (dez por cento) dos recursos recebidos à conta dos Fundos, inclusive relativos à complementação da União, nos termos do § 2º do art. 16 desta Lei, poderão ser utilizados no primeiro quadrimestre do exercício imediatamente subsequente, mediante abertura de crédito adicional.”</text:span></text:p>
            <text:p/>
            <text:p><text:span text:style-name="T2">   utilizados no 1º trimestre do exercício imediatamente subseqüente, mediante abertura de crédito adicional.”</text:span></text:p>
            <text:p/>
          </table:table-cell>
          <table:covered-table-cell table:number-columns-repeated="8"/>
          <table:table-cell table:style-name="ce50" table:number-columns-repeated="19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9" table:number-rows-spanned="1">
            <text:p>4 Os valores referentes à parcela dos Restos a Pagar inscritos sem disponibilidade financeira vinculada à educação deverão ser informados somente no RREO do último bimestre do exercício.</text:p>
          </table:table-cell>
          <table:covered-table-cell table:number-columns-repeated="8"/>
          <table:table-cell table:style-name="ce144" table:number-columns-repeated="3"/>
          <table:table-cell table:style-name="ce50" table:number-columns-repeated="16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9" table:number-rows-spanned="1">
            <text:p>5 Nos cinco primeiros bimestres do exercício o acompanhamento será feito com base na despesa liquidada. No último bimestre do exercício, o valor deverá corresponder ao total da despesa empenhada. </text:p>
          </table:table-cell>
          <table:covered-table-cell table:number-columns-repeated="8"/>
          <table:table-cell table:style-name="ce50" table:number-columns-repeated="19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4" table:number-rows-spanned="1">
            <text:p>6 As linhas representam áreas de atuação e não correspondem exatamente às subfunções da Função Educação. As despesas classificadas nas demais subfunções típicas e nas subfunções atípicas deverão ser rateadas para essas áreas de atuação.</text:p>
          </table:table-cell>
          <table:covered-table-cell table:number-columns-repeated="3"/>
          <table:table-cell table:style-name="ce50" table:number-columns-repeated="24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4" table:number-rows-spanned="1">
            <text:p>7 Valor inscrito em RPNP sem disponibilidade de caixa, que não deve ser considerado na apuração dos indicadores e limites</text:p>
          </table:table-cell>
          <table:covered-table-cell table:number-columns-repeated="3"/>
          <table:table-cell table:style-name="ce50" table:number-columns-repeated="24"/>
          <table:table-cell table:number-columns-repeated="996"/>
        </table:table-row>
        <table:table-row table:style-name="ro21">
          <table:table-cell table:style-name="ce173" office:value-type="string" calcext:value-type="string" table:number-columns-spanned="4" table:number-rows-spanned="1">
            <text:p>8 Controle da execução de restos a pagar considerados no cumprimento do limite mínimo dos exercícios anteriores.</text:p>
          </table:table-cell>
          <table:covered-table-cell table:number-columns-repeated="3"/>
          <table:table-cell table:style-name="ce50" table:number-columns-repeated="24"/>
          <table:table-cell table:number-columns-repeated="996"/>
        </table:table-row>
        <table:table-row table:style-name="ro1" table:number-rows-repeated="815">
          <table:table-cell table:style-name="ce5" table:number-columns-repeated="28"/>
          <table:table-cell table:number-columns-repeated="996"/>
        </table:table-row>
        <table:table-row table:style-name="ro10" table:number-rows-repeated="1047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0:28:31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8_5f_PR" style:display-name="PageStyle_RREO_8_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document-statistic meta:table-count="1" meta:cell-count="586" meta:object-count="0"/>
  </office:meta>
</office:document-meta>
</file>