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7.83mm"/>
    </style:style>
    <style:style style:name="co2" style:family="table-column">
      <style:table-column-properties fo:break-before="auto" style:column-width="85.02mm"/>
    </style:style>
    <style:style style:name="co3" style:family="table-column">
      <style:table-column-properties fo:break-before="auto" style:column-width="46.8mm"/>
    </style:style>
    <style:style style:name="co4" style:family="table-column">
      <style:table-column-properties fo:break-before="auto" style:column-width="37.01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24.7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RREO_5f_12">
      <style:table-properties table:display="true" style:writing-mode="lr-tb" tableooo:tab-color="#4bdc0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ff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order-bottom="none" fo:background-color="#ffffff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ocs-Calibri" fo:font-size="11pt" fo:font-style="normal" fo:text-shadow="none" style:text-underline-style="none" fo:font-weight="normal" style:font-size-asian="11pt" style:font-style-asian="normal" style:font-weight-asian="normal" style:font-name-complex="Docs-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ocs-Calibri" fo:font-size="11pt" fo:font-style="normal" fo:text-shadow="none" style:text-underline-style="none" fo:font-weight="normal" style:font-size-asian="11pt" style:font-style-asian="normal" style:font-weight-asian="normal" style:font-name-complex="Docs-Calibri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fo:background-color="#efefe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efefe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.4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333333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333333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fo:color="#000000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fo:color="#000000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7" table:default-cell-style-name="Default"/>
        <table:table-column table:style-name="co5" table:number-columns-repeated="17" table:default-cell-style-name="Default"/>
        <table:table-column table:style-name="co6" table:number-columns-repeated="99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EMONSTRATIVO DAS RECEITAS E DESPESAS COM AÇÕES E SERVIÇOS PÚBLICOS DE SAÚDE</text:p>
          </table:table-cell>
          <table:covered-table-cell table:number-columns-repeated="7"/>
          <table:table-cell table:style-name="ce2" table:number-columns-repeated="2"/>
          <table:table-cell table:style-name="ce5" table:number-columns-repeated="18"/>
          <table:table-cell table:number-columns-repeated="996"/>
        </table:table-row>
        <table:table-row table:style-name="ro1">
          <table:table-cell table:style-name="ce2" table:number-columns-repeated="10"/>
          <table:table-cell table:style-name="ce5" table:number-columns-repeated="18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7" table:number-rows-spanned="1">
            <text:p>&lt;ENTE DA FEDERAÇÃO&gt;</text:p>
          </table:table-cell>
          <table:covered-table-cell table:number-columns-repeated="6"/>
          <table:table-cell table:style-name="ce2" table:number-columns-repeated="3"/>
          <table:table-cell table:style-name="ce5" table:number-columns-repeated="18"/>
          <table:table-cell table:number-columns-repeated="996"/>
        </table:table-row>
        <table:table-row table:style-name="ro1">
          <table:table-cell table:style-name="ce4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/>
          <table:table-cell table:style-name="ce2" table:number-columns-repeated="2"/>
          <table:table-cell table:style-name="ce5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8" table:number-rows-spanned="1">
            <text:p>DEMONSTRATIVO DAS RECEITAS E DESPESAS COM AÇÕES E SERVIÇOS PÚBLICOS DE SAÚDE</text:p>
          </table:table-cell>
          <table:covered-table-cell table:number-columns-repeated="7"/>
          <table:table-cell table:style-name="ce118" table:number-columns-repeated="2"/>
          <table:table-cell table:style-name="ce5" table:number-columns-repeated="18"/>
          <table:table-cell table:number-columns-repeated="996"/>
        </table:table-row>
        <table:table-row table:style-name="ro1">
          <table:table-cell table:style-name="ce4" office:value-type="string" calcext:value-type="string" table:number-columns-spanned="8" table:number-rows-spanned="1">
            <text:p>ORÇAMENTOS FISCAL E DA SEGURIDADE SOCIAL</text:p>
          </table:table-cell>
          <table:covered-table-cell table:number-columns-repeated="7"/>
          <table:table-cell table:style-name="ce2" table:number-columns-repeated="2"/>
          <table:table-cell table:style-name="ce5" table:number-columns-repeated="18"/>
          <table:table-cell table:number-columns-repeated="996"/>
        </table:table-row>
        <table:table-row table:style-name="ro1">
          <table:table-cell table:style-name="ce4" office:value-type="string" calcext:value-type="string" table:number-columns-spanned="8" table:number-rows-spanned="1">
            <text:p>&lt;PERÍODO DE REFERÊNCIA&gt;</text:p>
          </table:table-cell>
          <table:covered-table-cell table:number-columns-repeated="7"/>
          <table:table-cell table:style-name="ce2" table:number-columns-repeated="2"/>
          <table:table-cell table:style-name="ce5" table:number-columns-repeated="18"/>
          <table:table-cell table:number-columns-repeated="996"/>
        </table:table-row>
        <table:table-row table:style-name="ro1">
          <table:table-cell table:style-name="ce5" table:number-columns-repeated="28"/>
          <table:table-cell table:number-columns-repeated="996"/>
        </table:table-row>
        <table:table-row table:style-name="ro1">
          <table:table-cell table:style-name="ce6" office:value-type="string" calcext:value-type="string">
            <text:p>RREO – ANEXO <text:s/>12 (LC 141/2012, art. 35)</text:p>
          </table:table-cell>
          <table:table-cell table:style-name="ce42" table:number-columns-repeated="4"/>
          <table:table-cell table:style-name="ce5" table:number-columns-repeated="2"/>
          <table:table-cell table:style-name="ce114"/>
          <table:table-cell table:style-name="ce119" table:number-columns-repeated="2"/>
          <table:table-cell table:style-name="ce119" office:value-type="float" office:value="1" calcext:value-type="float">
            <text:p>R$ 1,00 </text:p>
          </table:table-cell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7"/>
          <table:table-cell table:style-name="ce43" office:value-type="string" calcext:value-type="string" table:number-columns-spanned="1" table:number-rows-spanned="3">
            <text:p>Informações Complementares</text:p>
          </table:table-cell>
          <table:table-cell table:number-columns-repeated="2" table:style-name="ce69" office:value-type="string" calcext:value-type="string">
            <text:p>PREVISÃO</text:p>
          </table:table-cell>
          <table:table-cell table:style-name="ce43" office:value-type="string" calcext:value-type="string" table:number-columns-spanned="7" table:number-rows-spanned="1">
            <text:p>RECEITAS REALIZADAS</text:p>
          </table:table-cell>
          <table:covered-table-cell table:number-columns-repeated="5" table:style-name="ce60"/>
          <table:covered-table-cell table:style-name="ce57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8" office:value-type="string" calcext:value-type="string">
            <text:p>RECEITAS PARA APURAÇÃO DA APLICAÇÃO EM AÇÕES E SERVIÇOS PÚBLICOS DE SAÚDE</text:p>
          </table:table-cell>
          <table:covered-table-cell table:style-name="ce33"/>
          <table:table-cell table:style-name="ce70" office:value-type="string" calcext:value-type="string">
            <text:p>INICIAL</text:p>
          </table:table-cell>
          <table:table-cell table:style-name="ce70" office:value-type="string" calcext:value-type="string">
            <text:p>ATUALIZADA</text:p>
          </table:table-cell>
          <table:table-cell table:style-name="ce69" office:value-type="string" calcext:value-type="string" table:number-columns-spanned="2" table:number-rows-spanned="1">
            <text:p>Até o Bimestre</text:p>
          </table:table-cell>
          <table:covered-table-cell table:style-name="ce92"/>
          <table:table-cell table:style-name="ce69" office:value-type="string" calcext:value-type="string" table:number-columns-spanned="5" table:number-rows-spanned="1">
            <text:p>%</text:p>
          </table:table-cell>
          <table:covered-table-cell table:number-columns-repeated="3" table:style-name="ce58"/>
          <table:covered-table-cell table:style-name="ce92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9"/>
          <table:covered-table-cell table:style-name="ce34"/>
          <table:table-cell table:style-name="ce71"/>
          <table:table-cell table:style-name="ce85" office:value-type="string" calcext:value-type="string">
            <text:p>(a)</text:p>
          </table:table-cell>
          <table:table-cell table:style-name="ce87" office:value-type="string" calcext:value-type="string" table:number-columns-spanned="2" table:number-rows-spanned="1">
            <text:p>(b)</text:p>
          </table:table-cell>
          <table:covered-table-cell table:style-name="ce83"/>
          <table:table-cell table:style-name="ce87" office:value-type="string" calcext:value-type="string" table:number-columns-spanned="5" table:number-rows-spanned="1">
            <text:p>(b/a) x 100</text:p>
          </table:table-cell>
          <table:covered-table-cell table:number-columns-repeated="3" table:style-name="ce14"/>
          <table:covered-table-cell table:style-name="ce8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0" office:value-type="string" calcext:value-type="string">
            <text:p>RECEITA DE IMPOSTOS <text:s/>(I)</text:p>
          </table:table-cell>
          <table:table-cell table:style-name="ce44" office:value-type="string" calcext:value-type="string">
            <text:p>Somatório</text:p>
          </table:table-cell>
          <table:table-cell table:style-name="ce72" office:value-type="string" calcext:value-type="string" table:number-columns-spanned="1" table:number-rows-spanned="20">
            <text:p><text:s/>Receita LOA (-) Deduções</text:p>
          </table:table-cell>
          <table:table-cell table:style-name="ce72" office:value-type="string" calcext:value-type="string" table:number-columns-spanned="1" table:number-rows-spanned="20">
            <text:p>(+) Receita LOA (-) Deduções</text:p>
            <text:p>(+) Alteração orçamentária da receita (-) Deduções</text:p>
          </table:table-cell>
          <table:table-cell table:style-name="ce72" office:value-type="string" calcext:value-type="string" table:number-columns-spanned="2" table:number-rows-spanned="20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</text:p>
          </table:table-cell>
          <table:covered-table-cell table:style-name="ce82"/>
          <table:table-cell table:style-name="ce108" table:number-columns-spanned="5" table:number-rows-spanned="20"/>
          <table:covered-table-cell table:number-columns-repeated="3" table:style-name="ce58"/>
          <table:covered-table-cell table:style-name="ce9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11" office:value-type="string" calcext:value-type="string">
            <text:p>Receita Resultante do Imposto Predial e Territorial Urbano - IPTU</text:p>
          </table:table-cell>
          <table:table-cell table:style-name="ce45" office:value-type="string" calcext:value-type="string">
            <text:p>Somatório</text:p>
          </table:table-cell>
          <table:covered-table-cell table:number-columns-repeated="2" table:style-name="ce33"/>
          <table:covered-table-cell table:style-name="ce23"/>
          <table:covered-table-cell table:style-name="ce82"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6" office:value-type="string" calcext:value-type="string">
            <text:p>IPTU</text:p>
          </table:table-cell>
          <table:table-cell table:style-name="ce46" office:value-type="string" calcext:value-type="string">
            <text:p><text:span text:style-name="T1">Consideradas as naturezas de receitas iniciadas em:  </text:span></text:p>
            <text:p><text:span text:style-name="T2">+ 1.1.1.8.01.1.1</text:span></text:p>
            <text:p><text:span text:style-name="T2">+ 7.1.1.8.01.1.1</text:span></text:p>
            <text:p><text:span text:style-name="T1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2" table:style-name="ce33"/>
          <table:covered-table-cell table:style-name="ce23"/>
          <table:covered-table-cell table:style-name="ce82"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6" office:value-type="string" calcext:value-type="string">
            <text:p>Multas, Juros de Mora, Divida Ativa e Outros Encargos do IPTU</text:p>
          </table:table-cell>
          <table:table-cell table:style-name="ce46" office:value-type="string" calcext:value-type="string">
            <text:p><text:span text:style-name="T1">Consideradas as naturezas de receitas iniciadas em:  </text:span></text:p>
            <text:p><text:span text:style-name="T2">+1.1.1.8.01.1.2</text:span></text:p>
            <text:p><text:span text:style-name="T2">+ 1.1.1.8.01.1.3</text:span></text:p>
            <text:p><text:span text:style-name="T2">+ 1.1.1.8.01.1.4</text:span></text:p>
            <text:p><text:span text:style-name="T2">+ 1.1.1.8.01.1.5</text:span></text:p>
            <text:p><text:span text:style-name="T2">+ 1.1.1.8.01.1.6</text:span></text:p>
            <text:p><text:span text:style-name="T2">+ 1.1.1.8.01.1.7</text:span></text:p>
            <text:p><text:span text:style-name="T2">+ 1.1.1.8.01.1.8 </text:span></text:p>
            <text:p><text:span text:style-name="T2">+ 7.1.1.8.01.1.2</text:span></text:p>
            <text:p><text:span text:style-name="T2">+ 7.1.1.8.01.1.3</text:span></text:p>
            <text:p><text:span text:style-name="T2">+ 7.1.1.8.01.1.4</text:span></text:p>
            <text:p><text:span text:style-name="T2">+ 7.1.1.8.01.1.5</text:span></text:p>
            <text:p><text:span text:style-name="T2">+ 7.1.1.8.01.1.6</text:span></text:p>
            <text:p><text:span text:style-name="T2">+ 7.1.1.8.01.1.7</text:span></text:p>
            <text:p><text:span text:style-name="T2">+ 7.1.1.8.01.1.8</text:span></text:p>
            <text:p><text:span text:style-name="T1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2" table:style-name="ce33"/>
          <table:covered-table-cell table:style-name="ce23"/>
          <table:covered-table-cell table:style-name="ce82"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11" office:value-type="string" calcext:value-type="string">
            <text:p>Receita Resultante do Imposto sobre Transmissão Inter Vivos - ITBI</text:p>
          </table:table-cell>
          <table:table-cell table:style-name="ce45" office:value-type="string" calcext:value-type="string">
            <text:p>Somatório</text:p>
          </table:table-cell>
          <table:covered-table-cell table:number-columns-repeated="2" table:style-name="ce33"/>
          <table:covered-table-cell table:style-name="ce23"/>
          <table:covered-table-cell table:style-name="ce82"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6" office:value-type="string" calcext:value-type="string">
            <text:p>ITBI</text:p>
          </table:table-cell>
          <table:table-cell table:style-name="ce46" office:value-type="string" calcext:value-type="string">
            <text:p><text:span text:style-name="T1">Consideradas as naturezas de receitas iniciadas em:  </text:span></text:p>
            <text:p><text:span text:style-name="T2">+ 1.1.1.8.01.4.1</text:span></text:p>
            <text:p><text:span text:style-name="T2">+ 7.1.1.8.01.4.1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2" table:style-name="ce33"/>
          <table:covered-table-cell table:style-name="ce23"/>
          <table:covered-table-cell table:style-name="ce82"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6" office:value-type="string" calcext:value-type="string">
            <text:p>Multas, Juros de Mora, Dívida Ativa e Outros Encargos do ITBI</text:p>
          </table:table-cell>
          <table:table-cell table:style-name="ce46" office:value-type="string" calcext:value-type="string">
            <text:p><text:span text:style-name="T1">Consideradas as naturezas de receitas iniciadas em:  </text:span></text:p>
            <text:p><text:span text:style-name="T2">1.1.1.8.01.4.2, 1.1.1.8.01.4.3, 1.1.1.8.01.4.4, 1.1.1.8.01.4.5, 1.1.1.8.01.4.6, 1.1.1.8.01.4.7, 1.1.1.8.01.4.8 </text:span></text:p>
            <text:p><text:span text:style-name="T2">7.1.1.8.01.4.2, 7.1.1.8.01.4.3, 7.1.1.8.01.4.4, 7.1.1.8.01.4.5, 7.1.1.8.01.4.6, 7.1.1.8.01.4.7, 7.1.1.8.01.4.8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2" table:style-name="ce33"/>
          <table:covered-table-cell table:style-name="ce23"/>
          <table:covered-table-cell table:style-name="ce82"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11" office:value-type="string" calcext:value-type="string">
            <text:p>Receita Resultante do Imposto sobre Serviços de Qualquer Natureza - ISS</text:p>
          </table:table-cell>
          <table:table-cell table:style-name="ce47" office:value-type="string" calcext:value-type="string">
            <text:p>Somatório</text:p>
          </table:table-cell>
          <table:covered-table-cell table:number-columns-repeated="2" table:style-name="ce33"/>
          <table:covered-table-cell table:style-name="ce23"/>
          <table:covered-table-cell table:style-name="ce82"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6" office:value-type="string" calcext:value-type="string">
            <text:p>ISS</text:p>
          </table:table-cell>
          <table:table-cell table:style-name="ce48" office:value-type="string" calcext:value-type="string">
            <text:p><text:span text:style-name="T1">Consideradas as naturezas de receitas iniciadas em:  </text:span></text:p>
            <text:p><text:span text:style-name="T2">+ 1.1.1.8.02.3.1</text:span></text:p>
            <text:p><text:span text:style-name="T2">+ 7.1.1.8.02.3.1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2" table:style-name="ce33"/>
          <table:covered-table-cell table:style-name="ce23"/>
          <table:covered-table-cell table:style-name="ce82"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6" office:value-type="string" calcext:value-type="string">
            <text:p>Multas, Juros de Mora, Dívida Ativa e Outros Encargos do ISS</text:p>
          </table:table-cell>
          <table:table-cell table:style-name="ce48" office:value-type="string" calcext:value-type="string">
            <text:p><text:span text:style-name="T1">Consideradas as naturezas de receitas iniciadas em:  </text:span></text:p>
            <text:p><text:span text:style-name="T2">+ 1.1.1.8.02.3.2</text:span></text:p>
            <text:p><text:span text:style-name="T2">+ 1.1.1.8.02.3.3</text:span></text:p>
            <text:p><text:span text:style-name="T2">+ 1.1.1.8.02.3.4</text:span></text:p>
            <text:p><text:span text:style-name="T2">+ 1.1.1.8.02.3.5</text:span></text:p>
            <text:p><text:span text:style-name="T2">+ 1.1.1.8.02.3.6</text:span></text:p>
            <text:p><text:span text:style-name="T2">+ 1.1.1.8.02.3.7</text:span></text:p>
            <text:p><text:span text:style-name="T2">+ 1.1.1.8.02.3.8 </text:span></text:p>
            <text:p><text:span text:style-name="T2">+ 7.1.1.8.02.3.2</text:span></text:p>
            <text:p><text:span text:style-name="T2">+ 7.1.1.8.02.3.3</text:span></text:p>
            <text:p><text:span text:style-name="T2">+ 7.1.1.8.02.3.4</text:span></text:p>
            <text:p><text:span text:style-name="T2">+ 7.1.1.8.02.3.5</text:span></text:p>
            <text:p><text:span text:style-name="T2">+ 7.1.1.8.02.3.6</text:span></text:p>
            <text:p><text:span text:style-name="T2">+ 7.1.1.8.02.3.7</text:span></text:p>
            <text:p><text:span text:style-name="T2">+ 7.1.1.8.02.3.8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2" table:style-name="ce33"/>
          <table:covered-table-cell table:style-name="ce23"/>
          <table:covered-table-cell table:style-name="ce82"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11" office:value-type="string" calcext:value-type="string">
            <text:p>Receita Resultante do Imposto sobre a Renda e Proventos de Qualquer Natureza Retido na Fonte – IRRF</text:p>
          </table:table-cell>
          <table:table-cell table:style-name="ce46" office:value-type="string" calcext:value-type="string">
            <text:p><text:span text:style-name="T1">Consideradas as naturezas de receitas iniciadas em:  </text:span></text:p>
            <text:p><text:span text:style-name="T2">+ 1.1.1.3.03.X</text:span></text:p>
            <text:p><text:span text:style-name="T2">+ 7.1.1.3.03.X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2" table:style-name="ce33"/>
          <table:covered-table-cell table:style-name="ce23"/>
          <table:covered-table-cell table:style-name="ce82"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11" office:value-type="string" calcext:value-type="string">
            <text:p>RECEITA DE TRANSFERÊNCIAS CONSTITUCIONAIS E LEGAIS (II)</text:p>
          </table:table-cell>
          <table:table-cell table:style-name="ce44" office:value-type="string" calcext:value-type="string">
            <text:p>Somatório</text:p>
          </table:table-cell>
          <table:covered-table-cell table:number-columns-repeated="2" table:style-name="ce33"/>
          <table:covered-table-cell table:style-name="ce23"/>
          <table:covered-table-cell table:style-name="ce82"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6" office:value-type="string" calcext:value-type="string">
            <text:p><text:s text:c="3"/>Cota-Parte FPM</text:p>
          </table:table-cell>
          <table:table-cell table:style-name="ce44" office:value-type="string" calcext:value-type="string">
            <text:p><text:span text:style-name="T1">Consideradas as naturezas de receitas iniciadas em:  </text:span></text:p>
            <text:p><text:span text:style-name="T2">+ 1.7.1.8.01.2.X </text:span></text:p>
            <text:p><text:span text:style-name="T2">+ 7.7.1.8.01.2.X </text:span></text:p>
            <text:p><text:span text:style-name="T2"/></text:p>
            <text:p><text:span text:style-name="T1">Obs: Deduções diferente do tipo</text:span><text:span text:style-name="T3"> "FUNDEB"</text:span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2" table:style-name="ce33"/>
          <table:covered-table-cell table:style-name="ce23"/>
          <table:covered-table-cell table:style-name="ce82"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6" office:value-type="string" calcext:value-type="string">
            <text:p><text:s text:c="3"/>Cota-Parte ITR</text:p>
          </table:table-cell>
          <table:table-cell table:style-name="ce44" office:value-type="string" calcext:value-type="string">
            <text:p><text:span text:style-name="T1">Consideradas as naturezas de receitas iniciadas em:  </text:span></text:p>
            <text:p><text:span text:style-name="T2">+ 1.7.1.8.01.5.X </text:span></text:p>
            <text:p><text:span text:style-name="T2">+ 1.1.1.2.01.1.X </text:span></text:p>
            <text:p><text:span text:style-name="T2">+ 1.1.1.2.01.2.X</text:span></text:p>
            <text:p><text:span text:style-name="T2">+ 7.7.1.8.01.5.X </text:span></text:p>
            <text:p><text:span text:style-name="T2">+ 7.1.1.2.01.1.1 </text:span></text:p>
            <text:p><text:span text:style-name="T2">+ 7.1.1.2.01.2.1</text:span></text:p>
            <text:p><text:span text:style-name="T2"/></text:p>
            <text:p><text:span text:style-name="T1">Obs: Deduções diferente do tipo</text:span><text:span text:style-name="T3"> "FUNDEB"</text:span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2" table:style-name="ce33"/>
          <table:covered-table-cell table:style-name="ce23"/>
          <table:covered-table-cell table:style-name="ce82"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6" office:value-type="string" calcext:value-type="string">
            <text:p><text:s text:c="3"/>Cota-Parte IPVA</text:p>
          </table:table-cell>
          <table:table-cell table:style-name="ce44" office:value-type="string" calcext:value-type="string">
            <text:p><text:span text:style-name="T1">Consideradas as naturezas de receitas iniciadas em:  </text:span></text:p>
            <text:p><text:span text:style-name="T2">+ 1.7.2.8.01.2.X</text:span></text:p>
            <text:p><text:span text:style-name="T2">+ 7.7.2.8.01.2.X </text:span></text:p>
            <text:p><text:span text:style-name="T2"/></text:p>
            <text:p><text:span text:style-name="T1">Obs: Deduções diferente do tipo</text:span><text:span text:style-name="T3"> "FUNDEB"</text:span></text:p>
            <text:p><text:span text:style-name="T1">Obs: Obs: Conforme regra para 2021 as intraorçamentárias também são consideradas independente da emissão ser consolidada ou não. </text:span></text:p>
          </table:table-cell>
          <table:covered-table-cell table:number-columns-repeated="2" table:style-name="ce33"/>
          <table:covered-table-cell table:style-name="ce23"/>
          <table:covered-table-cell table:style-name="ce82"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6" office:value-type="string" calcext:value-type="string">
            <text:p><text:s text:c="3"/>Cota-Parte ICMS</text:p>
          </table:table-cell>
          <table:table-cell table:style-name="ce44" office:value-type="string" calcext:value-type="string">
            <text:p><text:span text:style-name="T1">Consideradas as naturezas de receitas iniciadas em: </text:span><text:span text:style-name="T3"> </text:span></text:p>
            <text:p><text:span text:style-name="T2">+ 1.7.2.8.01.1.X</text:span></text:p>
            <text:p><text:span text:style-name="T2">+ 7.7.2.8.01.1.X </text:span></text:p>
            <text:p><text:span text:style-name="T2"/></text:p>
            <text:p><text:span text:style-name="T1">Obs: Deduções diferente do tipo</text:span><text:span text:style-name="T3"> "FUNDEB"</text:span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2" table:style-name="ce33"/>
          <table:covered-table-cell table:style-name="ce23"/>
          <table:covered-table-cell table:style-name="ce82"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6" office:value-type="string" calcext:value-type="string">
            <text:p><text:s text:c="3"/>Cota-Parte IPI-Exportação</text:p>
          </table:table-cell>
          <table:table-cell table:style-name="ce44" office:value-type="string" calcext:value-type="string">
            <text:p><text:span text:style-name="T1">Consideradas as naturezas de receitas iniciadas em:  </text:span></text:p>
            <text:p><text:span text:style-name="T2">+ 1.7.2.8.01.3.X</text:span></text:p>
            <text:p><text:span text:style-name="T2">+ 7.7.2.8.01.3.X </text:span></text:p>
            <text:p><text:span text:style-name="T2"/></text:p>
            <text:p><text:span text:style-name="T1">Obs: Deduções diferente do tipo</text:span><text:span text:style-name="T3"> "FUNDEB"</text:span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2" table:style-name="ce33"/>
          <table:covered-table-cell table:style-name="ce23"/>
          <table:covered-table-cell table:style-name="ce82"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11" office:value-type="string" calcext:value-type="string">
            <text:p><text:s text:c="3"/>Compensações Financeiras Provenientes de Impostos e Transferências Constitucionais</text:p>
          </table:table-cell>
          <table:table-cell table:style-name="ce44" office:value-type="string" calcext:value-type="string">
            <text:p>Somatório</text:p>
          </table:table-cell>
          <table:covered-table-cell table:number-columns-repeated="2" table:style-name="ce33"/>
          <table:covered-table-cell table:style-name="ce23"/>
          <table:covered-table-cell table:style-name="ce82"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6" office:value-type="string" calcext:value-type="string">
            <text:p><text:s text:c="6"/>Desoneração ICMS (LC 87/96)</text:p>
          </table:table-cell>
          <table:table-cell table:style-name="ce44" office:value-type="string" calcext:value-type="string">
            <text:p><text:span text:style-name="T1">Consideradas as naturezas de receitas iniciadas em:  </text:span></text:p>
            <text:p><text:span text:style-name="T2">+ 1.7.1.8.06.1.X</text:span></text:p>
            <text:p><text:span text:style-name="T2">+ 7.7.1.8.06.1.X </text:span></text:p>
            <text:p><text:span text:style-name="T2"/></text:p>
            <text:p><text:span text:style-name="T2">Obs: </text:span><text:span text:style-name="T4">Deduções diferente do tipo </text:span><text:span text:style-name="T3">"FUNDEB"</text:span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2" table:style-name="ce33"/>
          <table:covered-table-cell table:style-name="ce23"/>
          <table:covered-table-cell table:style-name="ce82"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6" office:value-type="string" calcext:value-type="string">
            <text:p><text:s text:c="6"/>Outras</text:p>
          </table:table-cell>
          <table:table-cell table:style-name="ce49" office:value-type="string" calcext:value-type="string">
            <text:p>Não será gerado</text:p>
          </table:table-cell>
          <table:covered-table-cell table:number-columns-repeated="2" table:style-name="ce33"/>
          <table:covered-table-cell table:style-name="ce23"/>
          <table:covered-table-cell table:style-name="ce82"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12" office:value-type="string" calcext:value-type="string">
            <text:p>TOTAL DAS RECEITAS RESULTANTES DE IMPOSTOS E TRANFERÊNCIAS CONSTITUCIONAIS E LEGAIS - (III) = (I) + (II)</text:p>
          </table:table-cell>
          <table:table-cell table:style-name="ce50" office:value-type="string" calcext:value-type="string">
            <text:p>Somatório</text:p>
          </table:table-cell>
          <table:table-cell table:style-name="ce73"/>
          <table:table-cell table:style-name="ce86" table:number-columns-repeated="2"/>
          <table:table-cell table:style-name="ce94"/>
          <table:table-cell table:style-name="ce109" table:number-columns-spanned="5" table:number-rows-spanned="1"/>
          <table:covered-table-cell table:number-columns-repeated="3" table:style-name="ce60"/>
          <table:covered-table-cell table:style-name="ce57"/>
          <table:table-cell table:style-name="ce16" table:number-columns-repeated="17"/>
          <table:table-cell table:number-columns-repeated="996"/>
        </table:table-row>
        <table:table-row table:style-name="ro1" table:number-rows-repeated="2">
          <table:table-cell table:style-name="ce5"/>
          <table:table-cell table:style-name="ce35" table:number-columns-repeated="2"/>
          <table:table-cell table:style-name="ce5" table:number-columns-repeated="25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" table:number-rows-spanned="3">
            <text:p>DESPESAS COM AÇÕES E SERVIÇOS PÚBLICOS DE SAÚDE (ASPS) – POR SUBFUNÇÃO E CATEGORIA ECONÔMICA</text:p>
          </table:table-cell>
          <table:table-cell table:style-name="ce51" office:value-type="string" calcext:value-type="string" table:number-columns-spanned="1" table:number-rows-spanned="3">
            <text:p>Informações Complementares</text:p>
          </table:table-cell>
          <table:table-cell table:number-columns-repeated="2" table:style-name="ce69" office:value-type="string" calcext:value-type="string">
            <text:p>DOTAÇÃO</text:p>
          </table:table-cell>
          <table:table-cell table:style-name="ce51" office:value-type="string" calcext:value-type="string" table:number-columns-spanned="2" table:number-rows-spanned="1">
            <text:p>DESPESAS EMPENHADAS</text:p>
          </table:table-cell>
          <table:covered-table-cell table:style-name="ce60"/>
          <table:table-cell table:style-name="ce51" office:value-type="string" calcext:value-type="string" table:number-columns-spanned="2" table:number-rows-spanned="1">
            <text:p>DESPESAS LIQUIDADAS</text:p>
          </table:table-cell>
          <table:covered-table-cell table:style-name="ce60"/>
          <table:table-cell table:style-name="ce51" office:value-type="string" calcext:value-type="string" table:number-columns-spanned="2" table:number-rows-spanned="1">
            <text:p>DESPESAS PAGAS</text:p>
          </table:table-cell>
          <table:covered-table-cell table:style-name="ce60"/>
          <table:table-cell table:style-name="ce43" office:value-type="string" calcext:value-type="string" table:number-columns-spanned="1" table:number-rows-spanned="3">
            <text:p>Inscritas em Restos a Pagar não Processados (g)</text:p>
          </table:table-cell>
          <table:table-cell table:style-name="ce5" table:number-columns-repeated="17"/>
          <table:table-cell table:number-columns-repeated="996"/>
        </table:table-row>
        <table:table-row table:style-name="ro1">
          <table:covered-table-cell/>
          <table:covered-table-cell table:style-name="ce23"/>
          <table:table-cell table:style-name="ce70" office:value-type="string" calcext:value-type="string">
            <text:p>INICIAL</text:p>
          </table:table-cell>
          <table:table-cell table:style-name="ce70" office:value-type="string" calcext:value-type="string">
            <text:p>ATUALIZADA </text:p>
          </table:table-cell>
          <table:table-cell table:style-name="ce69" office:value-type="string" calcext:value-type="string">
            <text:p>Até o Bimestre</text:p>
          </table:table-cell>
          <table:table-cell table:style-name="ce95" office:value-type="string" calcext:value-type="string">
            <text:p>%</text:p>
          </table:table-cell>
          <table:table-cell table:style-name="ce69" office:value-type="string" calcext:value-type="string">
            <text:p>Até o Bimestre</text:p>
          </table:table-cell>
          <table:table-cell table:style-name="ce95" office:value-type="string" calcext:value-type="string">
            <text:p>%</text:p>
          </table:table-cell>
          <table:table-cell table:style-name="ce69" office:value-type="string" calcext:value-type="string">
            <text:p>Até o Bimestre</text:p>
          </table:table-cell>
          <table:table-cell table:style-name="ce95" office:value-type="string" calcext:value-type="string">
            <text:p>%</text:p>
          </table:table-cell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2">
          <table:covered-table-cell table:style-name="ce14"/>
          <table:covered-table-cell table:style-name="ce24"/>
          <table:table-cell table:style-name="ce71"/>
          <table:table-cell table:style-name="ce87" office:value-type="string" calcext:value-type="string">
            <text:p>(c)</text:p>
          </table:table-cell>
          <table:table-cell table:style-name="ce87" office:value-type="string" calcext:value-type="string">
            <text:p>(d)</text:p>
          </table:table-cell>
          <table:table-cell table:style-name="ce96" office:value-type="string" calcext:value-type="string">
            <text:p>(d/c) x 100</text:p>
          </table:table-cell>
          <table:table-cell table:style-name="ce87" office:value-type="string" calcext:value-type="string">
            <text:p>(e)</text:p>
          </table:table-cell>
          <table:table-cell table:style-name="ce96" office:value-type="string" calcext:value-type="string">
            <text:p>(e/c) x 100</text:p>
          </table:table-cell>
          <table:table-cell table:style-name="ce85" office:value-type="string" calcext:value-type="string">
            <text:p>(f)</text:p>
          </table:table-cell>
          <table:table-cell table:style-name="ce85" office:value-type="string" calcext:value-type="string">
            <text:p>(f/c) x 100</text:p>
          </table:table-cell>
          <table:covered-table-cell table:style-name="ce34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ATENÇÃO BÁSICA (IV)</text:p>
          </table:table-cell>
          <table:table-cell table:style-name="ce44" office:value-type="string" calcext:value-type="string">
            <text:p>Somatório</text:p>
          </table:table-cell>
          <table:table-cell table:style-name="ce72" table:number-columns-repeated="3"/>
          <table:table-cell table:style-name="ce97"/>
          <table:table-cell table:style-name="ce72"/>
          <table:table-cell table:style-name="ce98"/>
          <table:table-cell table:style-name="ce72" office:value-type="string" calcext:value-type="string" table:number-columns-spanned="1" table:number-rows-spanned="21">
            <text:p>(+) Pagamentos de empenhos do exercício</text:p>
            <text:p>(-) Anulações de Pagamentos</text:p>
          </table:table-cell>
          <table:table-cell table:style-name="ce97"/>
          <table:table-cell table:style-name="ce108" office:value-type="string" calcext:value-type="string" table:number-columns-spanned="1" table:number-rows-spanned="21">
            <text:p>d (-) e [somente no último período]</text:p>
          </table:table-cell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48" office:value-type="string" calcext:value-type="string">
            <text:p><text:span text:style-name="T1">Despesas iniciadas em: </text:span><text:span text:style-name="T3">3.X.X.XX</text:span></text:p>
            <text:p><text:span text:style-name="T1">Função: </text:span><text:span text:style-name="T3">10</text:span></text:p>
            <text:p><text:span text:style-name="T1">Subfunção: </text:span><text:span text:style-name="T3">301</text:span></text:p>
            <text:p><text:span text:style-name="T1">Natureza de despesa com modalidade (3ª e 4ª dígito) diferente de 71, 73 e 74</text:span></text:p>
            <text:p><text:span text:style-name="T1"/></text:p>
            <text:p><text:span text:style-name="T2">Para os estados diferente de SC, considera o Marcador ASPS: Impostos e transferências destinados ASPS no cadastro de Recursos</text:span></text:p>
            <text:p><text:span text:style-name="T2"/></text:p>
            <text:p><text:span text:style-name="T2">Para o estado de SC, considera o Marcador acima, bem como o Recurso com 3º e 4º dígito igual a 02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table-cell table:style-name="ce72" office:value-type="string" calcext:value-type="string" table:number-columns-spanned="1" table:number-rows-spanned="20">
            <text:p>Despesa LOA</text:p>
          </table:table-cell>
          <table:table-cell table:style-name="ce72" office:value-type="string" calcext:value-type="string" table:number-columns-spanned="1" table:number-rows-spanned="20">
            <text:p>(+) Despesa LOA</text:p>
            <text:p>(+) Créditos Alter. orçam. Despesa</text:p>
            <text:p>(-) Origens Alter. orçam. Despesa</text:p>
          </table:table-cell>
          <table:table-cell table:style-name="ce72" office:value-type="string" calcext:value-type="string" table:number-columns-spanned="1" table:number-rows-spanned="20">
            <text:p>(+) Empenhos</text:p>
            <text:p>(-) Anulações de empenhos do exercício</text:p>
          </table:table-cell>
          <table:table-cell table:style-name="ce97"/>
          <table:table-cell table:style-name="ce72" office:value-type="string" calcext:value-type="string" table:number-columns-spanned="1" table:number-rows-spanned="20">
            <text:p>(+) Liquidações de empenhos do exercício</text:p>
            <text:p>(-) Anulações de Liquidações de empenhos do exercício</text:p>
          </table:table-cell>
          <table:table-cell table:style-name="ce98"/>
          <table:covered-table-cell table:style-name="ce33"/>
          <table:table-cell table:style-name="ce97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8" office:value-type="string" calcext:value-type="string">
            <text:p><text:span text:style-name="T1">Despesas iniciadas em: </text:span><text:span text:style-name="T3">4.X.X.XX</text:span></text:p>
            <text:p><text:span text:style-name="T1">Função: </text:span><text:span text:style-name="T3">10</text:span></text:p>
            <text:p><text:span text:style-name="T1">Subfunção: </text:span><text:span text:style-name="T3">301</text:span></text:p>
            <text:p><text:span text:style-name="T1">Natureza de despesa com modalidade (3ª e 4ª dígito) diferente de 71, 73 e 74</text:span></text:p>
            <text:p><text:span text:style-name="T1"/></text:p>
            <text:p><text:span text:style-name="T2">Para os estados diferente de SC, considera o Marcador ASPS: Impostos e transferências destinados ASPS no cadastro de Recursos</text:span></text:p>
            <text:p><text:span text:style-name="T2"/></text:p>
            <text:p><text:span text:style-name="T2">Para o estado de SC, desconsidera o Marcador acima e considera o Recurso com 3º e 4º dígito igual a 02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3" table:style-name="ce33"/>
          <table:table-cell table:style-name="ce97"/>
          <table:covered-table-cell table:style-name="ce33"/>
          <table:table-cell table:style-name="ce98"/>
          <table:covered-table-cell table:style-name="ce33"/>
          <table:table-cell table:style-name="ce97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ASSISTÊNCIA HOSPITALAR E AMBULATORIAL (V)</text:p>
          </table:table-cell>
          <table:table-cell table:style-name="ce44" office:value-type="string" calcext:value-type="string">
            <text:p>Somatório</text:p>
          </table:table-cell>
          <table:covered-table-cell table:number-columns-repeated="3" table:style-name="ce33"/>
          <table:table-cell table:style-name="ce98"/>
          <table:covered-table-cell table:style-name="ce33"/>
          <table:table-cell table:style-name="ce115"/>
          <table:covered-table-cell table:style-name="ce33"/>
          <table:table-cell table:style-name="ce115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48" office:value-type="string" calcext:value-type="string">
            <text:p><text:span text:style-name="T1">Despesas iniciadas em: </text:span><text:span text:style-name="T3">3.X.X.XX</text:span></text:p>
            <text:p><text:span text:style-name="T1">Função: </text:span><text:span text:style-name="T3">10</text:span></text:p>
            <text:p><text:span text:style-name="T1">Subfunção: </text:span><text:span text:style-name="T3">302</text:span></text:p>
            <text:p><text:span text:style-name="T1">Natureza de despesa com modalidade (3ª e 4ª dígito) diferente de 71, 73 e 74</text:span></text:p>
            <text:p><text:span text:style-name="T1"/></text:p>
            <text:p><text:span text:style-name="T2">Para os estados diferente de SC, considera o Marcador ASPS: Impostos e transferências destinados ASPS no cadastro de Recursos</text:span></text:p>
            <text:p><text:span text:style-name="T2"/></text:p>
            <text:p><text:span text:style-name="T2">Para o estado de SC, considera o Marcador acima, bem como o Recurso com 3º e 4º dígito igual a 02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3" table:style-name="ce33"/>
          <table:table-cell table:style-name="ce98"/>
          <table:covered-table-cell table:style-name="ce33"/>
          <table:table-cell table:style-name="ce115"/>
          <table:covered-table-cell table:style-name="ce33"/>
          <table:table-cell table:style-name="ce115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8" office:value-type="string" calcext:value-type="string">
            <text:p><text:span text:style-name="T1">Despesas iniciadas em: </text:span><text:span text:style-name="T3">4.X.X.XX</text:span></text:p>
            <text:p><text:span text:style-name="T1">Função: </text:span><text:span text:style-name="T3">10</text:span></text:p>
            <text:p><text:span text:style-name="T1">Subfunção: </text:span><text:span text:style-name="T3">302</text:span></text:p>
            <text:p><text:span text:style-name="T1">Natureza de despesa com modalidade (3ª e 4ª dígito) diferente de 71, 73 e 74</text:span></text:p>
            <text:p><text:span text:style-name="T1"/></text:p>
            <text:p><text:span text:style-name="T2">Para os estados diferente de SC, considera o Marcador ASPS: Impostos e transferências destinados ASPS no cadastro de Recursos</text:span></text:p>
            <text:p><text:span text:style-name="T2"/></text:p>
            <text:p><text:span text:style-name="T2">Para o estado de SC, considera o Marcador acima, bem como o Recurso com 3º e 4º dígito igual a 02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3" table:style-name="ce33"/>
          <table:table-cell table:style-name="ce98"/>
          <table:covered-table-cell table:style-name="ce33"/>
          <table:table-cell table:style-name="ce115"/>
          <table:covered-table-cell table:style-name="ce33"/>
          <table:table-cell table:style-name="ce115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SUPORTE PROFILÁTICO E TERAPÊUTICO (VI)</text:p>
          </table:table-cell>
          <table:table-cell table:style-name="ce44" office:value-type="string" calcext:value-type="string">
            <text:p>Somatório</text:p>
          </table:table-cell>
          <table:covered-table-cell table:number-columns-repeated="3" table:style-name="ce33"/>
          <table:table-cell table:style-name="ce98"/>
          <table:covered-table-cell table:style-name="ce33"/>
          <table:table-cell table:style-name="ce115"/>
          <table:covered-table-cell table:style-name="ce33"/>
          <table:table-cell table:style-name="ce115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48" office:value-type="string" calcext:value-type="string">
            <text:p><text:span text:style-name="T1">Despesas iniciadas em: </text:span><text:span text:style-name="T3">3.X.X.XX</text:span></text:p>
            <text:p><text:span text:style-name="T1">Função: </text:span><text:span text:style-name="T3">10</text:span></text:p>
            <text:p><text:span text:style-name="T1">Subfunção: </text:span><text:span text:style-name="T3">303</text:span></text:p>
            <text:p><text:span text:style-name="T1">Natureza de despesa com modalidade (3ª e 4ª dígito) diferente de 71, 73 e 74</text:span></text:p>
            <text:p><text:span text:style-name="T1"/></text:p>
            <text:p><text:span text:style-name="T2">Para os estados diferente de SC, considera o Marcador ASPS: Impostos e transferências destinados ASPS no cadastro de Recursos</text:span></text:p>
            <text:p><text:span text:style-name="T2"/></text:p>
            <text:p><text:span text:style-name="T2">Para o estado de SC, considera o Marcador acima, bem como o Recurso com 3º e 4º dígito igual a 02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3" table:style-name="ce33"/>
          <table:table-cell table:style-name="ce98"/>
          <table:covered-table-cell table:style-name="ce33"/>
          <table:table-cell table:style-name="ce115"/>
          <table:covered-table-cell table:style-name="ce33"/>
          <table:table-cell table:style-name="ce115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8" office:value-type="string" calcext:value-type="string">
            <text:p><text:span text:style-name="T1">Despesas iniciadas em: </text:span><text:span text:style-name="T3">4.X.X.XX</text:span></text:p>
            <text:p><text:span text:style-name="T1">Função: </text:span><text:span text:style-name="T3">10</text:span></text:p>
            <text:p><text:span text:style-name="T1">Subfunção: </text:span><text:span text:style-name="T3">303</text:span></text:p>
            <text:p><text:span text:style-name="T1">Natureza de despesa com modalidade (3ª e 4ª dígito) diferente de 71, 73 e 74</text:span></text:p>
            <text:p><text:span text:style-name="T1"/></text:p>
            <text:p><text:span text:style-name="T2">Para os estados diferente de SC, considera o Marcador ASPS: Impostos e transferências destinados ASPS no cadastro de Recursos</text:span></text:p>
            <text:p><text:span text:style-name="T2"/></text:p>
            <text:p><text:span text:style-name="T2">Para o estado de SC, considera o Marcador acima, bem como o Recurso com 3º e 4º dígito igual a 02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3" table:style-name="ce33"/>
          <table:table-cell table:style-name="ce98"/>
          <table:covered-table-cell table:style-name="ce33"/>
          <table:table-cell table:style-name="ce115"/>
          <table:covered-table-cell table:style-name="ce33"/>
          <table:table-cell table:style-name="ce115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VIGILÂNCIA SANITÁRIA (VII)</text:p>
          </table:table-cell>
          <table:table-cell table:style-name="ce44" office:value-type="string" calcext:value-type="string">
            <text:p>Somatório</text:p>
          </table:table-cell>
          <table:covered-table-cell table:number-columns-repeated="3" table:style-name="ce33"/>
          <table:table-cell table:style-name="ce98"/>
          <table:covered-table-cell table:style-name="ce33"/>
          <table:table-cell table:style-name="ce115"/>
          <table:covered-table-cell table:style-name="ce33"/>
          <table:table-cell table:style-name="ce115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3">
          <table:table-cell table:style-name="ce16" office:value-type="string" calcext:value-type="string">
            <text:p>Despesas Correntes</text:p>
          </table:table-cell>
          <table:table-cell table:style-name="ce48" office:value-type="string" calcext:value-type="string">
            <text:p><text:span text:style-name="T1">Despesas iniciadas em: </text:span><text:span text:style-name="T3">3.X.X.XX</text:span></text:p>
            <text:p><text:span text:style-name="T1">Função: </text:span><text:span text:style-name="T3">10</text:span></text:p>
            <text:p><text:span text:style-name="T1">Subfunção: </text:span><text:span text:style-name="T3">304</text:span></text:p>
            <text:p><text:span text:style-name="T1">Natureza de despesa com modalidade (3ª e 4ª dígito) diferente de 71, 73 e 74</text:span></text:p>
            <text:p><text:span text:style-name="T1"/></text:p>
            <text:p><text:span text:style-name="T2">Para os estados diferente de SC, considera o Marcador ASPS: Impostos e transferências destinados ASPS no cadastro de Recursos</text:span></text:p>
            <text:p><text:span text:style-name="T2"/></text:p>
            <text:p><text:span text:style-name="T2">Para o estado de SC, considera o Marcador acima, bem como o Recurso com 3º e 4º dígito igual a 02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3" table:style-name="ce33"/>
          <table:table-cell table:style-name="ce98"/>
          <table:covered-table-cell table:style-name="ce33"/>
          <table:table-cell table:style-name="ce115"/>
          <table:covered-table-cell table:style-name="ce33"/>
          <table:table-cell table:style-name="ce115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3">
          <table:table-cell table:style-name="ce16" office:value-type="string" calcext:value-type="string">
            <text:p>Despesas de Capital</text:p>
          </table:table-cell>
          <table:table-cell table:style-name="ce48" office:value-type="string" calcext:value-type="string">
            <text:p><text:span text:style-name="T1">Despesas iniciadas em: </text:span><text:span text:style-name="T3">4.X.X.XX</text:span></text:p>
            <text:p><text:span text:style-name="T1">Função: </text:span><text:span text:style-name="T3">10</text:span></text:p>
            <text:p><text:span text:style-name="T1">Subfunção: </text:span><text:span text:style-name="T3">304</text:span></text:p>
            <text:p><text:span text:style-name="T1">Natureza de despesa com modalidade (3ª e 4ª dígito) diferente de 71, 73 e 74</text:span></text:p>
            <text:p><text:span text:style-name="T1"/></text:p>
            <text:p><text:span text:style-name="T2">Para os estados diferente de SC, considera o Marcador ASPS: Impostos e transferências destinados ASPS no cadastro de Recursos</text:span></text:p>
            <text:p><text:span text:style-name="T2"/></text:p>
            <text:p><text:span text:style-name="T2">Para o estado de SC, considera o Marcador acima, bem como o Recurso com 3º e 4º dígito igual a 02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3" table:style-name="ce33"/>
          <table:table-cell table:style-name="ce98"/>
          <table:covered-table-cell table:style-name="ce33"/>
          <table:table-cell table:style-name="ce115"/>
          <table:covered-table-cell table:style-name="ce33"/>
          <table:table-cell table:style-name="ce115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4">
          <table:table-cell table:style-name="ce15" office:value-type="string" calcext:value-type="string">
            <text:p>VIGILÂNCIA EPIDEMIOLÓGICA (VIII)</text:p>
          </table:table-cell>
          <table:table-cell table:style-name="ce44" office:value-type="string" calcext:value-type="string">
            <text:p>Somatório</text:p>
          </table:table-cell>
          <table:covered-table-cell table:number-columns-repeated="3" table:style-name="ce33"/>
          <table:table-cell table:style-name="ce98"/>
          <table:covered-table-cell table:style-name="ce33"/>
          <table:table-cell table:style-name="ce115"/>
          <table:covered-table-cell table:style-name="ce33"/>
          <table:table-cell table:style-name="ce115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3">
          <table:table-cell table:style-name="ce16" office:value-type="string" calcext:value-type="string">
            <text:p>Despesas Correntes</text:p>
          </table:table-cell>
          <table:table-cell table:style-name="ce48" office:value-type="string" calcext:value-type="string">
            <text:p><text:span text:style-name="T1">Despesas iniciadas em: </text:span><text:span text:style-name="T3">3.X.X.XX</text:span></text:p>
            <text:p><text:span text:style-name="T1">Função: </text:span><text:span text:style-name="T3">10</text:span></text:p>
            <text:p><text:span text:style-name="T1">Subfunção: </text:span><text:span text:style-name="T3">305</text:span></text:p>
            <text:p><text:span text:style-name="T1">Natureza de despesa com modalidade (3ª e 4ª dígito) diferente de 71, 73 e 74</text:span></text:p>
            <text:p><text:span text:style-name="T1"/></text:p>
            <text:p><text:span text:style-name="T2">Para os estados diferente de SC, considera o Marcador ASPS: Impostos e transferências destinados ASPS no cadastro de Recursos</text:span></text:p>
            <text:p><text:span text:style-name="T2"/></text:p>
            <text:p><text:span text:style-name="T2">Para o estado de SC, considera o Marcador acima, bem como o Recurso com 3º e 4º dígito igual a 02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3" table:style-name="ce33"/>
          <table:table-cell table:style-name="ce98"/>
          <table:covered-table-cell table:style-name="ce33"/>
          <table:table-cell table:style-name="ce115"/>
          <table:covered-table-cell table:style-name="ce33"/>
          <table:table-cell table:style-name="ce115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3">
          <table:table-cell table:style-name="ce16" office:value-type="string" calcext:value-type="string">
            <text:p>Despesas de Capital</text:p>
          </table:table-cell>
          <table:table-cell table:style-name="ce48" office:value-type="string" calcext:value-type="string">
            <text:p><text:span text:style-name="T1">Despesas iniciadas em: </text:span><text:span text:style-name="T3">4.X.X.XX</text:span></text:p>
            <text:p><text:span text:style-name="T1">Função: </text:span><text:span text:style-name="T3">10</text:span></text:p>
            <text:p><text:span text:style-name="T1">Subfunção: </text:span><text:span text:style-name="T3">305</text:span></text:p>
            <text:p><text:span text:style-name="T1">Natureza de despesa com modalidade (3ª e 4ª dígito) diferente de 71, 73 e 74</text:span></text:p>
            <text:p><text:span text:style-name="T1"/></text:p>
            <text:p><text:span text:style-name="T2">Para os estados diferente de SC, considera o Marcador ASPS: Impostos e transferências destinados ASPS no cadastro de Recursos</text:span></text:p>
            <text:p><text:span text:style-name="T2"/></text:p>
            <text:p><text:span text:style-name="T2">Para o estado de SC, considera o Marcador acima, bem como o Recurso com 3º e 4º dígito igual a 02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3" table:style-name="ce33"/>
          <table:table-cell table:style-name="ce98"/>
          <table:covered-table-cell table:style-name="ce33"/>
          <table:table-cell table:style-name="ce115"/>
          <table:covered-table-cell table:style-name="ce33"/>
          <table:table-cell table:style-name="ce115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ALIMENTAÇÃO E NUTRIÇÃO (IX)</text:p>
          </table:table-cell>
          <table:table-cell table:style-name="ce44" office:value-type="string" calcext:value-type="string">
            <text:p>Somatório</text:p>
          </table:table-cell>
          <table:covered-table-cell table:number-columns-repeated="3" table:style-name="ce33"/>
          <table:table-cell table:style-name="ce98"/>
          <table:covered-table-cell table:style-name="ce33"/>
          <table:table-cell table:style-name="ce115"/>
          <table:covered-table-cell table:style-name="ce33"/>
          <table:table-cell table:style-name="ce115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48" office:value-type="string" calcext:value-type="string">
            <text:p><text:span text:style-name="T1">Despesas iniciadas em: </text:span><text:span text:style-name="T3">3.X.X.XX</text:span></text:p>
            <text:p><text:span text:style-name="T1">Função: </text:span><text:span text:style-name="T3">10</text:span></text:p>
            <text:p><text:span text:style-name="T1">Subfunção: </text:span><text:span text:style-name="T3">306</text:span></text:p>
            <text:p><text:span text:style-name="T1">Natureza de despesa com modalidade (3ª e 4ª dígito) diferente de 71, 73 e 74</text:span></text:p>
            <text:p><text:span text:style-name="T1"/></text:p>
            <text:p><text:span text:style-name="T2">Para os estados diferente de SC, considera o Marcador ASPS: Impostos e transferências destinados ASPS no cadastro de Recursos</text:span></text:p>
            <text:p><text:span text:style-name="T2"/></text:p>
            <text:p><text:span text:style-name="T2">Para o estado de SC, considera o Marcador acima, bem como o Recurso com 3º e 4º dígito igual a 02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3" table:style-name="ce33"/>
          <table:table-cell table:style-name="ce98"/>
          <table:covered-table-cell table:style-name="ce33"/>
          <table:table-cell table:style-name="ce115"/>
          <table:covered-table-cell table:style-name="ce33"/>
          <table:table-cell table:style-name="ce115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8" office:value-type="string" calcext:value-type="string">
            <text:p><text:span text:style-name="T1">Despesas iniciadas em: </text:span><text:span text:style-name="T3">4.X.X.XX</text:span></text:p>
            <text:p><text:span text:style-name="T1">Função: </text:span><text:span text:style-name="T3">10</text:span></text:p>
            <text:p><text:span text:style-name="T1">Subfunção: </text:span><text:span text:style-name="T3">306</text:span></text:p>
            <text:p><text:span text:style-name="T1">Natureza de despesa com modalidade (3ª e 4ª dígito) diferente de 71, 73 e 74</text:span></text:p>
            <text:p><text:span text:style-name="T1"/></text:p>
            <text:p><text:span text:style-name="T2">Para os estados diferente de SC, considera o Marcador ASPS: Impostos e transferências destinados ASPS no cadastro de Recursos</text:span></text:p>
            <text:p><text:span text:style-name="T2"/></text:p>
            <text:p><text:span text:style-name="T2">Para o estado de SC, considera o Marcador acima, bem como o Recurso com 3º e 4º dígito igual a 02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3" table:style-name="ce33"/>
          <table:table-cell table:style-name="ce98"/>
          <table:covered-table-cell table:style-name="ce33"/>
          <table:table-cell table:style-name="ce115"/>
          <table:covered-table-cell table:style-name="ce33"/>
          <table:table-cell table:style-name="ce115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OUTRAS SUBFUNÇÕES (X)</text:p>
          </table:table-cell>
          <table:table-cell table:style-name="ce44" office:value-type="string" calcext:value-type="string">
            <text:p>Somatório</text:p>
          </table:table-cell>
          <table:covered-table-cell table:number-columns-repeated="3" table:style-name="ce33"/>
          <table:table-cell table:style-name="ce98"/>
          <table:covered-table-cell table:style-name="ce33"/>
          <table:table-cell table:style-name="ce115"/>
          <table:covered-table-cell table:style-name="ce33"/>
          <table:table-cell table:style-name="ce115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48" office:value-type="string" calcext:value-type="string">
            <text:p><text:span text:style-name="T1">Despesas iniciadas em: </text:span><text:span text:style-name="T3">3.X.X.XX</text:span></text:p>
            <text:p><text:span text:style-name="T1">Função: </text:span><text:span text:style-name="T3">10</text:span></text:p>
            <text:p><text:span text:style-name="T1">Subfunção diferente de: </text:span><text:span text:style-name="T3">241, 242, 243, 244, 511, 512, 541, 542, 543, 544, 545, 301, 302, 303, 304, 305, 306</text:span></text:p>
            <text:p><text:span text:style-name="T1">Natureza de despesa com modalidade (3ª e 4ª dígito) diferente de 71, 73 e 74</text:span></text:p>
            <text:p><text:span text:style-name="T1"/></text:p>
            <text:p><text:span text:style-name="T2">Para os estados diferente de SC, considera o Marcador ASPS: Impostos e transferências destinados ASPS no cadastro de Recursos</text:span></text:p>
            <text:p><text:span text:style-name="T2"/></text:p>
            <text:p><text:span text:style-name="T2">Para o estado de SC, considera o Marcador acima, bem como o Recurso com 3º e 4º dígito igual a 02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3" table:style-name="ce33"/>
          <table:table-cell table:style-name="ce98"/>
          <table:covered-table-cell table:style-name="ce33"/>
          <table:table-cell table:style-name="ce115"/>
          <table:covered-table-cell table:style-name="ce33"/>
          <table:table-cell table:style-name="ce115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8" office:value-type="string" calcext:value-type="string">
            <text:p><text:span text:style-name="T1">Despesas iniciadas em: 4</text:span><text:span text:style-name="T3">.X.X.XX</text:span></text:p>
            <text:p><text:span text:style-name="T1">Função: </text:span><text:span text:style-name="T3">10</text:span></text:p>
            <text:p><text:span text:style-name="T1">Subfunção diferente de: </text:span><text:span text:style-name="T3">241, 242, 243, 244, 511, 512, 541, 542, 543, 544, 545, 301, 302, 303, 304, 305, 306</text:span></text:p>
            <text:p><text:span text:style-name="T1">Natureza de despesa com modalidade (3ª e 4ª dígito) diferente de 71, 73 e 74</text:span></text:p>
            <text:p><text:span text:style-name="T1"/></text:p>
            <text:p><text:span text:style-name="T2">Para os estados diferente de SC, considera o Marcador ASPS: Impostos e transferências destinados ASPS no cadastro de Recursos</text:span></text:p>
            <text:p><text:span text:style-name="T2"/></text:p>
            <text:p><text:span text:style-name="T2">Para o estado de SC, considera o Marcador acima, bem como o Recurso com 3º e 4º dígito igual a 02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3" table:style-name="ce33"/>
          <table:table-cell table:style-name="ce98"/>
          <table:covered-table-cell table:style-name="ce33"/>
          <table:table-cell table:style-name="ce115"/>
          <table:covered-table-cell table:style-name="ce33"/>
          <table:table-cell table:style-name="ce115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7" office:value-type="string" calcext:value-type="string">
            <text:p>TOTAL (XI) = (IV + V + VI + VII + VIII + IX + X)</text:p>
          </table:table-cell>
          <table:table-cell table:style-name="ce52" office:value-type="string" calcext:value-type="string">
            <text:p>Totalizador</text:p>
          </table:table-cell>
          <table:table-cell table:style-name="ce12"/>
          <table:table-cell table:style-name="ce88"/>
          <table:table-cell table:style-name="ce91"/>
          <table:table-cell table:style-name="ce99"/>
          <table:table-cell table:style-name="ce110"/>
          <table:table-cell table:style-name="ce116" table:number-columns-repeated="3"/>
          <table:table-cell table:style-name="ce88"/>
          <table:table-cell table:style-name="ce5" table:number-columns-repeated="17"/>
          <table:table-cell table:number-columns-repeated="996"/>
        </table:table-row>
        <table:table-row table:style-name="ro1" table:number-rows-repeated="2">
          <table:table-cell table:style-name="ce5"/>
          <table:table-cell table:style-name="ce35" table:number-columns-repeated="2"/>
          <table:table-cell table:style-name="ce5" table:number-columns-repeated="25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" table:number-rows-spanned="3">
            <text:p>APURAÇÃO DO CUMPRIMENTO DO LIMITE MÍNIMO PARA APLICAÇÃO EM ASPS</text:p>
          </table:table-cell>
          <table:table-cell table:style-name="ce51" office:value-type="string" calcext:value-type="string" table:number-columns-spanned="1" table:number-rows-spanned="3">
            <text:p>Informações Complementares</text:p>
          </table:table-cell>
          <table:table-cell table:style-name="ce74" office:value-type="string" calcext:value-type="string" table:number-columns-spanned="3" table:number-rows-spanned="1">
            <text:p>DESPESAS EMPENHADAS</text:p>
          </table:table-cell>
          <table:covered-table-cell table:style-name="ce58"/>
          <table:covered-table-cell table:style-name="ce92"/>
          <table:table-cell table:style-name="ce74" office:value-type="string" calcext:value-type="string" table:number-columns-spanned="3" table:number-rows-spanned="1">
            <text:p>DESPESAS LIQUIDADAS</text:p>
          </table:table-cell>
          <table:covered-table-cell table:style-name="ce58"/>
          <table:covered-table-cell table:style-name="ce92"/>
          <table:table-cell table:style-name="ce74" office:value-type="string" calcext:value-type="string" table:number-columns-spanned="3" table:number-rows-spanned="1">
            <text:p>DESPESAS PAGAS</text:p>
          </table:table-cell>
          <table:covered-table-cell table:style-name="ce58"/>
          <table:covered-table-cell table:style-name="ce92"/>
          <table:table-cell table:style-name="ce5" table:number-columns-repeated="17"/>
          <table:table-cell table:number-columns-repeated="996"/>
        </table:table-row>
        <table:table-row table:style-name="ro1">
          <table:covered-table-cell/>
          <table:covered-table-cell table:style-name="ce23"/>
          <table:table-cell table:style-name="ce75" office:value-type="string" calcext:value-type="string" table:number-columns-spanned="3" table:number-rows-spanned="1">
            <text:p>(d)</text:p>
          </table:table-cell>
          <table:covered-table-cell/>
          <table:covered-table-cell table:style-name="ce82"/>
          <table:table-cell table:style-name="ce75" office:value-type="string" calcext:value-type="string" table:number-columns-spanned="3" table:number-rows-spanned="1">
            <text:p>(e)</text:p>
          </table:table-cell>
          <table:covered-table-cell/>
          <table:covered-table-cell table:style-name="ce82"/>
          <table:table-cell table:style-name="ce75" office:value-type="string" calcext:value-type="string" table:number-columns-spanned="3" table:number-rows-spanned="1">
            <text:p>(f)</text:p>
          </table:table-cell>
          <table:covered-table-cell/>
          <table:covered-table-cell table:style-name="ce82"/>
          <table:table-cell table:style-name="ce5" table:number-columns-repeated="17"/>
          <table:table-cell table:number-columns-repeated="996"/>
        </table:table-row>
        <table:table-row table:style-name="ro1">
          <table:covered-table-cell table:style-name="ce14"/>
          <table:covered-table-cell table:style-name="ce24"/>
          <table:table-cell table:style-name="ce76"/>
          <table:table-cell table:style-name="ce89"/>
          <table:table-cell table:style-name="ce93"/>
          <table:table-cell table:style-name="ce76"/>
          <table:table-cell table:style-name="ce89"/>
          <table:table-cell table:style-name="ce93"/>
          <table:table-cell table:style-name="ce76"/>
          <table:table-cell table:style-name="ce89"/>
          <table:table-cell table:style-name="ce9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8" office:value-type="string" calcext:value-type="string">
            <text:p>Total das Despesas com ASPS (XII) = (XI)</text:p>
          </table:table-cell>
          <table:table-cell table:style-name="ce53" office:value-type="string" calcext:value-type="string">
            <text:p>Cálculo</text:p>
          </table:table-cell>
          <table:table-cell table:style-name="ce77" office:value-type="string" calcext:value-type="string" table:number-columns-spanned="3" table:number-rows-spanned="4">
            <text:p>(+) Empenhos</text:p>
            <text:p>(-) Anulações de empenhos do exercício</text:p>
          </table:table-cell>
          <table:covered-table-cell/>
          <table:covered-table-cell table:style-name="ce82"/>
          <table:table-cell table:style-name="ce59" office:value-type="string" calcext:value-type="string" table:number-columns-spanned="3" table:number-rows-spanned="4">
            <text:p>(+) Liquidações de empenhos do exercício</text:p>
            <text:p>(-) Anulações de Liquidações de empenhos do exercício</text:p>
          </table:table-cell>
          <table:covered-table-cell table:style-name="ce58"/>
          <table:covered-table-cell table:style-name="ce92"/>
          <table:table-cell table:style-name="ce120" office:value-type="string" calcext:value-type="string" table:number-columns-spanned="3" table:number-rows-spanned="4">
            <text:p>(+) Pagamentos de empenhos do exercício</text:p>
            <text:p>(-) Anulações de Pagamentos</text:p>
          </table:table-cell>
          <table:covered-table-cell/>
          <table:covered-table-cell table:style-name="ce82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8" office:value-type="string" calcext:value-type="string">
            <text:p>(-) Restos a Pagar Não Processados Inscritos Indevidamente no Exercício sem Disponibilidade Financeira (XIII)</text:p>
          </table:table-cell>
          <table:table-cell table:style-name="ce53" office:value-type="string" calcext:value-type="string">
            <text:p>Sem Mapeamento</text:p>
          </table:table-cell>
          <table:covered-table-cell table:number-columns-repeated="2"/>
          <table:covered-table-cell table:style-name="ce82"/>
          <table:covered-table-cell table:style-name="ce23"/>
          <table:covered-table-cell/>
          <table:covered-table-cell table:style-name="ce82"/>
          <table:covered-table-cell table:number-columns-repeated="2"/>
          <table:covered-table-cell table:style-name="ce82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9" office:value-type="string" calcext:value-type="string">
            <text:p>(-) Despesas Custeadas com Recursos Vinculados à Parcela do Percentual Mínimo que não foi Aplicada em ASPS em Exercícios Anteriores (XIV)</text:p>
          </table:table-cell>
          <table:table-cell table:style-name="ce54" office:value-type="string" calcext:value-type="string">
            <text:p><text:span text:style-name="T1">Natureza de despesa iniciada com:</text:span></text:p>
            <text:p><text:span text:style-name="T1">+ 3.1.XX.XX.XX</text:span></text:p>
            <text:p><text:span text:style-name="T1"/></text:p>
            <text:p><text:span text:style-name="T1">Exceto:</text:span></text:p>
            <text:p><text:span text:style-name="T1">3.1.XX.01.XX</text:span></text:p>
            <text:p><text:span text:style-name="T1">3.1.XX.03.XX</text:span></text:p>
            <text:p><text:span text:style-name="T1"/></text:p>
            <text:p><text:span text:style-name="T1">Natureza de despesa com modalidade (3ª e 4ª dígito) diferente de 71, 73 e 74</text:span></text:p>
            <text:p><text:span text:style-name="T1"/></text:p>
            <text:p><text:span text:style-name="T1">Função = </text:span><text:span text:style-name="T3">10</text:span></text:p>
            <text:p><text:span text:style-name="T1">Subfunções diferente de: </text:span><text:span text:style-name="T3">241, 242, 243, 244, 511, 512, 541, 542, 543, 544, 545</text:span></text:p>
          </table:table-cell>
          <table:covered-table-cell table:number-columns-repeated="2"/>
          <table:covered-table-cell table:style-name="ce82"/>
          <table:covered-table-cell table:style-name="ce23"/>
          <table:covered-table-cell/>
          <table:covered-table-cell table:style-name="ce82"/>
          <table:covered-table-cell table:number-columns-repeated="2"/>
          <table:covered-table-cell table:style-name="ce82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20" office:value-type="string" calcext:value-type="string">
            <text:p>(-) Despesas Custeadas com Disponibilidade de Caixa Vinculada aos Restos a Pagar Cancelados (XV)</text:p>
          </table:table-cell>
          <table:table-cell table:style-name="ce54" office:value-type="string" calcext:value-type="string">
            <text:p><text:span text:style-name="T1">Natureza de despesa com modalidade (3ª e 4ª dígito) igual a 95 (ex.: 3.3.95.30.01)</text:span></text:p>
            <text:p><text:span text:style-name="T1">Função: </text:span><text:span text:style-name="T3">10</text:span></text:p>
            <text:p><text:span text:style-name="T1">Subfunções diferente de: </text:span><text:span text:style-name="T3">241, 242, 243, 244, 511, 512, 541, 542, 543, 544, 545</text:span></text:p>
            <text:p><text:span text:style-name="T2"/></text:p>
            <text:p><text:span text:style-name="T1">Para os estados diferentes de SC, considera o Marcador </text:span><text:span text:style-name="T3">"ASPS: Impostos e transferências destinados ASPS" </text:span><text:span text:style-name="T4">no cadastro de </text:span><text:span text:style-name="T3">Empenhos </text:span><text:span text:style-name="T4">ou no cadastro de </text:span><text:span text:style-name="T3">Recursos</text:span><text:span text:style-name="T4">, bem como, o </text:span><text:span text:style-name="T3">Indicativo de</text:span><text:span text:style-name="T4"> </text:span><text:span text:style-name="T3">superávit financeiro</text:span><text:span text:style-name="T4"> também no cadastro de </text:span><text:span text:style-name="T3">Recursos.</text:span></text:p>
            <text:p><text:span text:style-name="T1"/></text:p>
            <text:p><text:span text:style-name="T1">Para o estado de SC, desconsidera o Marcador citado e considera o Recurso com 3º e 4º digito igual a 02, bem como, que possua o </text:span><text:span text:style-name="T3">Indicativo de superávit financeiro.</text:span></text:p>
          </table:table-cell>
          <table:covered-table-cell table:number-columns-repeated="2" table:style-name="ce14"/>
          <table:covered-table-cell table:style-name="ce83"/>
          <table:covered-table-cell table:style-name="ce24"/>
          <table:covered-table-cell table:style-name="ce14"/>
          <table:covered-table-cell table:style-name="ce83"/>
          <table:covered-table-cell table:number-columns-repeated="2"/>
          <table:covered-table-cell table:style-name="ce82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7" office:value-type="string" calcext:value-type="string">
            <text:p>(=) VALOR APLICADO EM ASPS (XVI) = (XII - XIII - XIV - XV)</text:p>
          </table:table-cell>
          <table:table-cell table:style-name="ce50" office:value-type="string" calcext:value-type="string">
            <text:p>Totalizador</text:p>
          </table:table-cell>
          <table:table-cell table:style-name="ce12" table:number-columns-spanned="3" table:number-rows-spanned="1"/>
          <table:covered-table-cell table:style-name="ce60"/>
          <table:covered-table-cell table:style-name="ce57"/>
          <table:table-cell table:style-name="ce88" table:number-columns-spanned="3" table:number-rows-spanned="1"/>
          <table:covered-table-cell table:style-name="ce60"/>
          <table:covered-table-cell table:style-name="ce57"/>
          <table:table-cell table:style-name="ce88" table:number-columns-spanned="3" table:number-rows-spanned="1"/>
          <table:covered-table-cell table:style-name="ce60"/>
          <table:covered-table-cell table:style-name="ce57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21" office:value-type="string" calcext:value-type="string">
            <text:p>Despesa Mínima a ser Aplicada em ASPS (XVII) = (III) x 15% (LC 141/2012)</text:p>
          </table:table-cell>
          <table:table-cell table:style-name="ce54" office:value-type="string" calcext:value-type="string">
            <text:p><text:span text:style-name="T1">Cálculo: </text:span><text:span text:style-name="T3">Linha TOTAL DAS RECEITAS RESULTANTES DE IMPOSTOS E TRANFERÊNCIAS CONSTITUCIONAIS E LEGAIS - (III) = (I) + (II) x 15%. </text:span><text:span text:style-name="T4">Sera consideradao essa linha no cálculo, caso o percentual da lei orgânica do municipio seja menor que 15%)</text:span></text:p>
          </table:table-cell>
          <table:table-cell table:style-name="ce54" table:number-columns-spanned="3" table:number-rows-spanned="1"/>
          <table:covered-table-cell table:style-name="ce60"/>
          <table:covered-table-cell table:style-name="ce57"/>
          <table:table-cell table:style-name="ce54" table:number-columns-spanned="3" table:number-rows-spanned="1"/>
          <table:covered-table-cell table:style-name="ce60"/>
          <table:covered-table-cell table:style-name="ce57"/>
          <table:table-cell table:style-name="ce54" table:number-columns-spanned="3" table:number-rows-spanned="1"/>
          <table:covered-table-cell table:style-name="ce60"/>
          <table:covered-table-cell table:style-name="ce57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21" office:value-type="string" calcext:value-type="string">
            <text:p>Despesa Mínima a ser Aplicada em ASPS (XVII) = (III) x % (Lei Orgânica Municipal)</text:p>
          </table:table-cell>
          <table:table-cell table:style-name="ce48" office:value-type="string" calcext:value-type="string">
            <text:p><text:span text:style-name="T1">Cálculo: </text:span><text:span text:style-name="T3">Linha TOTAL DAS RECEITAS RESULTANTES DE IMPOSTOS E TRANFERÊNCIAS CONSTITUCIONAIS E LEGAIS - (III) = (I) + (II) x % (Percentual informado no parâmetro: "% mínimo de gasto com saúde (Lei Orgânica Municipal)</text:span><text:span text:style-name="T4">. Será considerada essa linha no cálculo, caso o percentual da lei orgÂnica do municipio seja maior que 15%.</text:span></text:p>
          </table:table-cell>
          <table:table-cell table:style-name="ce63" table:number-columns-spanned="3" table:number-rows-spanned="1"/>
          <table:covered-table-cell table:style-name="ce60"/>
          <table:covered-table-cell table:style-name="ce57"/>
          <table:table-cell table:style-name="ce63" table:number-columns-spanned="3" table:number-rows-spanned="1"/>
          <table:covered-table-cell table:style-name="ce60"/>
          <table:covered-table-cell table:style-name="ce57"/>
          <table:table-cell table:style-name="ce63" table:number-columns-spanned="3" table:number-rows-spanned="1"/>
          <table:covered-table-cell table:style-name="ce60"/>
          <table:covered-table-cell table:style-name="ce57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21" office:value-type="string" calcext:value-type="string">
            <text:p>Diferença entre o Valor Aplicado e a Despesa Mínima a ser Aplicada (XVIII) = (XVI (d ou e) - XVII)1</text:p>
          </table:table-cell>
          <table:table-cell table:style-name="ce55" office:value-type="string" calcext:value-type="string">
            <text:p>Conforme cálculo <text:s/>demonstrado ao lado</text:p>
          </table:table-cell>
          <table:table-cell table:style-name="ce59" office:value-type="string" calcext:value-type="string" table:number-columns-spanned="3" table:number-rows-spanned="1">
            <text:p>Considera a linha XVI (d - Empenhadas) - XVII quando emitido no ultimo Bimestre</text:p>
          </table:table-cell>
          <table:covered-table-cell table:style-name="ce60"/>
          <table:covered-table-cell table:style-name="ce57"/>
          <table:table-cell table:style-name="ce59" office:value-type="string" calcext:value-type="string" table:number-columns-spanned="3" table:number-rows-spanned="1">
            <text:p>Considera a linha XVI (e - Liquidadas) - XVII quando emitido até o 5º Bimestre</text:p>
          </table:table-cell>
          <table:covered-table-cell table:style-name="ce60"/>
          <table:covered-table-cell table:style-name="ce57"/>
          <table:table-cell table:style-name="ce63" table:number-columns-spanned="3" table:number-rows-spanned="1"/>
          <table:covered-table-cell table:style-name="ce60"/>
          <table:covered-table-cell table:style-name="ce57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21" office:value-type="string" calcext:value-type="string">
            <text:p>Limite não Cumprido (XIX) = (XVIII)</text:p>
          </table:table-cell>
          <table:table-cell table:style-name="ce56" office:value-type="string" calcext:value-type="string">
            <text:p><text:span text:style-name="T5">Representa o mesmo valor da linha "</text:span><text:span text:style-name="T6">Diferença entre o Valor Aplicado e a Despesa Mínima a ser Aplicada (XVIII) = (XVI (d ou e ) - XVII)</text:span><text:span text:style-name="T7">". No entanto, só deverá demonstrar o valor, quando este for menor que "zero".</text:span></text:p>
          </table:table-cell>
          <table:table-cell table:style-name="ce78" office:value-type="string" calcext:value-type="string" table:number-columns-spanned="3" table:number-rows-spanned="1">
            <text:p>Só deverá demonstrar o valor, quando a linha XVIII for menor que "zero". </text:p>
          </table:table-cell>
          <table:covered-table-cell table:style-name="ce14"/>
          <table:covered-table-cell table:style-name="ce83"/>
          <table:table-cell table:style-name="ce100" table:number-columns-spanned="3" table:number-rows-spanned="1"/>
          <table:covered-table-cell table:style-name="ce60"/>
          <table:covered-table-cell table:style-name="ce57"/>
          <table:table-cell table:style-name="ce121" table:number-columns-spanned="3" table:number-rows-spanned="1"/>
          <table:covered-table-cell table:style-name="ce60"/>
          <table:covered-table-cell table:style-name="ce57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2" office:value-type="string" calcext:value-type="string" table:number-columns-spanned="2" table:number-rows-spanned="1">
            <text:p>PERCENTUAL DA RECEITA DE IMPOSTOS E TRANSFERÊNCIAS CONSTITUCIONAIS E LEGAIS APLICADO EM ASPS (XVI / III)*100 (mínimo de 15% conforme LC n° 141/2012 ou % da Lei Orgânica Municipal)</text:p>
          </table:table-cell>
          <table:covered-table-cell table:style-name="ce57"/>
          <table:table-cell table:style-name="ce12" office:value-type="string" calcext:value-type="string" table:number-columns-spanned="3" table:number-rows-spanned="1">
            <text:p>Considera a linha (XVI /III)*100. Considerar linha XVI(d) empenhadas, se emitido no ultimo Bimestre</text:p>
          </table:table-cell>
          <table:covered-table-cell table:style-name="ce60"/>
          <table:covered-table-cell table:style-name="ce57"/>
          <table:table-cell table:style-name="ce12" office:value-type="string" calcext:value-type="string" table:number-columns-spanned="3" table:number-rows-spanned="1">
            <text:p>Considera a linha (XVI /III)*100. Considerar linha XVI(e) empenhadas, se emitido até o 5º Bimestre</text:p>
          </table:table-cell>
          <table:covered-table-cell table:style-name="ce60"/>
          <table:covered-table-cell table:style-name="ce57"/>
          <table:table-cell table:style-name="ce88" table:number-columns-spanned="3" table:number-rows-spanned="1"/>
          <table:covered-table-cell table:style-name="ce60"/>
          <table:covered-table-cell table:style-name="ce57"/>
          <table:table-cell table:style-name="ce5" table:number-columns-repeated="17"/>
          <table:table-cell table:number-columns-repeated="996"/>
        </table:table-row>
        <table:table-row table:style-name="ro1" table:number-rows-repeated="2">
          <table:table-cell table:style-name="ce5"/>
          <table:table-cell table:style-name="ce35" table:number-columns-repeated="2"/>
          <table:table-cell table:style-name="ce5" table:number-columns-repeated="25"/>
          <table:table-cell table:number-columns-repeated="996"/>
        </table:table-row>
        <table:table-row table:style-name="ro1">
          <table:table-cell table:style-name="ce22" office:value-type="string" calcext:value-type="string" table:number-columns-spanned="5" table:number-rows-spanned="3">
            <text:p>CONTROLE DO VALOR REFERENTE AO PERCENTUAL MÍNIMO NÃO CUMPRIDO EM EXERCÍCIOS ANTERIORES PARA FINS DE APLICAÇÃO DOS RECURSOS VINCULADOS CONFORME ARTIGOS 25 E 26 DA LC 141/2012</text:p>
          </table:table-cell>
          <table:covered-table-cell table:number-columns-repeated="3" table:style-name="ce58"/>
          <table:covered-table-cell table:style-name="ce92"/>
          <table:table-cell table:style-name="ce101" office:value-type="string" calcext:value-type="string" table:number-columns-spanned="6" table:number-rows-spanned="1">
            <text:p>LIMITE NÃO CUMPRIDO</text:p>
          </table:table-cell>
          <table:covered-table-cell table:number-columns-repeated="5" table:style-name="ce60"/>
          <table:table-cell table:style-name="ce5" table:number-columns-repeated="17"/>
          <table:table-cell table:number-columns-repeated="996"/>
        </table:table-row>
        <table:table-row table:style-name="ro1">
          <table:covered-table-cell table:style-name="ce23"/>
          <table:covered-table-cell table:number-columns-repeated="3"/>
          <table:covered-table-cell table:style-name="ce82"/>
          <table:table-cell table:style-name="ce102" office:value-type="string" calcext:value-type="string" table:number-columns-spanned="2" table:number-rows-spanned="2">
            <text:p>Saldo Inicial (no exercicio atual)</text:p>
            <text:p>(h)</text:p>
          </table:table-cell>
          <table:covered-table-cell table:style-name="ce82"/>
          <table:table-cell table:style-name="ce102" office:value-type="string" calcext:value-type="string" table:number-columns-spanned="3" table:number-rows-spanned="1">
            <text:p>Despesas Custeadas no Exercício de Referência</text:p>
          </table:table-cell>
          <table:covered-table-cell table:style-name="ce14"/>
          <table:covered-table-cell table:style-name="ce83"/>
          <table:table-cell table:style-name="ce122" office:value-type="string" calcext:value-type="string" table:number-columns-spanned="1" table:number-rows-spanned="2">
            <text:p>Saldo Final (não aplicado)1 (l) = (h - (i ou j))</text:p>
          </table:table-cell>
          <table:table-cell table:style-name="ce5" table:number-columns-repeated="17"/>
          <table:table-cell table:number-columns-repeated="996"/>
        </table:table-row>
        <table:table-row table:style-name="ro5">
          <table:covered-table-cell table:style-name="ce24"/>
          <table:covered-table-cell table:number-columns-repeated="3" table:style-name="ce14"/>
          <table:covered-table-cell table:style-name="ce83"/>
          <table:covered-table-cell table:style-name="ce24"/>
          <table:covered-table-cell table:style-name="ce83"/>
          <table:table-cell table:style-name="ce36" office:value-type="string" calcext:value-type="string">
            <text:p>Empenhadas (i)</text:p>
          </table:table-cell>
          <table:table-cell table:style-name="ce36" office:value-type="string" calcext:value-type="string">
            <text:p>Liquidadas (j)</text:p>
          </table:table-cell>
          <table:table-cell table:style-name="ce36" office:value-type="string" calcext:value-type="string">
            <text:p>Pagas (k)</text:p>
          </table:table-cell>
          <table:covered-table-cell table:style-name="ce34"/>
          <table:table-cell table:style-name="ce5" table:number-columns-repeated="17"/>
          <table:table-cell table:number-columns-repeated="996"/>
        </table:table-row>
        <table:table-row table:style-name="ro6">
          <table:table-cell table:style-name="ce25" office:value-type="string" calcext:value-type="string">
            <text:p>Diferença de limite não cumprido em 2021</text:p>
          </table:table-cell>
          <table:table-cell table:style-name="ce59" office:value-type="string" calcext:value-type="string" table:number-columns-spanned="4" table:number-rows-spanned="1">
            <text:p>Não será mapeado</text:p>
            <text:p>Esta linha representa o exercício atual de emissão do relatório</text:p>
            <text:p>Os valores deste quadro serão apresentados somente quando o período de emissão corresponder ao último de geração (mês 12, bimestre 6, trimestre 4, quadrimestre 3 e semestre 2).</text:p>
          </table:table-cell>
          <table:covered-table-cell table:number-columns-repeated="2" table:style-name="ce60"/>
          <table:covered-table-cell table:style-name="ce57"/>
          <table:table-cell table:style-name="ce103" office:value-type="string" calcext:value-type="string" table:number-columns-spanned="2" table:number-rows-spanned="1">
            <text:p><text:span text:style-name="T11">O valor aqui apresentado é oriundo da linha</text:span><text:span text:style-name="T12"> Limite não Cumprido (XIX) = (XVIII).</text:span></text:p>
          </table:table-cell>
          <table:covered-table-cell table:style-name="ce82"/>
          <table:table-cell table:number-columns-repeated="3" table:style-name="ce19" office:value-type="string" calcext:value-type="string">
            <text:p>Não será mapeado</text:p>
          </table:table-cell>
          <table:table-cell table:style-name="ce19" office:value-type="string" calcext:value-type="string" table:number-columns-spanned="1" table:number-rows-spanned="3">
            <text:p>Demonstra o valor oriundo do cálculo proposto acima.</text:p>
            <text:p/>
            <text:p>Os valores deste quadro serão apresentados somente quando o período de emissão corresponder ao último de geração (mês 12, bimestre 6, trimestre 4, quadrimestre 3 e semestre 2).</text:p>
          </table:table-cell>
          <table:table-cell table:style-name="ce5" table:number-columns-repeated="17"/>
          <table:table-cell table:number-columns-repeated="996"/>
        </table:table-row>
        <table:table-row table:style-name="ro6">
          <table:table-cell table:style-name="ce26" office:value-type="string" calcext:value-type="string">
            <text:p>Diferença de limite não cumprido em 2020</text:p>
          </table:table-cell>
          <table:table-cell table:style-name="ce59" office:value-type="string" calcext:value-type="string" table:number-columns-spanned="4" table:number-rows-spanned="1">
            <text:p>Não será mapeado</text:p>
            <text:p>Esta linha representa o exercício -1 de emissão do relatório</text:p>
            <text:p>Esta linha representa o exercício atual de emissão do relatório</text:p>
            <text:p>Os valores deste quadro serão apresentados somente quando o período de emissão corresponder ao último de geração (mês 12, bimestre 6, trimestre 4, quadrimestre 3 e semestre 2).                     </text:p>
          </table:table-cell>
          <table:covered-table-cell table:number-columns-repeated="2" table:style-name="ce60"/>
          <table:covered-table-cell table:style-name="ce57"/>
          <table:table-cell table:style-name="ce104" office:value-type="string" calcext:value-type="string" table:number-columns-spanned="2" table:number-rows-spanned="1">
            <text:p>Não será mapeado</text:p>
          </table:table-cell>
          <table:covered-table-cell table:style-name="ce82"/>
          <table:table-cell table:number-columns-repeated="3" table:style-name="ce19" office:value-type="string" calcext:value-type="string">
            <text:p>Não será mapeado</text:p>
          </table:table-cell>
          <table:covered-table-cell table:style-name="ce82"/>
          <table:table-cell table:style-name="ce5" table:number-columns-repeated="17"/>
          <table:table-cell table:number-columns-repeated="996"/>
        </table:table-row>
        <table:table-row table:style-name="ro6">
          <table:table-cell table:style-name="ce27" office:value-type="string" calcext:value-type="string">
            <text:p>Diferença de limite não cumprido em Exercícios Anteriores</text:p>
          </table:table-cell>
          <table:table-cell table:style-name="ce59" office:value-type="string" calcext:value-type="string" table:number-columns-spanned="4" table:number-rows-spanned="1">
            <text:p>Não será mapeado</text:p>
          </table:table-cell>
          <table:covered-table-cell table:number-columns-repeated="2" table:style-name="ce60"/>
          <table:covered-table-cell table:style-name="ce57"/>
          <table:table-cell table:style-name="ce105" office:value-type="string" calcext:value-type="string" table:number-columns-spanned="2" table:number-rows-spanned="1">
            <text:p>Não será mapeado</text:p>
          </table:table-cell>
          <table:covered-table-cell table:style-name="ce83"/>
          <table:table-cell table:number-columns-repeated="3" table:style-name="ce19" office:value-type="string" calcext:value-type="string">
            <text:p>Não será mapeado</text:p>
          </table:table-cell>
          <table:covered-table-cell table:style-name="ce82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7" office:value-type="string" calcext:value-type="string" table:number-columns-spanned="5" table:number-rows-spanned="1">
            <text:p>TOTAL DA DIFERENÇA DE LIMITE NÃO CUMPRIDO EM EXERCÍCIOS ANTERIORES (XX)</text:p>
          </table:table-cell>
          <table:covered-table-cell table:number-columns-repeated="3" table:style-name="ce60"/>
          <table:covered-table-cell table:style-name="ce57"/>
          <table:table-cell table:style-name="ce88" table:number-columns-spanned="2" table:number-rows-spanned="1"/>
          <table:covered-table-cell table:style-name="ce57"/>
          <table:table-cell table:style-name="ce88" table:number-columns-repeated="4"/>
          <table:table-cell table:style-name="ce5" table:number-columns-repeated="17"/>
          <table:table-cell table:number-columns-repeated="996"/>
        </table:table-row>
        <table:table-row table:style-name="ro1" table:number-rows-repeated="2">
          <table:table-cell table:style-name="ce5"/>
          <table:table-cell table:style-name="ce35" table:number-columns-repeated="2"/>
          <table:table-cell table:style-name="ce5" table:number-columns-repeated="25"/>
          <table:table-cell table:number-columns-repeated="996"/>
        </table:table-row>
        <table:table-row table:style-name="ro1">
          <table:table-cell table:style-name="ce28" office:value-type="string" calcext:value-type="string" table:number-columns-spanned="11" table:number-rows-spanned="1">
            <text:p>EXECUÇÃO DE RESTOS A PAGAR</text:p>
          </table:table-cell>
          <table:covered-table-cell table:number-columns-repeated="10" table:style-name="ce58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29" office:value-type="string" calcext:value-type="string">
            <text:p>EXERCÍCIO DO EMPENHO</text:p>
          </table:table-cell>
          <table:table-cell table:style-name="ce22" office:value-type="string" calcext:value-type="string">
            <text:p>Valor Mínimo para aplicação em ASPS (m)</text:p>
          </table:table-cell>
          <table:table-cell table:style-name="ce22" office:value-type="string" calcext:value-type="string">
            <text:p>Valor aplicado em ASPS no exercício (n)</text:p>
          </table:table-cell>
          <table:table-cell table:style-name="ce22" office:value-type="string" calcext:value-type="string">
            <text:p>Valor aplicado</text:p>
            <text:p>além do limite</text:p>
            <text:p>mínimo</text:p>
            <text:p>(o) = (n - m),</text:p>
            <text:p>se &lt; 0,</text:p>
            <text:p>então (o) = 0</text:p>
          </table:table-cell>
          <table:table-cell table:style-name="ce22" office:value-type="string" calcext:value-type="string">
            <text:p>Total inscrito em RP no exercício (p)</text:p>
          </table:table-cell>
          <table:table-cell table:style-name="ce22" office:value-type="string" calcext:value-type="string">
            <text:p>RPNP Inscritos</text:p>
            <text:p>Indevidamente</text:p>
            <text:p>no Exercício</text:p>
            <text:p>sem</text:p>
            <text:p>Disponibilidade</text:p>
            <text:p>Financeira</text:p>
            <text:p>q = (XIIId</text:p>
          </table:table-cell>
          <table:table-cell table:style-name="ce22" office:value-type="string" calcext:value-type="string">
            <text:p>Valor inscrito em RP considerado no Limite (r) = (p - (o + q)) se &lt; 0, então (r) = (0</text:p>
          </table:table-cell>
          <table:table-cell table:style-name="ce22" office:value-type="string" calcext:value-type="string">
            <text:p>Total de RP pagos (s)</text:p>
          </table:table-cell>
          <table:table-cell table:style-name="ce22" office:value-type="string" calcext:value-type="string">
            <text:p>Total de RP a pagar (t)</text:p>
          </table:table-cell>
          <table:table-cell table:style-name="ce22" office:value-type="string" calcext:value-type="string">
            <text:p>Total de RP cancelados ou prescritos (u)</text:p>
          </table:table-cell>
          <table:table-cell table:style-name="ce22" office:value-type="string" calcext:value-type="string">
            <text:p>Diferença entre o valor aplicado além do limite e o total de RP cancelados (v) = ((o + q) - u))</text:p>
          </table:table-cell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30" office:value-type="string" calcext:value-type="string">
            <text:p>Empenhos de 2021</text:p>
          </table:table-cell>
          <table:table-cell table:style-name="ce61" office:value-type="string" calcext:value-type="string">
            <text:p><text:span text:style-name="T2">Não será mapeado</text:span></text:p>
            <text:p><text:span text:style-name="T1">Esta linha representa o exercício atual de emissão do relatório</text:span></text:p>
          </table:table-cell>
          <table:table-cell table:number-columns-repeated="9" table:style-name="ce19" office:value-type="string" calcext:value-type="string">
            <text:p>Não será mapeado</text:p>
          </table:table-cell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30" office:value-type="string" calcext:value-type="string">
            <text:p>Empenhos de 2020</text:p>
          </table:table-cell>
          <table:table-cell table:style-name="ce61" office:value-type="string" calcext:value-type="string">
            <text:p><text:span text:style-name="T2">Não será mapeado</text:span></text:p>
            <text:p><text:span text:style-name="T1">Esta linha representa o exercício -1 de emissão do relatório</text:span></text:p>
          </table:table-cell>
          <table:table-cell table:number-columns-repeated="9" table:style-name="ce19" office:value-type="string" calcext:value-type="string">
            <text:p>Não será mapeado</text:p>
          </table:table-cell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30" office:value-type="string" calcext:value-type="string">
            <text:p>Empenhos de 2019</text:p>
          </table:table-cell>
          <table:table-cell table:style-name="ce61" office:value-type="string" calcext:value-type="string">
            <text:p><text:span text:style-name="T2">Não será mapeado</text:span></text:p>
            <text:p><text:span text:style-name="T1">Esta linha representa o exercício -2 de emissão do relatório</text:span></text:p>
          </table:table-cell>
          <table:table-cell table:number-columns-repeated="9" table:style-name="ce19" office:value-type="string" calcext:value-type="string">
            <text:p>Não será mapeado</text:p>
          </table:table-cell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30" office:value-type="string" calcext:value-type="string">
            <text:p>Empenhos de 2018</text:p>
          </table:table-cell>
          <table:table-cell table:style-name="ce61" office:value-type="string" calcext:value-type="string">
            <text:p><text:span text:style-name="T2">Não será mapeado</text:span></text:p>
            <text:p><text:span text:style-name="T1">Esta linha representa o exercício -3 de emissão do relatório</text:span></text:p>
          </table:table-cell>
          <table:table-cell table:number-columns-repeated="9" table:style-name="ce19" office:value-type="string" calcext:value-type="string">
            <text:p>Não será mapeado</text:p>
          </table:table-cell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31" office:value-type="string" calcext:value-type="string">
            <text:p>Empenhos de 2017 e anteriores</text:p>
          </table:table-cell>
          <table:table-cell table:style-name="ce62" office:value-type="string" calcext:value-type="string">
            <text:p><text:span text:style-name="T2">Não será mapeado</text:span></text:p>
            <text:p><text:span text:style-name="T1">Esta linha representa o exercício -4 de emissão do relatório</text:span></text:p>
          </table:table-cell>
          <table:table-cell table:number-columns-repeated="9" table:style-name="ce20" office:value-type="string" calcext:value-type="string">
            <text:p>Não será mapeado</text:p>
          </table:table-cell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7" office:value-type="string" calcext:value-type="string" table:number-columns-spanned="10" table:number-rows-spanned="1">
            <text:p>TOTAL DOS RESTOS A PAGAR CANCELADOS OU PRESCRITOS ATÉ O FINAL DO EXERCÍCIO ATUAL QUE AFETARAM O CUMPRIMENTO DO LIMITE (XXI)</text:p>
          </table:table-cell>
          <table:covered-table-cell table:number-columns-repeated="8" table:style-name="ce60"/>
          <table:covered-table-cell table:style-name="ce57"/>
          <table:table-cell table:style-name="ce88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7" office:value-type="string" calcext:value-type="string" table:number-columns-spanned="10" table:number-rows-spanned="1">
            <text:p>TOTAL DOS RESTOS A PAGAR CANCELADOS OU PRESCRITOS ATÉ O FINAL DO EXERCÍCIO ANTERIOR QUE AFETARAM O CUMPRIMENTO DO LIMITE (XXII)</text:p>
          </table:table-cell>
          <table:covered-table-cell table:number-columns-repeated="8" table:style-name="ce60"/>
          <table:covered-table-cell table:style-name="ce57"/>
          <table:table-cell table:style-name="ce88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7" office:value-type="string" calcext:value-type="string" table:number-columns-spanned="10" table:number-rows-spanned="1">
            <text:p>TOTAL DOS RESTOS A PAGAR CANCELADOS OU PRESCRITOS NO EXERCÍCIO ATUAL QUE AFETARAM O CUMPRIMENTO DO LIMITE (XXIII) = (XXI - XXII)</text:p>
          </table:table-cell>
          <table:covered-table-cell table:number-columns-repeated="8" table:style-name="ce60"/>
          <table:covered-table-cell table:style-name="ce57"/>
          <table:table-cell table:style-name="ce88"/>
          <table:table-cell table:style-name="ce5" table:number-columns-repeated="17"/>
          <table:table-cell table:number-columns-repeated="996"/>
        </table:table-row>
        <table:table-row table:style-name="ro1" table:number-rows-repeated="2">
          <table:table-cell table:style-name="ce5"/>
          <table:table-cell table:style-name="ce35" table:number-columns-repeated="2"/>
          <table:table-cell table:style-name="ce5" table:number-columns-repeated="25"/>
          <table:table-cell table:number-columns-repeated="996"/>
        </table:table-row>
        <table:table-row table:style-name="ro1">
          <table:table-cell table:style-name="ce17" office:value-type="string" calcext:value-type="string" table:number-columns-spanned="5" table:number-rows-spanned="3">
            <text:p>CONTROLE DE RESTOS A PAGAR CANCELADOS OU PRESCRITOS CONSIDERADOS PARA FINS DE APLICAÇÃO DA DISPONIBILIDADE DE CAIXA CONFORME ARTIGO 24§ 1º e 2º DA LC 141/2012</text:p>
          </table:table-cell>
          <table:covered-table-cell table:number-columns-repeated="3" table:style-name="ce58"/>
          <table:covered-table-cell table:style-name="ce92"/>
          <table:table-cell table:style-name="ce36" office:value-type="string" calcext:value-type="string" table:number-columns-spanned="6" table:number-rows-spanned="1">
            <text:p>RESTOS A PAGAR CANCELADOS OU PRESCRITOS</text:p>
          </table:table-cell>
          <table:covered-table-cell table:number-columns-repeated="4" table:style-name="ce60"/>
          <table:covered-table-cell table:style-name="ce57"/>
          <table:table-cell table:style-name="ce5" table:number-columns-repeated="17"/>
          <table:table-cell table:number-columns-repeated="996"/>
        </table:table-row>
        <table:table-row table:style-name="ro1">
          <table:covered-table-cell table:style-name="ce23"/>
          <table:covered-table-cell table:number-columns-repeated="3"/>
          <table:covered-table-cell table:style-name="ce82"/>
          <table:table-cell table:style-name="ce36" office:value-type="string" calcext:value-type="string" table:number-columns-spanned="1" table:number-rows-spanned="2">
            <text:p>Saldo Inicial (w)</text:p>
          </table:table-cell>
          <table:table-cell table:style-name="ce36" office:value-type="string" calcext:value-type="string" table:number-columns-spanned="3" table:number-rows-spanned="1">
            <text:p>Despesas Custeadas no Exercício de Referência</text:p>
          </table:table-cell>
          <table:covered-table-cell table:style-name="ce60"/>
          <table:covered-table-cell table:style-name="ce57"/>
          <table:table-cell table:style-name="ce22" office:value-type="string" calcext:value-type="string" table:number-columns-spanned="2" table:number-rows-spanned="2">
            <text:p>Saldo Final (não aplicado)1 (aa) = (w - (x ou y))</text:p>
          </table:table-cell>
          <table:covered-table-cell table:style-name="ce92"/>
          <table:table-cell table:style-name="ce5" table:number-columns-repeated="17"/>
          <table:table-cell table:number-columns-repeated="996"/>
        </table:table-row>
        <table:table-row table:style-name="ro1">
          <table:covered-table-cell table:style-name="ce24"/>
          <table:covered-table-cell table:number-columns-repeated="3" table:style-name="ce14"/>
          <table:covered-table-cell table:style-name="ce83"/>
          <table:covered-table-cell table:style-name="ce34"/>
          <table:table-cell table:style-name="ce36" office:value-type="string" calcext:value-type="string">
            <text:p>Empenhadas (x)</text:p>
          </table:table-cell>
          <table:table-cell table:style-name="ce36" office:value-type="string" calcext:value-type="string">
            <text:p>Liquidadas (y)</text:p>
          </table:table-cell>
          <table:table-cell table:style-name="ce36" office:value-type="string" calcext:value-type="string">
            <text:p>Pagas (z)</text:p>
          </table:table-cell>
          <table:covered-table-cell table:style-name="ce24"/>
          <table:covered-table-cell table:style-name="ce8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32" office:value-type="string" calcext:value-type="string">
            <text:p>Restos a pagar cancelados ou prescritos em 2021 a serem compensados (XXIV)</text:p>
          </table:table-cell>
          <table:table-cell table:style-name="ce54" office:value-type="string" calcext:value-type="string" table:number-columns-spanned="4" table:number-rows-spanned="1">
            <text:p>Esta linha representa o exercício atual de emissão do relatório</text:p>
          </table:table-cell>
          <table:covered-table-cell table:number-columns-repeated="2" table:style-name="ce60"/>
          <table:covered-table-cell table:style-name="ce57"/>
          <table:table-cell table:style-name="ce54" office:value-type="string" calcext:value-type="string">
            <text:p>O valor aqui apresentado é oriundo da linha TOTAL DOS RESTOS A PAGAR CANCELADOS OU PRESCRITOS NO EXERCÍCIO ATUAL QUE AFETARAM O CUMPRIMENTO DO LIMITE (XXIII) = (XXI - XXII)</text:p>
          </table:table-cell>
          <table:table-cell table:style-name="ce111" table:number-columns-repeated="3"/>
          <table:table-cell table:style-name="ce111" office:value-type="string" calcext:value-type="string" table:number-columns-spanned="2" table:number-rows-spanned="3">
            <office:annotation draw:style-name="gr1" draw:text-style-name="P2" svg:width="81.88mm" svg:height="17.81mm" svg:x="572.45mm" svg:y="524.23mm" draw:caption-point-x="32.94mm" draw:caption-point-y="-1.85mm">
              <dc:date>2023-03-01T00:00:00</dc:date>
              <text:p text:style-name="P1">Este valor será apresentado somente quando o período de emissão do relatório corresponder ao último de geração (mês 12, bimestre 6, trimestre 4, quadrimestre 3 e semestre 2).</text:p>
            </office:annotation>
            <text:p>Demonstra o valor oriundo do cálculo proposto acima</text:p>
            <text:p/>
            <text:p>Esta linha representa o exercício atual de emissão do relatório</text:p>
            <text:p>Os valores deste quadro serão apresentados somente quando o período de emissão corresponder ao último de geração (mês 12, bimestre 6, trimestre 4, quadrimestre 3 e semestre 2).</text:p>
          </table:table-cell>
          <table:covered-table-cell table:style-name="ce92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32" office:value-type="string" calcext:value-type="string">
            <text:p>Restos a pagar cancelados ou prescritos em 2020 a serem compensados (XXV)</text:p>
          </table:table-cell>
          <table:table-cell table:style-name="ce54" office:value-type="string" calcext:value-type="string" table:number-columns-spanned="4" table:number-rows-spanned="1">
            <text:p>Esta linha representa o exercício -1 de emissão do relatório</text:p>
          </table:table-cell>
          <table:covered-table-cell table:number-columns-repeated="2" table:style-name="ce60"/>
          <table:covered-table-cell table:style-name="ce57"/>
          <table:table-cell table:style-name="ce54" office:value-type="string" calcext:value-type="string">
            <text:p>-</text:p>
          </table:table-cell>
          <table:table-cell table:style-name="ce112" table:number-columns-repeated="3"/>
          <table:covered-table-cell table:style-name="ce23"/>
          <table:covered-table-cell table:style-name="ce82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32" office:value-type="string" calcext:value-type="string">
            <text:p>Restos a pagar cancelados ou prescritos em exercícios anteriores a serem compensados (XXV)</text:p>
          </table:table-cell>
          <table:table-cell table:style-name="ce63" office:value-type="string" calcext:value-type="string" table:number-columns-spanned="4" table:number-rows-spanned="1">
            <text:p>-</text:p>
          </table:table-cell>
          <table:covered-table-cell table:number-columns-repeated="2" table:style-name="ce60"/>
          <table:covered-table-cell table:style-name="ce57"/>
          <table:table-cell table:style-name="ce54" office:value-type="string" calcext:value-type="string">
            <text:p>-</text:p>
          </table:table-cell>
          <table:table-cell table:style-name="ce113" table:number-columns-repeated="3"/>
          <table:covered-table-cell table:style-name="ce23"/>
          <table:covered-table-cell table:style-name="ce82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7" office:value-type="string" calcext:value-type="string" table:number-columns-spanned="5" table:number-rows-spanned="1">
            <text:p>TOTAL DE RESTOS A PAGAR CANCELADOS OU PRESCRITOS A COMPENSAR (XXVII)</text:p>
          </table:table-cell>
          <table:covered-table-cell table:number-columns-repeated="3" table:style-name="ce60"/>
          <table:covered-table-cell table:style-name="ce57"/>
          <table:table-cell table:style-name="ce88" table:number-columns-repeated="6"/>
          <table:table-cell table:style-name="ce5" table:number-columns-repeated="17"/>
          <table:table-cell table:number-columns-repeated="996"/>
        </table:table-row>
        <table:table-row table:style-name="ro1" table:number-rows-repeated="3">
          <table:table-cell table:style-name="ce5"/>
          <table:table-cell table:style-name="ce35" table:number-columns-repeated="2"/>
          <table:table-cell table:style-name="ce5" table:number-columns-repeated="25"/>
          <table:table-cell table:number-columns-repeated="996"/>
        </table:table-row>
        <table:table-row table:style-name="ro1">
          <table:table-cell table:style-name="ce12" office:value-type="string" calcext:value-type="string" table:number-columns-spanned="1" table:number-rows-spanned="3">
            <text:p>RECEITAS ADICIONAIS PARA O FINANCIAMENTO DA SAÚDE NÃO COMPUTADAS NO CÁLCULO DO MÍNIMO</text:p>
          </table:table-cell>
          <table:table-cell table:style-name="ce64" office:value-type="string" calcext:value-type="string" table:number-columns-spanned="1" table:number-rows-spanned="3">
            <text:p>Informações Complementares</text:p>
          </table:table-cell>
          <table:table-cell table:number-columns-repeated="2" table:style-name="ce69" office:value-type="string" calcext:value-type="string">
            <text:p>PREVISÃO</text:p>
          </table:table-cell>
          <table:table-cell table:style-name="ce51" office:value-type="string" calcext:value-type="string" table:number-columns-spanned="7" table:number-rows-spanned="1">
            <text:p>RECEITAS REALIZADAS</text:p>
          </table:table-cell>
          <table:covered-table-cell table:number-columns-repeated="6" table:style-name="ce60"/>
          <table:table-cell table:style-name="ce5" table:number-columns-repeated="17"/>
          <table:table-cell table:number-columns-repeated="996"/>
        </table:table-row>
        <table:table-row table:style-name="ro1">
          <table:covered-table-cell table:style-name="ce33"/>
          <table:covered-table-cell/>
          <table:table-cell table:style-name="ce70" office:value-type="string" calcext:value-type="string">
            <text:p>INICIAL</text:p>
          </table:table-cell>
          <table:table-cell table:style-name="ce70" office:value-type="string" calcext:value-type="string">
            <text:p>ATUALIZADA</text:p>
          </table:table-cell>
          <table:table-cell table:style-name="ce69" office:value-type="string" calcext:value-type="string" table:number-columns-spanned="2" table:number-rows-spanned="1">
            <text:p>Até o Bimestre</text:p>
          </table:table-cell>
          <table:covered-table-cell table:style-name="ce92"/>
          <table:table-cell table:style-name="ce69" office:value-type="string" calcext:value-type="string" table:number-columns-spanned="5" table:number-rows-spanned="1">
            <text:p>%</text:p>
          </table:table-cell>
          <table:covered-table-cell table:number-columns-repeated="3" table:style-name="ce58"/>
          <table:covered-table-cell table:style-name="ce92"/>
          <table:table-cell table:style-name="ce5" table:number-columns-repeated="17"/>
          <table:table-cell table:number-columns-repeated="996"/>
        </table:table-row>
        <table:table-row table:style-name="ro1">
          <table:covered-table-cell table:style-name="ce34"/>
          <table:covered-table-cell table:style-name="ce14"/>
          <table:table-cell table:style-name="ce71"/>
          <table:table-cell table:style-name="ce85" office:value-type="string" calcext:value-type="string">
            <text:p>(a)</text:p>
          </table:table-cell>
          <table:table-cell table:style-name="ce87" office:value-type="string" calcext:value-type="string" table:number-columns-spanned="2" table:number-rows-spanned="1">
            <text:p>(b)</text:p>
          </table:table-cell>
          <table:covered-table-cell table:style-name="ce83"/>
          <table:table-cell table:style-name="ce87" office:value-type="string" calcext:value-type="string" table:number-columns-spanned="5" table:number-rows-spanned="1">
            <text:p>(b/a) x 100</text:p>
          </table:table-cell>
          <table:covered-table-cell table:number-columns-repeated="3" table:style-name="ce14"/>
          <table:covered-table-cell table:style-name="ce8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RECEITAS DE TRANSFERÊNCIAS PARA A SAÚDE (XXVIII)</text:p>
          </table:table-cell>
          <table:table-cell table:style-name="ce44" office:value-type="string" calcext:value-type="string">
            <text:p>Somatório</text:p>
          </table:table-cell>
          <table:table-cell table:style-name="ce79" office:value-type="string" calcext:value-type="string" table:number-columns-spanned="1" table:number-rows-spanned="6">
            <text:p><text:s/>Receita LOA (-) Deduções</text:p>
          </table:table-cell>
          <table:table-cell table:style-name="ce79" office:value-type="string" calcext:value-type="string" table:number-columns-spanned="1" table:number-rows-spanned="6">
            <text:p>(+) Receita LOA (-) Deduções</text:p>
            <text:p>(+) Alteração orçamentária da receita (-) Deduções</text:p>
          </table:table-cell>
          <table:table-cell table:style-name="ce79" office:value-type="string" calcext:value-type="string" table:number-columns-spanned="2" table:number-rows-spanned="6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</text:p>
          </table:table-cell>
          <table:covered-table-cell table:style-name="ce58"/>
          <table:table-cell table:style-name="ce48" table:number-columns-spanned="5" table:number-rows-spanned="6"/>
          <table:covered-table-cell table:number-columns-repeated="3" table:style-name="ce58"/>
          <table:covered-table-cell table:style-name="ce9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6" office:value-type="string" calcext:value-type="string">
            <text:p><text:s text:c="3"/>Provenientes da União</text:p>
          </table:table-cell>
          <table:table-cell table:style-name="ce48" office:value-type="string" calcext:value-type="string">
            <text:p><text:span text:style-name="T1">Considera as naturezas de receitas iniciadas em: </text:span></text:p>
            <text:p><text:span text:style-name="T2">+ 1.7.1.8.03.X</text:span></text:p>
            <text:p><text:span text:style-name="T2">+ 1.7.1.8.10.1</text:span></text:p>
            <text:p><text:span text:style-name="T2">+ 2.4.1.8.03.X</text:span></text:p>
            <text:p><text:span text:style-name="T2">+ 2.4.1.8.10.1</text:span></text:p>
            <text:p><text:span text:style-name="T2">+ 1.3.2.1.00.1</text:span></text:p>
            <text:p><text:span text:style-name="T2">+ 1.3.2.1.00.2</text:span></text:p>
            <text:p><text:span text:style-name="T2">+ 1.3.2.1.00.3</text:span></text:p>
            <text:p><text:span text:style-name="T2">+ 1.3.2.1.00.5</text:span></text:p>
            <text:p><text:span text:style-name="T2">+ 7.7.1.8.03.X</text:span></text:p>
            <text:p><text:span text:style-name="T2">+ 7.7.1.8.10.1</text:span></text:p>
            <text:p><text:span text:style-name="T2">+ 8.4.1.8.03.X</text:span></text:p>
            <text:p><text:span text:style-name="T2">+ 8.4.1.8.10.1</text:span></text:p>
            <text:p><text:span text:style-name="T2">+ 7.3.2.1.00.1</text:span></text:p>
            <text:p><text:span text:style-name="T2">+ 7.3.2.1.00.2</text:span></text:p>
            <text:p><text:span text:style-name="T2">+ 7.3.2.1.00.3</text:span></text:p>
            <text:p><text:span text:style-name="T2">+ 7.3.2.1.00.5</text:span></text:p>
            <text:p><text:span text:style-name="T2"/></text:p>
            <text:p><text:span text:style-name="T2">Para os estados diferente de SC, considera o Marcador "ASPS: Transferências do SUS (União)" no cadastro de Recursos</text:span></text:p>
            <text:p><text:span text:style-name="T2"/></text:p>
            <text:p><text:span text:style-name="T2">Para o estado de SC, desconsidera o Marcador acima e considera o Recurso com 3º e 4º dígito igual a 38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3" table:style-name="ce23"/>
          <table:covered-table-cell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6" office:value-type="string" calcext:value-type="string">
            <text:p><text:s text:c="3"/>Provenientes dos Estados</text:p>
          </table:table-cell>
          <table:table-cell table:style-name="ce48" office:value-type="string" calcext:value-type="string">
            <text:p><text:span text:style-name="T1">Considera as naturezas de receitas iniciadas em: </text:span></text:p>
            <text:p><text:span text:style-name="T2">+ 1.7.2.8.03.X</text:span></text:p>
            <text:p><text:span text:style-name="T2">+ 1.7.2.8.10.1</text:span></text:p>
            <text:p><text:span text:style-name="T2">+ 2.4.2.8.03.X</text:span></text:p>
            <text:p><text:span text:style-name="T2">+ 2.4.2.8.10.1</text:span></text:p>
            <text:p><text:span text:style-name="T2">+ 1.3.2.1.00.1</text:span></text:p>
            <text:p><text:span text:style-name="T2">+ 1.3.2.1.00.2</text:span></text:p>
            <text:p><text:span text:style-name="T2">+ 1.3.2.1.00.3</text:span></text:p>
            <text:p><text:span text:style-name="T2">+ 1.3.2.1.00.5</text:span></text:p>
            <text:p><text:span text:style-name="T2">+ 7.7.2.8.03.X</text:span></text:p>
            <text:p><text:span text:style-name="T2">+ 7.7.2.8.10.1</text:span></text:p>
            <text:p><text:span text:style-name="T2">+ 8.4.2.8.03.X</text:span></text:p>
            <text:p><text:span text:style-name="T2">+ 8.4.2.8.10.1</text:span></text:p>
            <text:p><text:span text:style-name="T2">+ 7.3.2.1.00.1</text:span></text:p>
            <text:p><text:span text:style-name="T2">+ 7.3.2.1.00.2</text:span></text:p>
            <text:p><text:span text:style-name="T2">+ 7.3.2.1.00.3</text:span></text:p>
            <text:p><text:span text:style-name="T2">+ 7.3.2.1.00.5</text:span></text:p>
            <text:p><text:span text:style-name="T1"/></text:p>
            <text:p><text:span text:style-name="T1">Para os estados diferente de SC, considera o Marcador "ASPS: Transferências do SUS (Estado)" no cadastro de Recursos</text:span></text:p>
            <text:p><text:span text:style-name="T1"/></text:p>
            <text:p><text:span text:style-name="T1">Para o estado de SC, desconsidera o Marcador acima e considera o Recurso com 3º e 4º dígito igual a 67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3" table:style-name="ce23"/>
          <table:covered-table-cell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3">
          <table:table-cell table:style-name="ce6" office:value-type="string" calcext:value-type="string">
            <text:p><text:s text:c="3"/>Provenientes de Outros Municípios</text:p>
          </table:table-cell>
          <table:table-cell table:style-name="ce48" office:value-type="string" calcext:value-type="string">
            <text:p><text:span text:style-name="T1">Considera as naturezas de receitas iniciadas em: </text:span></text:p>
            <text:p><text:span text:style-name="T2">+ 1.7.3.8.01.X</text:span></text:p>
            <text:p><text:span text:style-name="T2">+ 1.7.3.8.10.1</text:span></text:p>
            <text:p><text:span text:style-name="T2">+ 1.3.2.1.00.1</text:span></text:p>
            <text:p><text:span text:style-name="T2">+ 1.3.2.1.00.2</text:span></text:p>
            <text:p><text:span text:style-name="T2">+ 1.3.2.1.00.3</text:span></text:p>
            <text:p><text:span text:style-name="T2">+ 1.3.2.1.00.5</text:span></text:p>
            <text:p><text:span text:style-name="T2">+ 7.7.3.8.01.X</text:span></text:p>
            <text:p><text:span text:style-name="T2">+ 7.7.3.8.10.1</text:span></text:p>
            <text:p><text:span text:style-name="T2">+ 7.3.2.1.00.1</text:span></text:p>
            <text:p><text:span text:style-name="T2">+ 7.3.2.1.00.2</text:span></text:p>
            <text:p><text:span text:style-name="T2">+ 7.3.2.1.00.3</text:span></text:p>
            <text:p><text:span text:style-name="T2">+ 7.3.2.1.00.5</text:span></text:p>
            <text:p><text:span text:style-name="T1"/></text:p>
            <text:p><text:span text:style-name="T1">Para todos os estados, considera o Marcador "ASPS: Transferências do SUS (Outros Municípios)" no cadastro de Recursos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3" table:style-name="ce23"/>
          <table:covered-table-cell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32" office:value-type="string" calcext:value-type="string">
            <text:p>RECEITA DE OPERAÇÕES DE CRÉDITO INTERNAS E EXTERNAS VINCULADAS A SAÚDE (XXIX)</text:p>
          </table:table-cell>
          <table:table-cell table:style-name="ce48" office:value-type="string" calcext:value-type="string">
            <text:p><text:span text:style-name="T1">Considera as naturezas de receitas iniciadas em: </text:span></text:p>
            <text:p><text:span text:style-name="T2">+ 2.1.1.8.01.2</text:span></text:p>
            <text:p><text:span text:style-name="T2">+ 2.1.2.8.01.2</text:span></text:p>
            <text:p><text:span text:style-name="T2">+ 8.1.1.8.01.2</text:span></text:p>
            <text:p><text:span text:style-name="T2">+ 8.1.2.8.01.2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3" table:style-name="ce23"/>
          <table:covered-table-cell/>
          <table:covered-table-cell table:style-name="ce23"/>
          <table:covered-table-cell table:number-columns-repeated="3"/>
          <table:covered-table-cell table:style-name="ce82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32" office:value-type="string" calcext:value-type="string">
            <text:p>OUTRAS RECEITAS (XXX)</text:p>
          </table:table-cell>
          <table:table-cell table:style-name="ce48" office:value-type="string" calcext:value-type="string">
            <text:p><text:span text:style-name="T1">Considerar as receitas/arrecadações realizadas em naturezas que estejam vinculadas ao marcador </text:span><text:span text:style-name="T3">"ASPS (Não computadas): Outros recursos".</text:span></text:p>
            <text:p><text:span text:style-name="T2"/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3" table:style-name="ce23"/>
          <table:covered-table-cell/>
          <table:covered-table-cell table:style-name="ce24"/>
          <table:covered-table-cell table:number-columns-repeated="3" table:style-name="ce14"/>
          <table:covered-table-cell table:style-name="ce83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17" office:value-type="string" calcext:value-type="string">
            <text:p>TOTAL DE RECEITAS ADICIONAIS PARA FINANCIAMENTO DA SAÚDE (XXXI) = (XXVIII + XXIX + XXX)</text:p>
          </table:table-cell>
          <table:table-cell table:style-name="ce12" table:number-columns-repeated="3"/>
          <table:table-cell table:style-name="ce12" table:number-columns-spanned="2" table:number-rows-spanned="1"/>
          <table:covered-table-cell table:style-name="ce57"/>
          <table:table-cell table:style-name="ce88" table:number-columns-spanned="5" table:number-rows-spanned="1"/>
          <table:covered-table-cell table:number-columns-repeated="3" table:style-name="ce60"/>
          <table:covered-table-cell table:style-name="ce57"/>
          <table:table-cell table:style-name="ce16" table:number-columns-repeated="17"/>
          <table:table-cell table:number-columns-repeated="996"/>
        </table:table-row>
        <table:table-row table:style-name="ro1" table:number-rows-repeated="2">
          <table:table-cell table:style-name="ce35"/>
          <table:table-cell table:style-name="ce65" table:number-columns-repeated="2"/>
          <table:table-cell table:style-name="ce90"/>
          <table:table-cell table:style-name="ce65" table:number-columns-repeated="2"/>
          <table:table-cell table:style-name="ce5" table:number-columns-repeated="22"/>
          <table:table-cell table:number-columns-repeated="996"/>
        </table:table-row>
        <table:table-row table:style-name="ro1">
          <table:table-cell table:style-name="ce36" office:value-type="string" calcext:value-type="string" table:number-columns-spanned="11" table:number-rows-spanned="1">
            <text:p>DESPESAS COM SAÚDE NÃO COMPUTADAS NO CÁLCULO DO MÍNIMO</text:p>
          </table:table-cell>
          <table:covered-table-cell table:number-columns-repeated="9" table:style-name="ce60"/>
          <table:covered-table-cell table:style-name="ce57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" table:number-rows-spanned="3">
            <text:p>DESPESAS COM SAUDE POR SUBFUNÇÕES E CATEGORIA ECONÔMICA NÃO COMPUTADAS NO CÁLCULO DO MÍNIMO</text:p>
          </table:table-cell>
          <table:table-cell table:style-name="ce51" office:value-type="string" calcext:value-type="string" table:number-columns-spanned="1" table:number-rows-spanned="3">
            <text:p>Informações Complementares</text:p>
          </table:table-cell>
          <table:table-cell table:number-columns-repeated="2" table:style-name="ce69" office:value-type="string" calcext:value-type="string">
            <text:p>DOTAÇÃO</text:p>
          </table:table-cell>
          <table:table-cell table:style-name="ce51" office:value-type="string" calcext:value-type="string" table:number-columns-spanned="2" table:number-rows-spanned="1">
            <text:p>DESPESAS EMPENHADAS</text:p>
          </table:table-cell>
          <table:covered-table-cell table:style-name="ce60"/>
          <table:table-cell table:style-name="ce51" office:value-type="string" calcext:value-type="string" table:number-columns-spanned="2" table:number-rows-spanned="1">
            <text:p>DESPESAS LIQUIDADAS</text:p>
          </table:table-cell>
          <table:covered-table-cell table:style-name="ce60"/>
          <table:table-cell table:style-name="ce51" office:value-type="string" calcext:value-type="string" table:number-columns-spanned="2" table:number-rows-spanned="1">
            <text:p>DESPESAS PAGAS</text:p>
          </table:table-cell>
          <table:covered-table-cell table:style-name="ce60"/>
          <table:table-cell table:style-name="ce43" office:value-type="string" calcext:value-type="string" table:number-columns-spanned="1" table:number-rows-spanned="3">
            <text:p>Inscritas em Restos a Pagar não Processados (g)</text:p>
          </table:table-cell>
          <table:table-cell table:style-name="ce5" table:number-columns-repeated="17"/>
          <table:table-cell table:number-columns-repeated="996"/>
        </table:table-row>
        <table:table-row table:style-name="ro1">
          <table:covered-table-cell/>
          <table:covered-table-cell table:style-name="ce23"/>
          <table:table-cell table:style-name="ce70" office:value-type="string" calcext:value-type="string">
            <text:p>INICIAL</text:p>
          </table:table-cell>
          <table:table-cell table:style-name="ce70" office:value-type="string" calcext:value-type="string">
            <text:p>ATUALIZADA </text:p>
          </table:table-cell>
          <table:table-cell table:style-name="ce69" office:value-type="string" calcext:value-type="string">
            <text:p>Até o Bimestre</text:p>
          </table:table-cell>
          <table:table-cell table:style-name="ce95" office:value-type="string" calcext:value-type="string">
            <text:p>%</text:p>
          </table:table-cell>
          <table:table-cell table:style-name="ce69" office:value-type="string" calcext:value-type="string">
            <text:p>Até o Bimestre</text:p>
          </table:table-cell>
          <table:table-cell table:style-name="ce95" office:value-type="string" calcext:value-type="string">
            <text:p>%</text:p>
          </table:table-cell>
          <table:table-cell table:style-name="ce69" office:value-type="string" calcext:value-type="string">
            <text:p>Até o Bimestre</text:p>
          </table:table-cell>
          <table:table-cell table:style-name="ce95" office:value-type="string" calcext:value-type="string">
            <text:p>%</text:p>
          </table:table-cell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2">
          <table:covered-table-cell table:style-name="ce14"/>
          <table:covered-table-cell table:style-name="ce24"/>
          <table:table-cell table:style-name="ce71"/>
          <table:table-cell table:style-name="ce87" office:value-type="string" calcext:value-type="string">
            <text:p>(c)</text:p>
          </table:table-cell>
          <table:table-cell table:style-name="ce87" office:value-type="string" calcext:value-type="string">
            <text:p>(d)</text:p>
          </table:table-cell>
          <table:table-cell table:style-name="ce96" office:value-type="string" calcext:value-type="string">
            <text:p>(d/c) x 100</text:p>
          </table:table-cell>
          <table:table-cell table:style-name="ce87" office:value-type="string" calcext:value-type="string">
            <text:p>(e)</text:p>
          </table:table-cell>
          <table:table-cell table:style-name="ce96" office:value-type="string" calcext:value-type="string">
            <text:p>(e/c) x 100</text:p>
          </table:table-cell>
          <table:table-cell table:style-name="ce85" office:value-type="string" calcext:value-type="string">
            <text:p>(f)</text:p>
          </table:table-cell>
          <table:table-cell table:style-name="ce85" office:value-type="string" calcext:value-type="string">
            <text:p>(f/c) x 100</text:p>
          </table:table-cell>
          <table:covered-table-cell table:style-name="ce34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ATENÇÃO BÁSICA (XXXII)</text:p>
          </table:table-cell>
          <table:table-cell table:style-name="ce44" office:value-type="string" calcext:value-type="string">
            <text:p>Somatório</text:p>
          </table:table-cell>
          <table:table-cell table:style-name="ce80" table:number-columns-repeated="3"/>
          <table:table-cell table:style-name="ce106"/>
          <table:table-cell table:style-name="ce80"/>
          <table:table-cell table:style-name="ce107"/>
          <table:table-cell table:style-name="ce80" office:value-type="string" calcext:value-type="string" table:number-columns-spanned="1" table:number-rows-spanned="21">
            <text:p>(+) Pagamentos de empenhos do exercício</text:p>
            <text:p>(-) Anulações de Pagamentos</text:p>
          </table:table-cell>
          <table:table-cell table:style-name="ce106"/>
          <table:table-cell table:style-name="ce123" office:value-type="string" calcext:value-type="string" table:number-columns-spanned="1" table:number-rows-spanned="21">
            <text:p>d (-) e [somente no último período]</text:p>
          </table:table-cell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48" office:value-type="string" calcext:value-type="string">
            <text:p><text:span text:style-name="T1">Despesas iniciadas em: </text:span><text:span text:style-name="T3">3.X.X.XX</text:span><text:span text:style-name="T4"> </text:span></text:p>
            <text:p><text:span text:style-name="T1">Natureza de despesa com modalidade (3ª e 4ª dígito) diferente de 71, 73 e 74</text:span></text:p>
            <text:p><text:span text:style-name="T1">Função = </text:span><text:span text:style-name="T3">10</text:span><text:span text:style-name="T4">  </text:span></text:p>
            <text:p><text:span text:style-name="T1">Subfunção = </text:span><text:span text:style-name="T3">301</text:span><text:span text:style-name="T4">  </text:span></text:p>
            <text:p><text:span text:style-name="T1"/></text:p>
            <text:p><text:span text:style-name="T1">Considera os </text:span><text:span text:style-name="T8">Marcadores</text:span><text:span text:style-name="T9">:</text:span></text:p>
            <text:p><text:span text:style-name="T1">- ASPS (Não computadas), ou</text:span></text:p>
            <text:p><text:span text:style-name="T1">- ASPS (Não computadas): Recursos de Transferências do SUS, ou</text:span></text:p>
            <text:p><text:span text:style-name="T1">- ASPS (Não computadas): Recursos de Operações de crédito, ou</text:span></text:p>
            <text:p><text:span text:style-name="T1">- ASPS (Não computadas): Outros recursos</text:span></text:p>
            <text:p><text:span text:style-name="T10">Ou ainda para SC</text:span><text:span text:style-name="T9">, o Recurso com 3º e 4º dígito igual a 38, 67, 82 ou 85.</text:span></text:p>
            <text:p><text:span text:style-name="T1"/></text:p>
            <text:p><text:span text:style-name="T1">Obs: Neste quadro são apresentadas as despesas conforme critérios acima e que não se enquadram no Quadro DESPESAS COM AÇÕES E SERVIÇOS PÚBLICOS DE SAÚDE (ASPS).</text:span></text:p>
            <text:p><text:span text:style-name="T1"/></text:p>
            <text:p><text:span text:style-name="T1">Obs: Conforme regra para 2021 as intraorçamentárias também são consideradas independente da emissão ser consolidada ou não. </text:span></text:p>
          </table:table-cell>
          <table:table-cell table:style-name="ce80" office:value-type="string" calcext:value-type="string" table:number-columns-spanned="1" table:number-rows-spanned="20">
            <text:p>Despesa LOA</text:p>
          </table:table-cell>
          <table:table-cell table:style-name="ce80" office:value-type="string" calcext:value-type="string" table:number-columns-spanned="1" table:number-rows-spanned="20">
            <text:p>(+) Despesa LOA</text:p>
            <text:p>(+) Créditos Alter. orçam. Despesa</text:p>
            <text:p>(-) Origens Alter. orçam. Despesa</text:p>
          </table:table-cell>
          <table:table-cell table:style-name="ce80" office:value-type="string" calcext:value-type="string" table:number-columns-spanned="1" table:number-rows-spanned="20">
            <text:p>(+) Empenhos</text:p>
            <text:p>(-) Anulações de empenhos do exercício</text:p>
          </table:table-cell>
          <table:table-cell table:style-name="ce106"/>
          <table:table-cell table:style-name="ce80" office:value-type="string" calcext:value-type="string" table:number-columns-spanned="1" table:number-rows-spanned="20">
            <text:p>(+) Liquidações de empenhos do exercício</text:p>
            <text:p>(-) Anulações de Liquidações de empenhos do exercício</text:p>
          </table:table-cell>
          <table:table-cell table:style-name="ce107"/>
          <table:covered-table-cell table:style-name="ce33"/>
          <table:table-cell table:style-name="ce106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8" office:value-type="string" calcext:value-type="string">
            <text:p><text:span text:style-name="T1">Despesas iniciadas em: </text:span><text:span text:style-name="T3">4.X.X.XX</text:span><text:span text:style-name="T4"> </text:span></text:p>
            <text:p><text:span text:style-name="T1">Natureza de despesa com modalidade (3ª e 4ª dígito) diferente de 71, 73 e 74</text:span></text:p>
            <text:p><text:span text:style-name="T1">Função = </text:span><text:span text:style-name="T3">10</text:span><text:span text:style-name="T4">  </text:span></text:p>
            <text:p><text:span text:style-name="T1">Subfunção = </text:span><text:span text:style-name="T3">301</text:span><text:span text:style-name="T4">  </text:span></text:p>
            <text:p><text:span text:style-name="T1"/></text:p>
            <text:p><text:span text:style-name="T1">Considera os </text:span><text:span text:style-name="T8">Marcadores</text:span><text:span text:style-name="T9">:</text:span></text:p>
            <text:p><text:span text:style-name="T1">- ASPS (Não computadas), ou</text:span></text:p>
            <text:p><text:span text:style-name="T1">- ASPS (Não computadas): Recursos de Transferências do SUS, ou</text:span></text:p>
            <text:p><text:span text:style-name="T1">- ASPS (Não computadas): Recursos de Operações de crédito, ou</text:span></text:p>
            <text:p><text:span text:style-name="T1">- ASPS (Não computadas): Outros recursos</text:span></text:p>
            <text:p><text:span text:style-name="T10">Ou ainda para SC</text:span><text:span text:style-name="T9">, o Recurso com 3º e 4º dígito igual a 38, 67, 82 ou 85.</text:span></text:p>
            <text:p><text:span text:style-name="T1"> </text:span></text:p>
            <text:p><text:span text:style-name="T1"/></text:p>
            <text:p><text:span text:style-name="T1">Obs: Neste quadro são apresentadas as despesas conforme critérios acima e que não se enquadram no Quadro DESPESAS COM AÇÕES E SERVIÇOS PÚBLICOS DE SAÚDE (ASPS).</text:span></text:p>
            <text:p><text:span text:style-name="T1">Obs: Conforme regra para 2021 as intraorçamentárias também são consideradas independente da emissão ser consolidada ou não. </text:span></text:p>
          </table:table-cell>
          <table:covered-table-cell table:number-columns-repeated="3" table:style-name="ce33"/>
          <table:table-cell table:style-name="ce106"/>
          <table:covered-table-cell table:style-name="ce33"/>
          <table:table-cell table:style-name="ce107"/>
          <table:covered-table-cell table:style-name="ce33"/>
          <table:table-cell table:style-name="ce106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ASSISTÊNCIA HOSPITALAR E AMBULATORIAL (XXXIII)</text:p>
          </table:table-cell>
          <table:table-cell table:style-name="ce66" office:value-type="string" calcext:value-type="string">
            <text:p>Somatório</text:p>
          </table:table-cell>
          <table:covered-table-cell table:number-columns-repeated="3" table:style-name="ce33"/>
          <table:table-cell table:style-name="ce107"/>
          <table:covered-table-cell table:style-name="ce33"/>
          <table:table-cell table:style-name="ce117"/>
          <table:covered-table-cell table:style-name="ce33"/>
          <table:table-cell table:style-name="ce117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48" office:value-type="string" calcext:value-type="string">
            <text:p><text:span text:style-name="T1">Despesas iniciadas em: </text:span><text:span text:style-name="T3">3.X.X.XX</text:span><text:span text:style-name="T4"> </text:span></text:p>
            <text:p><text:span text:style-name="T1">Natureza de despesa com modalidade (3ª e 4ª dígito) diferente de 71, 73 e 74</text:span></text:p>
            <text:p><text:span text:style-name="T1">Função = </text:span><text:span text:style-name="T3">10</text:span><text:span text:style-name="T4">  </text:span></text:p>
            <text:p><text:span text:style-name="T1">Subfunção = </text:span><text:span text:style-name="T3">302</text:span><text:span text:style-name="T4">  </text:span></text:p>
            <text:p><text:span text:style-name="T1"/></text:p>
            <text:p><text:span text:style-name="T1">Considera os </text:span><text:span text:style-name="T8">Marcadores</text:span><text:span text:style-name="T9">:</text:span></text:p>
            <text:p><text:span text:style-name="T1">- ASPS (Não computadas), ou</text:span></text:p>
            <text:p><text:span text:style-name="T1">- ASPS (Não computadas): Recursos de Transferências do SUS, ou</text:span></text:p>
            <text:p><text:span text:style-name="T1">- ASPS (Não computadas): Recursos de Operações de crédito, ou</text:span></text:p>
            <text:p><text:span text:style-name="T1">- ASPS (Não computadas): Outros recursos</text:span></text:p>
            <text:p><text:span text:style-name="T10">Ou ainda para SC,</text:span><text:span text:style-name="T9"> o Recurso com 3º e 4º dígito igual a 38, 67, 82 ou 85.</text:span></text:p>
            <text:p><text:span text:style-name="T1"/></text:p>
            <text:p><text:span text:style-name="T1">Obs: Neste quadro são apresentadas as despesas conforme critérios acima e que não se enquadram no Quadro DESPESAS COM AÇÕES E SERVIÇOS PÚBLICOS DE SAÚDE (ASPS).</text:span></text:p>
            <text:p><text:span text:style-name="T1"/></text:p>
            <text:p><text:span text:style-name="T1">Obs: Conforme regra para 2021 as intraorçamentárias também são consideradas independente da emissão ser consolidada ou não.</text:span></text:p>
          </table:table-cell>
          <table:covered-table-cell table:number-columns-repeated="3" table:style-name="ce33"/>
          <table:table-cell table:style-name="ce107"/>
          <table:covered-table-cell table:style-name="ce33"/>
          <table:table-cell table:style-name="ce117"/>
          <table:covered-table-cell table:style-name="ce33"/>
          <table:table-cell table:style-name="ce117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8" office:value-type="string" calcext:value-type="string">
            <text:p><text:span text:style-name="T1">Despesas iniciadas em: 4</text:span><text:span text:style-name="T3">.X.X.XX</text:span><text:span text:style-name="T4"> </text:span></text:p>
            <text:p><text:span text:style-name="T1">Natureza de despesa com modalidade (3ª e 4ª dígito) diferente de 71, 73 e 74</text:span></text:p>
            <text:p><text:span text:style-name="T1">Função = </text:span><text:span text:style-name="T3">10</text:span><text:span text:style-name="T4">  </text:span></text:p>
            <text:p><text:span text:style-name="T1">Subfunção = </text:span><text:span text:style-name="T3">302</text:span><text:span text:style-name="T4">  </text:span></text:p>
            <text:p><text:span text:style-name="T1"/></text:p>
            <text:p><text:span text:style-name="T1">Considera os </text:span><text:span text:style-name="T8">Marcadores</text:span><text:span text:style-name="T9">:</text:span></text:p>
            <text:p><text:span text:style-name="T1">- ASPS (Não computadas), ou</text:span></text:p>
            <text:p><text:span text:style-name="T1">- ASPS (Não computadas): Recursos de Transferências do SUS, ou</text:span></text:p>
            <text:p><text:span text:style-name="T1">- ASPS (Não computadas): Recursos de Operações de crédito, ou</text:span></text:p>
            <text:p><text:span text:style-name="T1">- ASPS (Não computadas): Outros recursos</text:span></text:p>
            <text:p><text:span text:style-name="T10">Ou ainda para SC,</text:span><text:span text:style-name="T9"> o Recurso com 3º e 4º dígito igual a 38, 67, 82 ou 85.</text:span></text:p>
            <text:p><text:span text:style-name="T1"/></text:p>
            <text:p><text:span text:style-name="T1">Obs: Neste quadro são apresentadas as despesas conforme critérios acima e que não se enquadram no Quadro DESPESAS COM AÇÕES E SERVIÇOS PÚBLICOS DE SAÚDE (ASPS).</text:span></text:p>
            <text:p><text:span text:style-name="T1"/></text:p>
            <text:p><text:span text:style-name="T1">Obs: Conforme regra para 2021 as intraorçamentárias também são consideradas independente da emissão ser consolidada ou não.</text:span></text:p>
          </table:table-cell>
          <table:covered-table-cell table:number-columns-repeated="3" table:style-name="ce33"/>
          <table:table-cell table:style-name="ce107"/>
          <table:covered-table-cell table:style-name="ce33"/>
          <table:table-cell table:style-name="ce117"/>
          <table:covered-table-cell table:style-name="ce33"/>
          <table:table-cell table:style-name="ce117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SUPORTE PROFILÁTICO E TERAPÊUTICO (XXXIV)</text:p>
          </table:table-cell>
          <table:table-cell table:style-name="ce44" office:value-type="string" calcext:value-type="string">
            <text:p>Somatório</text:p>
          </table:table-cell>
          <table:covered-table-cell table:number-columns-repeated="3" table:style-name="ce33"/>
          <table:table-cell table:style-name="ce107"/>
          <table:covered-table-cell table:style-name="ce33"/>
          <table:table-cell table:style-name="ce117"/>
          <table:covered-table-cell table:style-name="ce33"/>
          <table:table-cell table:style-name="ce117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48" office:value-type="string" calcext:value-type="string">
            <text:p><text:span text:style-name="T1">Despesas iniciadas em: 3.X.X.XX </text:span></text:p>
            <text:p><text:span text:style-name="T1">Natureza de despesa com modalidade (3ª e 4ª dígito) diferente de 71, 73 e 74</text:span></text:p>
            <text:p><text:span text:style-name="T1">Função = 10  </text:span></text:p>
            <text:p><text:span text:style-name="T1">Subfunção = 303</text:span></text:p>
            <text:p><text:span text:style-name="T1"/></text:p>
            <text:p><text:span text:style-name="T1">Considera os </text:span><text:span text:style-name="T8">Marcadores</text:span><text:span text:style-name="T9">:</text:span></text:p>
            <text:p><text:span text:style-name="T1">- ASPS (Não computadas), ou</text:span></text:p>
            <text:p><text:span text:style-name="T1">- ASPS (Não computadas): Recursos de Transferências do SUS, ou</text:span></text:p>
            <text:p><text:span text:style-name="T1">- ASPS (Não computadas): Recursos de Operações de crédito, ou</text:span></text:p>
            <text:p><text:span text:style-name="T1">- ASPS (Não computadas): Outros recursos</text:span></text:p>
            <text:p><text:span text:style-name="T10">Ou ainda para SC</text:span><text:span text:style-name="T9">, o Recurso com 3º e 4º dígito igual a 38, 67, 82 ou 85.</text:span></text:p>
            <text:p><text:span text:style-name="T1"/></text:p>
            <text:p><text:span text:style-name="T1">Obs: Neste quadro são apresentadas as despesas conforme critérios acima e que não se enquadram no Quadro DESPESAS COM AÇÕES E SERVIÇOS PÚBLICOS DE SAÚDE (ASPS).</text:span></text:p>
            <text:p><text:span text:style-name="T1"/></text:p>
            <text:p><text:span text:style-name="T1">Obs: Conforme regra para 2021 as intraorçamentárias também são consideradas independente da emissão ser consolidada ou não.</text:span></text:p>
          </table:table-cell>
          <table:covered-table-cell table:number-columns-repeated="3" table:style-name="ce33"/>
          <table:table-cell table:style-name="ce107"/>
          <table:covered-table-cell table:style-name="ce33"/>
          <table:table-cell table:style-name="ce117"/>
          <table:covered-table-cell table:style-name="ce33"/>
          <table:table-cell table:style-name="ce117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8" office:value-type="string" calcext:value-type="string">
            <text:p><text:span text:style-name="T1">Despesas iniciadas em: 4.X.X.XX </text:span></text:p>
            <text:p><text:span text:style-name="T1">Natureza de despesa com modalidade (3ª e 4ª dígito) diferente de 71, 73 e 74</text:span></text:p>
            <text:p><text:span text:style-name="T1">Função = 10  </text:span></text:p>
            <text:p><text:span text:style-name="T1">Subfunção = 303</text:span></text:p>
            <text:p><text:span text:style-name="T1"/></text:p>
            <text:p><text:span text:style-name="T1">Considera os </text:span><text:span text:style-name="T8">Marcadores</text:span><text:span text:style-name="T9">:</text:span></text:p>
            <text:p><text:span text:style-name="T1">- ASPS (Não computadas), ou</text:span></text:p>
            <text:p><text:span text:style-name="T1">- ASPS (Não computadas): Recursos de Transferências do SUS, ou</text:span></text:p>
            <text:p><text:span text:style-name="T1">- ASPS (Não computadas): Recursos de Operações de crédito, ou</text:span></text:p>
            <text:p><text:span text:style-name="T1">- ASPS (Não computadas): Outros recursos</text:span></text:p>
            <text:p><text:span text:style-name="T10">Ou ainda para SC</text:span><text:span text:style-name="T9">, o Recurso com 3º e 4º dígito igual a 38, 67, 82 ou 85.</text:span></text:p>
            <text:p><text:span text:style-name="T1"/></text:p>
            <text:p><text:span text:style-name="T1">Obs: Neste quadro são apresentadas as despesas conforme critérios acima e que não se enquadram no Quadro DESPESAS COM AÇÕES E SERVIÇOS PÚBLICOS DE SAÚDE (ASPS).</text:span></text:p>
            <text:p><text:span text:style-name="T1"/></text:p>
            <text:p><text:span text:style-name="T1">Obs: Conforme regra para 2021 as intraorçamentárias também são consideradas independente da emissão ser consolidada ou não.</text:span></text:p>
          </table:table-cell>
          <table:covered-table-cell table:number-columns-repeated="3" table:style-name="ce33"/>
          <table:table-cell table:style-name="ce107"/>
          <table:covered-table-cell table:style-name="ce33"/>
          <table:table-cell table:style-name="ce117"/>
          <table:covered-table-cell table:style-name="ce33"/>
          <table:table-cell table:style-name="ce117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VIGILÂNCIA SANITÁRIA (XXXV)</text:p>
          </table:table-cell>
          <table:table-cell table:style-name="ce66" office:value-type="string" calcext:value-type="string">
            <text:p>Somatório</text:p>
          </table:table-cell>
          <table:covered-table-cell table:number-columns-repeated="3" table:style-name="ce33"/>
          <table:table-cell table:style-name="ce107"/>
          <table:covered-table-cell table:style-name="ce33"/>
          <table:table-cell table:style-name="ce117"/>
          <table:covered-table-cell table:style-name="ce33"/>
          <table:table-cell table:style-name="ce117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48" office:value-type="string" calcext:value-type="string">
            <text:p><text:span text:style-name="T1">Despesas iniciadas em: 3.X.X.XX </text:span></text:p>
            <text:p><text:span text:style-name="T1">Natureza de despesa com modalidade (3ª e 4ª dígito) diferente de 71, 73 e 74</text:span></text:p>
            <text:p><text:span text:style-name="T1">Função = 10  </text:span></text:p>
            <text:p><text:span text:style-name="T1">Subfunção = 304</text:span></text:p>
            <text:p><text:span text:style-name="T1"/></text:p>
            <text:p><text:span text:style-name="T1">Considera os </text:span><text:span text:style-name="T8">Marcadores</text:span><text:span text:style-name="T9">:</text:span></text:p>
            <text:p><text:span text:style-name="T1">- ASPS (Não computadas), ou</text:span></text:p>
            <text:p><text:span text:style-name="T1">- ASPS (Não computadas): Recursos de Transferências do SUS, ou</text:span></text:p>
            <text:p><text:span text:style-name="T1">- ASPS (Não computadas): Recursos de Operações de crédito, ou</text:span></text:p>
            <text:p><text:span text:style-name="T1">- ASPS (Não computadas): Outros recursos</text:span></text:p>
            <text:p><text:span text:style-name="T10">Ou ainda para SC</text:span><text:span text:style-name="T9">, o Recurso com 3º e 4º dígito igual a 38, 67, 82 ou 85.</text:span></text:p>
            <text:p><text:span text:style-name="T1"/></text:p>
            <text:p><text:span text:style-name="T1">Obs: Neste quadro são apresentadas as despesas conforme critérios acima e que não se enquadram no Quadro DESPESAS COM AÇÕES E SERVIÇOS PÚBLICOS DE SAÚDE (ASPS).</text:span></text:p>
            <text:p><text:span text:style-name="T1"/></text:p>
            <text:p><text:span text:style-name="T1">Obs: Conforme regra para 2021 as intraorçamentárias também são consideradas independente da emissão ser consolidada ou não.</text:span></text:p>
          </table:table-cell>
          <table:covered-table-cell table:number-columns-repeated="3" table:style-name="ce33"/>
          <table:table-cell table:style-name="ce107"/>
          <table:covered-table-cell table:style-name="ce33"/>
          <table:table-cell table:style-name="ce117"/>
          <table:covered-table-cell table:style-name="ce33"/>
          <table:table-cell table:style-name="ce117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8" office:value-type="string" calcext:value-type="string">
            <text:p><text:span text:style-name="T1">Despesas iniciadas em: 4.X.X.XX </text:span></text:p>
            <text:p><text:span text:style-name="T1">Natureza de despesa com modalidade (3ª e 4ª dígito) diferente de 71, 73 e 74</text:span></text:p>
            <text:p><text:span text:style-name="T1">Função = 10  </text:span></text:p>
            <text:p><text:span text:style-name="T1">Subfunção = 304</text:span></text:p>
            <text:p><text:span text:style-name="T1"/></text:p>
            <text:p><text:span text:style-name="T1">Considera os </text:span><text:span text:style-name="T8">Marcadores</text:span><text:span text:style-name="T9">:</text:span></text:p>
            <text:p><text:span text:style-name="T1">- ASPS (Não computadas), ou</text:span></text:p>
            <text:p><text:span text:style-name="T1">- ASPS (Não computadas): Recursos de Transferências do SUS, ou</text:span></text:p>
            <text:p><text:span text:style-name="T1">- ASPS (Não computadas): Recursos de Operações de crédito, ou</text:span></text:p>
            <text:p><text:span text:style-name="T1">- ASPS (Não computadas): Outros recursos</text:span></text:p>
            <text:p><text:span text:style-name="T10">Ou ainda para SC</text:span><text:span text:style-name="T9">, o Recurso com 3º e 4º dígito igual a 38, 67, 82 ou 85.</text:span></text:p>
            <text:p><text:span text:style-name="T1"/></text:p>
            <text:p><text:span text:style-name="T1">Obs: Neste quadro são apresentadas as despesas conforme critérios acima e que não se enquadram no Quadro DESPESAS COM AÇÕES E SERVIÇOS PÚBLICOS DE SAÚDE (ASPS).</text:span></text:p>
            <text:p><text:span text:style-name="T1"/></text:p>
            <text:p><text:span text:style-name="T1">Obs: Conforme regra para 2021 as intraorçamentárias também são consideradas independente da emissão ser consolidada ou não.</text:span></text:p>
          </table:table-cell>
          <table:covered-table-cell table:number-columns-repeated="3" table:style-name="ce33"/>
          <table:table-cell table:style-name="ce107"/>
          <table:covered-table-cell table:style-name="ce33"/>
          <table:table-cell table:style-name="ce117"/>
          <table:covered-table-cell table:style-name="ce33"/>
          <table:table-cell table:style-name="ce117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4">
          <table:table-cell table:style-name="ce15" office:value-type="string" calcext:value-type="string">
            <text:p>VIGILÂNCIA EPIDEMIOLÓGICA (XXXVI)</text:p>
            <text:p/>
          </table:table-cell>
          <table:table-cell table:style-name="ce66" office:value-type="string" calcext:value-type="string">
            <text:p>Somatório</text:p>
          </table:table-cell>
          <table:covered-table-cell table:number-columns-repeated="3" table:style-name="ce33"/>
          <table:table-cell table:style-name="ce107"/>
          <table:covered-table-cell table:style-name="ce33"/>
          <table:table-cell table:style-name="ce117"/>
          <table:covered-table-cell table:style-name="ce33"/>
          <table:table-cell table:style-name="ce117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3">
          <table:table-cell table:style-name="ce16" office:value-type="string" calcext:value-type="string">
            <text:p>Despesas Correntes</text:p>
          </table:table-cell>
          <table:table-cell table:style-name="ce48" office:value-type="string" calcext:value-type="string">
            <text:p><text:span text:style-name="T1">Despesas iniciadas em: 3.X.X.XX </text:span></text:p>
            <text:p><text:span text:style-name="T1">Natureza de despesa com modalidade (3ª e 4ª dígito) diferente de 71, 73 e 74</text:span></text:p>
            <text:p><text:span text:style-name="T1">Função = 10  </text:span></text:p>
            <text:p><text:span text:style-name="T1">Subfunção = 305</text:span></text:p>
            <text:p><text:span text:style-name="T1"/></text:p>
            <text:p><text:span text:style-name="T1">Considera os </text:span><text:span text:style-name="T8">Marcadores</text:span><text:span text:style-name="T9">:</text:span></text:p>
            <text:p><text:span text:style-name="T1">- ASPS (Não computadas), ou</text:span></text:p>
            <text:p><text:span text:style-name="T1">- ASPS (Não computadas): Recursos de Transferências do SUS, ou</text:span></text:p>
            <text:p><text:span text:style-name="T1">- ASPS (Não computadas): Recursos de Operações de crédito, ou</text:span></text:p>
            <text:p><text:span text:style-name="T1">- ASPS (Não computadas): Outros recursos</text:span></text:p>
            <text:p><text:span text:style-name="T10">Ou ainda para SC</text:span><text:span text:style-name="T9">, o Recurso com 3º e 4º dígito igual a 38, 67, 82 ou 85.</text:span></text:p>
            <text:p><text:span text:style-name="T1"/></text:p>
            <text:p><text:span text:style-name="T1">Obs: Neste quadro são apresentadas as despesas conforme critérios acima e que não se enquadram no Quadro DESPESAS COM AÇÕES E SERVIÇOS PÚBLICOS DE SAÚDE (ASPS).</text:span></text:p>
            <text:p><text:span text:style-name="T1"/></text:p>
            <text:p><text:span text:style-name="T1">Obs: Conforme regra para 2021 as intraorçamentárias também são consideradas independente da emissão ser consolidada ou não.</text:span></text:p>
          </table:table-cell>
          <table:covered-table-cell table:number-columns-repeated="3" table:style-name="ce33"/>
          <table:table-cell table:style-name="ce107"/>
          <table:covered-table-cell table:style-name="ce33"/>
          <table:table-cell table:style-name="ce117"/>
          <table:covered-table-cell table:style-name="ce33"/>
          <table:table-cell table:style-name="ce117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3">
          <table:table-cell table:style-name="ce16" office:value-type="string" calcext:value-type="string">
            <text:p>Despesas de Capital</text:p>
          </table:table-cell>
          <table:table-cell table:style-name="ce48" office:value-type="string" calcext:value-type="string">
            <text:p><text:span text:style-name="T1">Despesas iniciadas em: 4.X.X.XX </text:span></text:p>
            <text:p><text:span text:style-name="T1">Natureza de despesa com modalidade (3ª e 4ª dígito) diferente de 71, 73 e 74</text:span></text:p>
            <text:p><text:span text:style-name="T1">Função = 10  </text:span></text:p>
            <text:p><text:span text:style-name="T1">Subfunção = 305</text:span></text:p>
            <text:p><text:span text:style-name="T1"/></text:p>
            <text:p><text:span text:style-name="T1">Considera os </text:span><text:span text:style-name="T8">Marcadores</text:span><text:span text:style-name="T9">:</text:span></text:p>
            <text:p><text:span text:style-name="T1">- ASPS (Não computadas), ou</text:span></text:p>
            <text:p><text:span text:style-name="T1">- ASPS (Não computadas): Recursos de Transferências do SUS, ou</text:span></text:p>
            <text:p><text:span text:style-name="T1">- ASPS (Não computadas): Recursos de Operações de crédito, ou</text:span></text:p>
            <text:p><text:span text:style-name="T1">- ASPS (Não computadas): Outros recursos</text:span></text:p>
            <text:p><text:span text:style-name="T10">Ou ainda para SC</text:span><text:span text:style-name="T9">, o Recurso com 3º e 4º dígito igual a 38, 67, 82 ou 85.</text:span></text:p>
            <text:p><text:span text:style-name="T1"/></text:p>
            <text:p><text:span text:style-name="T1">Obs: Neste quadro são apresentadas as despesas conforme critérios acima e que não se enquadram no Quadro DESPESAS COM AÇÕES E SERVIÇOS PÚBLICOS DE SAÚDE (ASPS).</text:span></text:p>
            <text:p><text:span text:style-name="T1"/></text:p>
            <text:p><text:span text:style-name="T1">Obs: Conforme regra para 2021 as intraorçamentárias também são consideradas independente da emissão ser consolidada ou não.</text:span></text:p>
          </table:table-cell>
          <table:covered-table-cell table:number-columns-repeated="3" table:style-name="ce33"/>
          <table:table-cell table:style-name="ce107"/>
          <table:covered-table-cell table:style-name="ce33"/>
          <table:table-cell table:style-name="ce117"/>
          <table:covered-table-cell table:style-name="ce33"/>
          <table:table-cell table:style-name="ce117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ALIMENTAÇÃO E NUTRIÇÃO (XXXVII)</text:p>
          </table:table-cell>
          <table:table-cell table:style-name="ce66" office:value-type="string" calcext:value-type="string">
            <text:p>Somatório</text:p>
          </table:table-cell>
          <table:covered-table-cell table:number-columns-repeated="3" table:style-name="ce33"/>
          <table:table-cell table:style-name="ce107"/>
          <table:covered-table-cell table:style-name="ce33"/>
          <table:table-cell table:style-name="ce117"/>
          <table:covered-table-cell table:style-name="ce33"/>
          <table:table-cell table:style-name="ce117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48" office:value-type="string" calcext:value-type="string">
            <text:p><text:span text:style-name="T1">Despesas iniciadas em: 3.X.X.XX </text:span></text:p>
            <text:p><text:span text:style-name="T1">Natureza de despesa com modalidade (3ª e 4ª dígito) diferente de 71, 73 e 74</text:span></text:p>
            <text:p><text:span text:style-name="T1">Função = 10  </text:span></text:p>
            <text:p><text:span text:style-name="T1">Subfunção = 306</text:span></text:p>
            <text:p><text:span text:style-name="T1"/></text:p>
            <text:p><text:span text:style-name="T1">Considera os </text:span><text:span text:style-name="T8">Marcadores</text:span><text:span text:style-name="T9">:</text:span></text:p>
            <text:p><text:span text:style-name="T1">- ASPS (Não computadas), ou</text:span></text:p>
            <text:p><text:span text:style-name="T1">- ASPS (Não computadas): Recursos de Transferências do SUS, ou</text:span></text:p>
            <text:p><text:span text:style-name="T1">- ASPS (Não computadas): Recursos de Operações de crédito, ou</text:span></text:p>
            <text:p><text:span text:style-name="T1">- ASPS (Não computadas): Outros recursos</text:span></text:p>
            <text:p><text:span text:style-name="T10">Ou ainda para SC</text:span><text:span text:style-name="T9">, o Recurso com 3º e 4º dígito igual a 38, 67, 82 ou 85.</text:span></text:p>
            <text:p><text:span text:style-name="T1"/></text:p>
            <text:p><text:span text:style-name="T1">Obs: Neste quadro são apresentadas as despesas conforme critérios acima e que não se enquadram no Quadro DESPESAS COM AÇÕES E SERVIÇOS PÚBLICOS DE SAÚDE (ASPS).</text:span></text:p>
            <text:p><text:span text:style-name="T1"/></text:p>
            <text:p><text:span text:style-name="T1">Obs: Conforme regra para 2021 as intraorçamentárias também são consideradas independente da emissão ser consolidada ou não.</text:span></text:p>
          </table:table-cell>
          <table:covered-table-cell table:number-columns-repeated="3" table:style-name="ce33"/>
          <table:table-cell table:style-name="ce107"/>
          <table:covered-table-cell table:style-name="ce33"/>
          <table:table-cell table:style-name="ce117"/>
          <table:covered-table-cell table:style-name="ce33"/>
          <table:table-cell table:style-name="ce117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8" office:value-type="string" calcext:value-type="string">
            <text:p><text:span text:style-name="T1">Despesas iniciadas em: 4.X.X.XX </text:span></text:p>
            <text:p><text:span text:style-name="T1">Natureza de despesa com modalidade (3ª e 4ª dígito) diferente de 71, 73 e 74</text:span></text:p>
            <text:p><text:span text:style-name="T1">Função = 10  </text:span></text:p>
            <text:p><text:span text:style-name="T1">Subfunção = 306</text:span></text:p>
            <text:p><text:span text:style-name="T1"/></text:p>
            <text:p><text:span text:style-name="T1">Considera os </text:span><text:span text:style-name="T8">Marcadores</text:span><text:span text:style-name="T9">:</text:span></text:p>
            <text:p><text:span text:style-name="T1">- ASPS (Não computadas), ou</text:span></text:p>
            <text:p><text:span text:style-name="T1">- ASPS (Não computadas): Recursos de Transferências do SUS, ou</text:span></text:p>
            <text:p><text:span text:style-name="T1">- ASPS (Não computadas): Recursos de Operações de crédito, ou</text:span></text:p>
            <text:p><text:span text:style-name="T1">- ASPS (Não computadas): Outros recursos</text:span></text:p>
            <text:p><text:span text:style-name="T10">Ou ainda para SC</text:span><text:span text:style-name="T9">, o Recurso com 3º e 4º dígito igual a 38, 67, 82 ou 85.</text:span></text:p>
            <text:p><text:span text:style-name="T1"/></text:p>
            <text:p><text:span text:style-name="T1">Obs: Neste quadro são apresentadas as despesas conforme critérios acima e que não se enquadram no Quadro DESPESAS COM AÇÕES E SERVIÇOS PÚBLICOS DE SAÚDE (ASPS).</text:span></text:p>
            <text:p><text:span text:style-name="T1"/></text:p>
            <text:p><text:span text:style-name="T1">Obs: Conforme regra para 2021 as intraorçamentárias também são consideradas independente da emissão ser consolidada ou não.</text:span></text:p>
          </table:table-cell>
          <table:covered-table-cell table:number-columns-repeated="3" table:style-name="ce33"/>
          <table:table-cell table:style-name="ce107"/>
          <table:covered-table-cell table:style-name="ce33"/>
          <table:table-cell table:style-name="ce117"/>
          <table:covered-table-cell table:style-name="ce33"/>
          <table:table-cell table:style-name="ce117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OUTRAS SUBFUNÇÕES (XXXVIII)</text:p>
            <text:p/>
          </table:table-cell>
          <table:table-cell table:style-name="ce66" office:value-type="string" calcext:value-type="string">
            <text:p>Somatório</text:p>
          </table:table-cell>
          <table:covered-table-cell table:number-columns-repeated="3" table:style-name="ce33"/>
          <table:table-cell table:style-name="ce107"/>
          <table:covered-table-cell table:style-name="ce33"/>
          <table:table-cell table:style-name="ce117"/>
          <table:covered-table-cell table:style-name="ce33"/>
          <table:table-cell table:style-name="ce117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48" office:value-type="string" calcext:value-type="string">
            <text:p><text:span text:style-name="T1">"Despesas iniciadas em: 3.X.X.XX </text:span></text:p>
            <text:p><text:span text:style-name="T1">Natureza de despesa com modalidade (3ª e 4ª dígito) diferente de 71, 73 e 74</text:span></text:p>
            <text:p><text:span text:style-name="T1">Função = 10  </text:span></text:p>
            <text:p><text:span text:style-name="T1">Subfunção = 301, 302, 303, 304, 305, 306</text:span></text:p>
            <text:p><text:span text:style-name="T1"/></text:p>
            <text:p><text:span text:style-name="T1">Considera os </text:span><text:span text:style-name="T8">Marcadores</text:span><text:span text:style-name="T9">:</text:span></text:p>
            <text:p><text:span text:style-name="T1">- ASPS (Não computadas), ou</text:span></text:p>
            <text:p><text:span text:style-name="T1">- ASPS (Não computadas): Recursos de Transferências do SUS, ou</text:span></text:p>
            <text:p><text:span text:style-name="T1">- ASPS (Não computadas): Recursos de Operações de crédito, ou</text:span></text:p>
            <text:p><text:span text:style-name="T1">- ASPS (Não computadas): Outros recursos</text:span></text:p>
            <text:p><text:span text:style-name="T10">Ou ainda para SC</text:span><text:span text:style-name="T9">, o Recurso com 3º e 4º dígito igual a 38, 67, 82 ou 85.</text:span></text:p>
            <text:p><text:span text:style-name="T1"/></text:p>
            <text:p><text:span text:style-name="T1">Obs: Neste quadro são apresentadas as despesas conforme critérios acima e que não se enquadram no Quadro DESPESAS COM AÇÕES E SERVIÇOS PÚBLICOS DE SAÚDE (ASPS).</text:span></text:p>
            <text:p><text:span text:style-name="T1"/></text:p>
            <text:p><text:span text:style-name="T1">Obs: Conforme regra para 2021 as intraorçamentárias também são consideradas independente da emissão ser consolidada ou não."</text:span></text:p>
          </table:table-cell>
          <table:covered-table-cell table:number-columns-repeated="3" table:style-name="ce33"/>
          <table:table-cell table:style-name="ce107"/>
          <table:covered-table-cell table:style-name="ce33"/>
          <table:table-cell table:style-name="ce117"/>
          <table:covered-table-cell table:style-name="ce33"/>
          <table:table-cell table:style-name="ce117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8" office:value-type="string" calcext:value-type="string">
            <text:p><text:span text:style-name="T1">"Despesas iniciadas em: 4.X.X.XX </text:span></text:p>
            <text:p><text:span text:style-name="T1">Natureza de despesa com modalidade (3ª e 4ª dígito) diferente de 71, 73 e 74</text:span></text:p>
            <text:p><text:span text:style-name="T1">Função = 10  </text:span></text:p>
            <text:p><text:span text:style-name="T1">Subfunção = 301, 302, 303, 304, 305, 306</text:span></text:p>
            <text:p><text:span text:style-name="T1"/></text:p>
            <text:p><text:span text:style-name="T1">Considera os </text:span><text:span text:style-name="T8">Marcadores</text:span><text:span text:style-name="T9">:</text:span></text:p>
            <text:p><text:span text:style-name="T1">- ASPS (Não computadas), ou</text:span></text:p>
            <text:p><text:span text:style-name="T1">- ASPS (Não computadas): Recursos de Transferências do SUS, ou</text:span></text:p>
            <text:p><text:span text:style-name="T1">- ASPS (Não computadas): Recursos de Operações de crédito, ou</text:span></text:p>
            <text:p><text:span text:style-name="T1">- ASPS (Não computadas): Outros recursos</text:span></text:p>
            <text:p><text:span text:style-name="T10">Ou ainda para SC</text:span><text:span text:style-name="T9">, o Recurso com 3º e 4º dígito igual a 38, 67, 82 ou 85.</text:span></text:p>
            <text:p><text:span text:style-name="T1"/></text:p>
            <text:p><text:span text:style-name="T1">Obs: Neste quadro são apresentadas as despesas conforme critérios acima e que não se enquadram no Quadro DESPESAS COM AÇÕES E SERVIÇOS PÚBLICOS DE SAÚDE (ASPS).</text:span></text:p>
            <text:p><text:span text:style-name="T1"/></text:p>
            <text:p><text:span text:style-name="T1">Obs: Conforme regra para 2021 as intraorçamentárias também são consideradas independente da emissão ser consolidada ou não."</text:span></text:p>
          </table:table-cell>
          <table:covered-table-cell table:number-columns-repeated="3" table:style-name="ce33"/>
          <table:table-cell table:style-name="ce107"/>
          <table:covered-table-cell table:style-name="ce33"/>
          <table:table-cell table:style-name="ce117"/>
          <table:covered-table-cell table:style-name="ce33"/>
          <table:table-cell table:style-name="ce117"/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7" office:value-type="string" calcext:value-type="string">
            <text:p>TOTAL DAS DESPESAS NÃO COMPUTADAS NO CÁLCULO DO MÍNIMO (XXXIX) = (XXXII + XXXIII + XXXIV + XXXV + XXXVI +</text:p>
            <text:p>XXXVII + XXXVIII</text:p>
          </table:table-cell>
          <table:table-cell table:style-name="ce52" office:value-type="string" calcext:value-type="string">
            <text:p>Totalizador conforme a fórmula de cálculo ao lado</text:p>
          </table:table-cell>
          <table:table-cell table:style-name="ce12"/>
          <table:table-cell table:style-name="ce88"/>
          <table:table-cell table:style-name="ce91"/>
          <table:table-cell table:style-name="ce99"/>
          <table:table-cell table:style-name="ce110"/>
          <table:table-cell table:style-name="ce116" table:number-columns-repeated="3"/>
          <table:table-cell table:style-name="ce88"/>
          <table:table-cell table:style-name="ce5" table:number-columns-repeated="17"/>
          <table:table-cell table:number-columns-repeated="996"/>
        </table:table-row>
        <table:table-row table:style-name="ro1" table:number-rows-repeated="2">
          <table:table-cell table:style-name="ce35" table:number-columns-repeated="6"/>
          <table:table-cell table:style-name="ce5" table:number-columns-repeated="22"/>
          <table:table-cell table:number-columns-repeated="996"/>
        </table:table-row>
        <table:table-row table:style-name="ro1">
          <table:table-cell table:style-name="ce22" office:value-type="string" calcext:value-type="string" table:number-columns-spanned="1" table:number-rows-spanned="3">
            <text:p>DESPESAS TOTAIS COM SAÚDE EXECUTADAS COM COM RECURSOS PRÓPRIOS E COM RECURSOS TRANSFERIDOS DE OUTROS ENTES</text:p>
          </table:table-cell>
          <table:table-cell table:style-name="ce22" office:value-type="string" calcext:value-type="string" table:number-columns-spanned="1" table:number-rows-spanned="3">
            <text:p>Informações Complementares</text:p>
          </table:table-cell>
          <table:table-cell table:number-columns-repeated="2" table:style-name="ce69" office:value-type="string" calcext:value-type="string">
            <text:p>DOTAÇÃO</text:p>
          </table:table-cell>
          <table:table-cell table:style-name="ce51" office:value-type="string" calcext:value-type="string" table:number-columns-spanned="2" table:number-rows-spanned="1">
            <text:p>DESPESAS EMPENHADAS</text:p>
          </table:table-cell>
          <table:covered-table-cell table:style-name="ce60"/>
          <table:table-cell table:style-name="ce51" office:value-type="string" calcext:value-type="string" table:number-columns-spanned="2" table:number-rows-spanned="1">
            <text:p>DESPESAS LIQUIDADAS</text:p>
          </table:table-cell>
          <table:covered-table-cell table:style-name="ce60"/>
          <table:table-cell table:style-name="ce51" office:value-type="string" calcext:value-type="string" table:number-columns-spanned="2" table:number-rows-spanned="1">
            <text:p>DESPESAS PAGAS</text:p>
          </table:table-cell>
          <table:covered-table-cell table:style-name="ce60"/>
          <table:table-cell table:style-name="ce43" office:value-type="string" calcext:value-type="string" table:number-columns-spanned="1" table:number-rows-spanned="3">
            <text:p>Inscritas em Restos a Pagar não Processados (g)</text:p>
          </table:table-cell>
          <table:table-cell table:style-name="ce5" table:number-columns-repeated="17"/>
          <table:table-cell table:number-columns-repeated="996"/>
        </table:table-row>
        <table:table-row table:style-name="ro1">
          <table:covered-table-cell table:number-columns-repeated="2" table:style-name="ce33"/>
          <table:table-cell table:style-name="ce70" office:value-type="string" calcext:value-type="string">
            <text:p>INICIAL</text:p>
          </table:table-cell>
          <table:table-cell table:style-name="ce70" office:value-type="string" calcext:value-type="string">
            <text:p>ATUALIZADA </text:p>
          </table:table-cell>
          <table:table-cell table:style-name="ce69" office:value-type="string" calcext:value-type="string">
            <text:p>Até o Bimestre</text:p>
          </table:table-cell>
          <table:table-cell table:style-name="ce95" office:value-type="string" calcext:value-type="string">
            <text:p>%</text:p>
          </table:table-cell>
          <table:table-cell table:style-name="ce69" office:value-type="string" calcext:value-type="string">
            <text:p>Até o Bimestre</text:p>
          </table:table-cell>
          <table:table-cell table:style-name="ce95" office:value-type="string" calcext:value-type="string">
            <text:p>%</text:p>
          </table:table-cell>
          <table:table-cell table:style-name="ce69" office:value-type="string" calcext:value-type="string">
            <text:p>Até o Bimestre</text:p>
          </table:table-cell>
          <table:table-cell table:style-name="ce95" office:value-type="string" calcext:value-type="string">
            <text:p>%</text:p>
          </table:table-cell>
          <table:covered-table-cell table:style-name="ce33"/>
          <table:table-cell table:style-name="ce5" table:number-columns-repeated="17"/>
          <table:table-cell table:number-columns-repeated="996"/>
        </table:table-row>
        <table:table-row table:style-name="ro1">
          <table:covered-table-cell table:number-columns-repeated="2" table:style-name="ce34"/>
          <table:table-cell table:style-name="ce71"/>
          <table:table-cell table:style-name="ce87" office:value-type="string" calcext:value-type="string">
            <text:p>(c)</text:p>
          </table:table-cell>
          <table:table-cell table:style-name="ce87" office:value-type="string" calcext:value-type="string">
            <text:p>(d)</text:p>
          </table:table-cell>
          <table:table-cell table:style-name="ce96" office:value-type="string" calcext:value-type="string">
            <text:p>(d/c) x 100</text:p>
          </table:table-cell>
          <table:table-cell table:style-name="ce87" office:value-type="string" calcext:value-type="string">
            <text:p>(e)</text:p>
          </table:table-cell>
          <table:table-cell table:style-name="ce96" office:value-type="string" calcext:value-type="string">
            <text:p>(e/c) x 100</text:p>
          </table:table-cell>
          <table:table-cell table:style-name="ce85" office:value-type="string" calcext:value-type="string">
            <text:p>(f)</text:p>
          </table:table-cell>
          <table:table-cell table:style-name="ce85" office:value-type="string" calcext:value-type="string">
            <text:p>(f/c) x 100</text:p>
          </table:table-cell>
          <table:covered-table-cell table:style-name="ce34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37" office:value-type="string" calcext:value-type="string">
            <text:p>ATENÇÃO BÁSICA (XL) = (IV + XXXII)</text:p>
          </table:table-cell>
          <table:table-cell table:style-name="ce67" office:value-type="string" calcext:value-type="string">
            <text:p>Somatório conforme a fórmula de cálculo ao lado</text:p>
          </table:table-cell>
          <table:table-cell table:style-name="ce81" office:value-type="string" calcext:value-type="string" table:number-columns-spanned="1" table:number-rows-spanned="7">
            <text:p>Despesa LOA</text:p>
          </table:table-cell>
          <table:table-cell table:style-name="ce81" office:value-type="string" calcext:value-type="string" table:number-columns-spanned="1" table:number-rows-spanned="7">
            <text:p>(+) Despesa LOA</text:p>
            <text:p>(+) Créditos Alter. orçam. Despesa</text:p>
            <text:p>(-) Origens Alter. orçam. Despesa</text:p>
          </table:table-cell>
          <table:table-cell table:style-name="ce81" office:value-type="string" calcext:value-type="string" table:number-columns-spanned="1" table:number-rows-spanned="7">
            <text:p>(+) Empenhos</text:p>
            <text:p>(-) Anulações de empenhos do exercício</text:p>
          </table:table-cell>
          <table:table-cell table:style-name="ce81" table:number-columns-spanned="1" table:number-rows-spanned="7"/>
          <table:table-cell table:style-name="ce81" office:value-type="string" calcext:value-type="string" table:number-columns-spanned="1" table:number-rows-spanned="7">
            <text:p>(+) Liquidações de empenhos do exercício</text:p>
            <text:p>(-) Anulações de Liquidações de empenhos do exercício</text:p>
          </table:table-cell>
          <table:table-cell table:style-name="ce81" table:number-columns-spanned="1" table:number-rows-spanned="7"/>
          <table:table-cell table:style-name="ce81" office:value-type="string" calcext:value-type="string" table:number-columns-spanned="1" table:number-rows-spanned="7">
            <text:p>(+) Pagamentos de empenhos do exercício</text:p>
            <text:p>(-) Anulações de Pagamentos</text:p>
          </table:table-cell>
          <table:table-cell table:style-name="ce81" table:number-columns-spanned="1" table:number-rows-spanned="7"/>
          <table:table-cell table:style-name="ce124" office:value-type="string" calcext:value-type="string" table:number-columns-spanned="1" table:number-rows-spanned="7">
            <text:p>d (-) e [somente no último período]</text:p>
          </table:table-cell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38" office:value-type="string" calcext:value-type="string">
            <text:p>ASSISTÊNCIA HOSPITALAR E AMBULATORIAL (XLI) = (V + XXXIII)</text:p>
          </table:table-cell>
          <table:table-cell table:style-name="ce67" office:value-type="string" calcext:value-type="string">
            <text:p>Somatório conforme a fórmula de cálculo ao lado</text:p>
          </table:table-cell>
          <table:covered-table-cell table:number-columns-repeated="9" table:style-name="ce82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38" office:value-type="string" calcext:value-type="string">
            <text:p>SUPORTE PROFILÁTICO E TERAPÊUTICO (XLII) = (VI + XXXIV)</text:p>
          </table:table-cell>
          <table:table-cell table:style-name="ce67" office:value-type="string" calcext:value-type="string">
            <text:p>Somatório conforme a fórmula de cálculo ao lado</text:p>
          </table:table-cell>
          <table:covered-table-cell table:number-columns-repeated="9" table:style-name="ce82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38" office:value-type="string" calcext:value-type="string">
            <text:p>VIGILÂNCIA SANITÁRIA (XLIII) = (VII + XXXV</text:p>
          </table:table-cell>
          <table:table-cell table:style-name="ce67" office:value-type="string" calcext:value-type="string">
            <text:p>Somatório conforme a fórmula de cálculo ao lado</text:p>
          </table:table-cell>
          <table:covered-table-cell table:number-columns-repeated="9" table:style-name="ce82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38" office:value-type="string" calcext:value-type="string">
            <text:p>VIGILÂNCIA EPIDEMIOLÓGICA (XLIV) = (VIII + XXXVI)</text:p>
          </table:table-cell>
          <table:table-cell table:style-name="ce67" office:value-type="string" calcext:value-type="string">
            <text:p>Somatório conforme a fórmula de cálculo ao lado</text:p>
          </table:table-cell>
          <table:covered-table-cell table:number-columns-repeated="9" table:style-name="ce82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38" office:value-type="string" calcext:value-type="string">
            <text:p>ALIMENTAÇÃO E NUTRIÇÃO (XLV) = (XIX + XXXVII)</text:p>
          </table:table-cell>
          <table:table-cell table:style-name="ce67" office:value-type="string" calcext:value-type="string">
            <text:p>Somatório conforme a fórmula de cálculo ao lado</text:p>
          </table:table-cell>
          <table:covered-table-cell table:number-columns-repeated="9" table:style-name="ce82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39" office:value-type="string" calcext:value-type="string">
            <text:p>OUTRAS SUBFUNÇÕES (XLVI) = (X + XXXVIII)</text:p>
          </table:table-cell>
          <table:table-cell table:style-name="ce67" office:value-type="string" calcext:value-type="string">
            <text:p>Somatório conforme a fórmula de cálculo ao lado</text:p>
          </table:table-cell>
          <table:covered-table-cell table:number-columns-repeated="9" table:style-name="ce83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7" office:value-type="string" calcext:value-type="string">
            <text:p>TOTAL DAS DESPESAS COM SAÚDE (XLVII) = (XI + XXXIX)</text:p>
          </table:table-cell>
          <table:table-cell table:style-name="ce12" table:number-columns-repeated="5"/>
          <table:table-cell table:style-name="ce88" table:number-columns-repeated="5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40" office:value-type="string" calcext:value-type="string">
            <text:p>(-) Despesas executadas com recursos provenientes das transferências de recursos de outros entes</text:p>
          </table:table-cell>
          <table:table-cell table:style-name="ce63" office:value-type="string" calcext:value-type="string">
            <text:p><text:span text:style-name="T1">Despesas iniciadas em:</text:span></text:p>
            <text:p><text:span text:style-name="T2">+ 3.X.XX.XX</text:span></text:p>
            <text:p><text:span text:style-name="T2">+ 4.X.XX.XX</text:span></text:p>
            <text:p><text:span text:style-name="T2"/></text:p>
            <text:p><text:span text:style-name="T1">Função</text:span><text:span text:style-name="T3"> = </text:span><text:span text:style-name="T4">10</text:span></text:p>
            <text:p><text:span text:style-name="T1">Subfunções: 301, 302, 303, 304, 305, 306 </text:span><text:span text:style-name="T8">e diferente de</text:span><text:span text:style-name="T9"> 241, 242, 243, 244, 511, 512, 541, 542, 543, 544, 545.</text:span></text:p>
            <text:p><text:span text:style-name="T1"/></text:p>
            <text:p><text:span text:style-name="T10">Para os estados diferente de SC</text:span><text:span text:style-name="T9">, considera os Marcadores no cadastro de Recursos:</text:span></text:p>
            <text:p><text:span text:style-name="T1">"ASPS: Transferências do SUS (União)" ou </text:span></text:p>
            <text:p><text:span text:style-name="T1">"ASPS: Transferências do SUS (Estado)" ou </text:span></text:p>
            <text:p><text:span text:style-name="T1">"ASPS: Transferências do SUS (Outros Municípios)" </text:span></text:p>
            <text:p><text:span text:style-name="T1"/></text:p>
            <text:p><text:span text:style-name="T10">Para o estado de SC</text:span><text:span text:style-name="T9">, desconsidera o Marcador acima e considera o Recurso com 3º e 4º dígito igual a 38 e 67</text:span></text:p>
          </table:table-cell>
          <table:table-cell table:style-name="ce84" office:value-type="string" calcext:value-type="string">
            <text:p>Despesa LOA</text:p>
          </table:table-cell>
          <table:table-cell table:style-name="ce55" office:value-type="string" calcext:value-type="string">
            <text:p>(+) Despesa LOA</text:p>
            <text:p>(+) Créditos Alter. orçam. Despesa</text:p>
            <text:p>(-) Origens Alter. orçam. Despesa</text:p>
          </table:table-cell>
          <table:table-cell table:style-name="ce55" office:value-type="string" calcext:value-type="string">
            <text:p>(+) Empenhos</text:p>
            <text:p>(-) Anulações de empenhos do exercício</text:p>
          </table:table-cell>
          <table:table-cell table:style-name="ce55"/>
          <table:table-cell table:style-name="ce55" office:value-type="string" calcext:value-type="string">
            <text:p>(+) Liquidações de empenhos do exercício</text:p>
            <text:p>(-) Anulações de Liquidações de empenhos do exercício</text:p>
          </table:table-cell>
          <table:table-cell table:style-name="ce55"/>
          <table:table-cell table:style-name="ce55" office:value-type="string" calcext:value-type="string">
            <text:p>(+) Pagamentos de empenhos do exercício</text:p>
            <text:p>(-) Anulações de Pagamentos</text:p>
          </table:table-cell>
          <table:table-cell table:style-name="ce55"/>
          <table:table-cell table:style-name="ce53" office:value-type="string" calcext:value-type="string">
            <text:p>d (-) e [somente no último período]</text:p>
          </table:table-cell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17" office:value-type="string" calcext:value-type="string">
            <text:p>TOTAL DAS DESPESAS EXECUTADAS COM RECURSOS PRÓPRIOS (XLVIII)</text:p>
          </table:table-cell>
          <table:table-cell table:style-name="ce68" office:value-type="string" calcext:value-type="string">
            <text:p>Linha: TOTAL DAS DESPESAS COM SAÚDE (XLVII) <text:s/>(-) Despesas executadas com recursos provenientes das transferências de recursos de outros entes</text:p>
          </table:table-cell>
          <table:table-cell table:number-columns-repeated="9" table:style-name="ce12" office:value-type="string" calcext:value-type="string">
            <text:p>Totalizador</text:p>
          </table:table-cell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41" office:value-type="string" calcext:value-type="string" table:number-columns-spanned="6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5"/>
          <table:table-cell table:style-name="ce5" table:number-columns-repeated="22"/>
          <table:table-cell table:number-columns-repeated="996"/>
        </table:table-row>
        <table:table-row table:style-name="ro1">
          <table:table-cell table:style-name="ce5" office:value-type="string" calcext:value-type="string">
            <text:p>Nota(s) Explicativa(s): </text:p>
          </table:table-cell>
          <table:table-cell table:style-name="ce5" table:number-columns-repeated="27"/>
          <table:table-cell table:number-columns-repeated="996"/>
        </table:table-row>
        <table:table-row table:style-name="ro1" table:number-rows-repeated="47">
          <table:table-cell table:style-name="ce35" table:number-columns-repeated="6"/>
          <table:table-cell table:style-name="ce5" table:number-columns-repeated="22"/>
          <table:table-cell table:number-columns-repeated="996"/>
        </table:table-row>
        <table:table-row table:style-name="ro1" table:number-rows-repeated="872">
          <table:table-cell table:style-name="ce5" table:number-columns-repeated="28"/>
          <table:table-cell table:number-columns-repeated="996"/>
        </table:table-row>
        <table:table-row table:style-name="ro7" table:number-rows-repeated="104749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12" style:display-name="PageStyle_RREO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7" meta:object-count="0"/>
    <meta:generator>LibreOffice/6.0.6.2$Windows_X86_64 LibreOffice_project/0c292870b25a325b5ed35f6b45599d2ea4458e77</meta:generator>
  </office:meta>
</office:document-meta>
</file>