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12.46cm"/>
    </style:style>
    <style:style style:name="co9" style:family="table-column">
      <style:table-column-properties fo:break-before="auto" style:column-width="11.76cm"/>
    </style:style>
    <style:style style:name="co10" style:family="table-column">
      <style:table-column-properties fo:break-before="auto" style:column-width="4.68cm"/>
    </style:style>
    <style:style style:name="co11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6.829cm"/>
    </style:style>
    <style:style style:name="co12" style:family="table-column">
      <style:table-column-properties fo:break-before="auto" style:column-width="12.291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9.6cm"/>
    </style:style>
    <style:style style:name="co16" style:family="table-column">
      <style:table-column-properties fo:break-before="auto" style:column-width="12.095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7.25cm"/>
    </style:style>
    <style:style style:name="co19" style:family="table-column">
      <style:table-column-properties fo:break-before="auto" style:column-width="7.475cm"/>
    </style:style>
    <style:style style:name="co20" style:family="table-column">
      <style:table-column-properties fo:break-before="auto" style:column-width="4.51cm"/>
    </style:style>
    <style:style style:name="co21" style:family="table-column">
      <style:table-column-properties fo:break-before="auto" style:column-width="4.089cm"/>
    </style:style>
    <style:style style:name="co22" style:family="table-column">
      <style:table-column-properties fo:break-before="auto" style:column-width="1.737cm"/>
    </style:style>
    <style:style style:name="co23" style:family="table-column">
      <style:table-column-properties fo:break-before="auto" style:column-width="19.711cm"/>
    </style:style>
    <style:style style:name="co24" style:family="table-column">
      <style:table-column-properties fo:break-before="auto" style:column-width="8.791cm"/>
    </style:style>
    <style:style style:name="co25" style:family="table-column">
      <style:table-column-properties fo:break-before="auto" style:column-width="22.013cm"/>
    </style:style>
    <style:style style:name="co26" style:family="table-column">
      <style:table-column-properties fo:break-before="auto" style:column-width="2.716cm"/>
    </style:style>
    <style:style style:name="co27" style:family="table-column">
      <style:table-column-properties fo:break-before="auto" style:column-width="16.776cm"/>
    </style:style>
    <style:style style:name="co28" style:family="table-column">
      <style:table-column-properties fo:break-before="auto" style:column-width="11.06cm"/>
    </style:style>
    <style:style style:name="co29" style:family="table-column">
      <style:table-column-properties fo:break-before="auto" style:column-width="3.448cm"/>
    </style:style>
    <style:style style:name="co30" style:family="table-column">
      <style:table-column-properties fo:break-before="auto" style:column-width="3.276cm"/>
    </style:style>
    <style:style style:name="co31" style:family="table-column">
      <style:table-column-properties fo:break-before="auto" style:column-width="15.543cm"/>
    </style:style>
    <style:style style:name="co32" style:family="table-column">
      <style:table-column-properties fo:break-before="auto" style:column-width="17.669cm"/>
    </style:style>
    <style:style style:name="co33" style:family="table-column">
      <style:table-column-properties fo:break-before="auto" style:column-width="5.486cm"/>
    </style:style>
    <style:style style:name="co35" style:family="table-column">
      <style:table-column-properties fo:break-before="auto" style:column-width="11.843cm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PageStyle_5f_Orientações_20_gerais">
      <style:table-properties table:display="true" style:writing-mode="lr-tb"/>
    </style:style>
    <style:style style:name="ta3" style:family="table" style:master-page-name="PageStyle_5f_CSV_5f_RCL">
      <style:table-properties table:display="true" style:writing-mode="lr-tb"/>
    </style:style>
    <style:style style:name="ta4" style:family="table" style:master-page-name="PageStyle_5f_CSV_5f_RCLtotal">
      <style:table-properties table:display="true" style:writing-mode="lr-tb"/>
    </style:style>
    <style:style style:name="ta5" style:family="table" style:master-page-name="PageStyle_5f_CSV_5f_DCL">
      <style:table-properties table:display="true" style:writing-mode="lr-tb"/>
    </style:style>
    <style:style style:name="ta6" style:family="table" style:master-page-name="PageStyle_5f_CSV_5f_RPPS">
      <style:table-properties table:display="true" style:writing-mode="lr-tb"/>
    </style:style>
    <style:style style:name="ta7" style:family="table" style:master-page-name="PageStyle_5f_CSV_5f_RESULT_5f_PRIM">
      <style:table-properties table:display="true" style:writing-mode="lr-tb"/>
    </style:style>
    <style:style style:name="ta8" style:family="table" style:master-page-name="PageStyle_5f_CSV_5f_BP">
      <style:table-properties table:display="true" style:writing-mode="lr-tb"/>
    </style:style>
    <style:style style:name="ta9" style:family="table" style:master-page-name="PageStyle_5f_CSV_5f_DVP">
      <style:table-properties table:display="true" style:writing-mode="lr-tb"/>
    </style:style>
    <style:style style:name="ta10" style:family="table" style:master-page-name="PageStyle_5f_CSV_5f_BF">
      <style:table-properties table:display="true" style:writing-mode="lr-tb"/>
    </style:style>
    <style:style style:name="ta11" style:family="table" style:master-page-name="PageStyle_5f_CSV_5f_DFC">
      <style:table-properties table:display="true" style:writing-mode="lr-tb"/>
    </style:style>
    <style:style style:name="ta12" style:family="table" style:master-page-name="PageStyle_5f_CSV_5f_Pesso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rotation-align="none"/>
    </style:style>
    <style:style style:name="ce6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06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20_Built-in_20_Explanatory_20_Tex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rotation-align="none"/>
    </style:style>
    <style:style style:name="ce15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0.06pt solid #000000" style:rotation-align="non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Explanatory_20_Text" style:data-style-name="N4">
      <style:table-cell-properties style:cell-protect="protected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a9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Excel_20_Built-in_20_Explanatory_20_Tex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gerais" table:style-name="ta1">
        <office:forms form:automatic-focus="false" form:apply-design-mode="false"/>
        <table:table-column table:style-name="co1" table:number-columns-repeated="10" table:default-cell-style-name="ce152"/>
        <table:table-column table:style-name="co2" table:default-cell-style-name="ce152"/>
        <table:table-column table:style-name="co3" table:default-cell-style-name="ce152"/>
        <table:table-column table:style-name="co4" table:default-cell-style-name="ce152"/>
        <table:table-column table:style-name="co1" table:number-columns-repeated="1011" table:default-cell-style-name="ce152"/>
        <table:table-row table:style-name="ro1">
          <table:table-cell table:style-name="ce150" office:value-type="string" calcext:value-type="string" table:number-columns-spanned="7" table:number-rows-spanned="1">
            <text:p>Orientações Gerais</text:p>
          </table:table-cell>
          <table:covered-table-cell table:number-columns-repeated="6" table:style-name="ce150"/>
          <table:table-cell table:style-name="ce151" table:number-columns-repeated="4"/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151" office:value-type="string" calcext:value-type="string" table:number-columns-spanned="7" table:number-rows-spanned="1">
            <text:p>1 - Baixar a planilha e enviar para cliente preencher dados conforme dados da base anterior</text:p>
          </table:table-cell>
          <table:covered-table-cell table:number-columns-repeated="6" table:style-name="ce151"/>
          <table:table-cell table:style-name="ce151" table:number-columns-repeated="4"/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151" office:value-type="string" calcext:value-type="string" table:number-columns-spanned="7" table:number-rows-spanned="1">
            <text:p>2 - Sempre preencher os dados de forma consolidada</text:p>
          </table:table-cell>
          <table:covered-table-cell table:number-columns-repeated="6" table:style-name="ce151"/>
          <table:table-cell table:style-name="ce151" table:number-columns-repeated="4"/>
          <table:table-cell table:style-name="ce154" table:number-columns-repeated="3"/>
          <table:table-cell table:number-columns-repeated="1010"/>
        </table:table-row>
        <table:table-row table:style-name="ro1">
          <table:table-cell/>
          <table:table-cell table:style-name="ce151" table:number-columns-repeated="10"/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153"/>
          <table:table-cell table:style-name="ce155" table:number-columns-spanned="13" table:number-rows-spanned="1"/>
          <table:covered-table-cell table:number-columns-repeated="12" table:style-name="ce155"/>
          <table:table-cell table:number-columns-repeated="1010"/>
        </table:table-row>
        <table:table-row table:style-name="ro1">
          <table:table-cell table:style-name="ce150" office:value-type="string" calcext:value-type="string" table:number-columns-spanned="7" table:number-rows-spanned="1">
            <text:p>Abaixo segue orientações para cada guia no qual se referem aos seguintes relatórios do desktop:</text:p>
          </table:table-cell>
          <table:covered-table-cell table:number-columns-repeated="6" table:style-name="ce150"/>
          <table:table-cell table:style-name="ce151" table:number-columns-repeated="3"/>
          <table:table-cell table:style-name="ce150" office:value-type="string" calcext:value-type="string">
            <text:p>Fontes:</text:p>
          </table:table-cell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150" office:value-type="string" calcext:value-type="string" table:number-columns-spanned="10" table:number-rows-spanned="1">
            <text:p>CSV_Pessoal: Anexo 01 - Demonstrativo da Despesa com Pessoal</text:p>
          </table:table-cell>
          <table:covered-table-cell table:number-columns-repeated="9" table:style-name="ce150"/>
          <table:table-cell table:style-name="ce156" office:value-type="string" calcext:value-type="string" table:number-columns-spanned="3" table:number-rows-spanned="1">
            <text:p>fonteLrfRgfAnexoPessoalAnteriores</text:p>
          </table:table-cell>
          <table:covered-table-cell table:number-columns-repeated="2" table:style-name="ce156"/>
          <table:table-cell table:style-name="ce154"/>
          <table:table-cell table:number-columns-repeated="1010"/>
        </table:table-row>
        <table:table-row table:style-name="ro1">
          <table:table-cell table:style-name="ce150" office:value-type="string" calcext:value-type="string" table:number-columns-spanned="10" table:number-rows-spanned="1">
            <text:p>CSV_RCL: Anexo 03 - Demonstrativo da Receita Corrente Líquida</text:p>
          </table:table-cell>
          <table:covered-table-cell table:number-columns-repeated="9" table:style-name="ce150"/>
          <table:table-cell table:style-name="ce156" office:value-type="string" calcext:value-type="string" table:number-columns-spanned="3" table:number-rows-spanned="1">
            <text:p>fonteLrfRreoAnexoRclAnterioresAtualizada</text:p>
          </table:table-cell>
          <table:covered-table-cell table:number-columns-repeated="2" table:style-name="ce156"/>
          <table:table-cell table:style-name="ce154"/>
          <table:table-cell table:number-columns-repeated="1010"/>
        </table:table-row>
        <table:table-row table:style-name="ro1">
          <table:table-cell table:style-name="ce150" office:value-type="string" calcext:value-type="string" table:number-columns-spanned="10" table:number-rows-spanned="1">
            <text:p>CSV_RCLtotal: Anexo 02 - Demonstrativo da Dívida Consolidada Líquida</text:p>
          </table:table-cell>
          <table:covered-table-cell table:number-columns-repeated="9" table:style-name="ce150"/>
          <table:table-cell table:style-name="ce156" office:value-type="string" calcext:value-type="string" table:number-columns-spanned="3" table:number-rows-spanned="1">
            <text:p>fonteRCLTotal</text:p>
          </table:table-cell>
          <table:covered-table-cell table:number-columns-repeated="2" table:style-name="ce156"/>
          <table:table-cell table:style-name="ce154"/>
          <table:table-cell table:number-columns-repeated="1010"/>
        </table:table-row>
        <table:table-row table:style-name="ro1">
          <table:table-cell table:style-name="ce150" office:value-type="string" calcext:value-type="string" table:number-columns-spanned="10" table:number-rows-spanned="1">
            <text:p>CSV_DCL: Anexo 02 - Demonstrativo da Dívida Consolidada Líquida</text:p>
          </table:table-cell>
          <table:covered-table-cell table:number-columns-repeated="9" table:style-name="ce150"/>
          <table:table-cell table:style-name="ce156" office:value-type="string" calcext:value-type="string" table:number-columns-spanned="3" table:number-rows-spanned="1">
            <text:p>fonteAnexoDividaConsolidadaLiquida</text:p>
          </table:table-cell>
          <table:covered-table-cell table:number-columns-repeated="2" table:style-name="ce156"/>
          <table:table-cell table:style-name="ce154"/>
          <table:table-cell table:number-columns-repeated="1010"/>
        </table:table-row>
        <table:table-row table:style-name="ro1">
          <table:table-cell table:style-name="ce150" office:value-type="string" calcext:value-type="string" table:number-columns-spanned="10" table:number-rows-spanned="1">
            <text:p>CSV_RPPS: Anexo 4 - Demonstrativo das Receitas e Despesas Previdenciária</text:p>
          </table:table-cell>
          <table:covered-table-cell table:number-columns-repeated="9" table:style-name="ce150"/>
          <table:table-cell table:style-name="ce156" office:value-type="string" calcext:value-type="string" table:number-columns-spanned="3" table:number-rows-spanned="1">
            <text:p>fonteAnexoDemonstrativoReceitasDespesasPrevidenciariasRPPS</text:p>
          </table:table-cell>
          <table:covered-table-cell table:number-columns-repeated="2" table:style-name="ce156"/>
          <table:table-cell table:style-name="ce154"/>
          <table:table-cell table:number-columns-repeated="1010"/>
        </table:table-row>
        <table:table-row table:style-name="ro1">
          <table:table-cell table:style-name="ce150" office:value-type="string" calcext:value-type="string" table:number-columns-spanned="10" table:number-rows-spanned="1">
            <text:p>CSV_RESULT_PRIM: Anexo 06 - Demonstrativo dos Resultados Primário e Nominal</text:p>
          </table:table-cell>
          <table:covered-table-cell table:number-columns-repeated="9" table:style-name="ce150"/>
          <table:table-cell table:style-name="ce156" office:value-type="string" calcext:value-type="string" table:number-columns-spanned="3" table:number-rows-spanned="1">
            <text:p>fonteLrfRreoAnexoResultadoPrimarioNominal</text:p>
          </table:table-cell>
          <table:covered-table-cell table:number-columns-repeated="2" table:style-name="ce156"/>
          <table:table-cell table:style-name="ce154"/>
          <table:table-cell table:number-columns-repeated="1010"/>
        </table:table-row>
        <table:table-row table:style-name="ro1">
          <table:table-cell table:style-name="ce150" office:value-type="string" calcext:value-type="string" table:number-columns-spanned="10" table:number-rows-spanned="1">
            <text:p>CSV_BP: Anexo 14 - Balanço Patrimonial</text:p>
          </table:table-cell>
          <table:covered-table-cell table:number-columns-repeated="9" table:style-name="ce150"/>
          <table:table-cell table:style-name="ce156" office:value-type="string" calcext:value-type="string" table:number-columns-spanned="3" table:number-rows-spanned="1">
            <text:p>fonteDadosBalancoPatrimonialAnoAnterior</text:p>
          </table:table-cell>
          <table:covered-table-cell table:number-columns-repeated="2" table:style-name="ce156"/>
          <table:table-cell table:style-name="ce154"/>
          <table:table-cell table:number-columns-repeated="1010"/>
        </table:table-row>
        <table:table-row table:style-name="ro1">
          <table:table-cell table:style-name="ce150" office:value-type="string" calcext:value-type="string" table:number-columns-spanned="10" table:number-rows-spanned="1">
            <text:p>CSV_DVP: Anexo 15 - Demonstrativo das Variações Patrimoniais</text:p>
          </table:table-cell>
          <table:covered-table-cell table:number-columns-repeated="9" table:style-name="ce150"/>
          <table:table-cell table:style-name="ce156" office:value-type="string" calcext:value-type="string" table:number-columns-spanned="3" table:number-rows-spanned="1">
            <text:p>fonteAnexoDemonstracaoVariacoesPatrimoniaisDVP</text:p>
          </table:table-cell>
          <table:covered-table-cell table:number-columns-repeated="2" table:style-name="ce156"/>
          <table:table-cell table:style-name="ce154"/>
          <table:table-cell table:number-columns-repeated="1010"/>
        </table:table-row>
        <table:table-row table:style-name="ro1">
          <table:table-cell table:style-name="ce150" office:value-type="string" calcext:value-type="string" table:number-columns-spanned="10" table:number-rows-spanned="1">
            <text:p>CSV_BF: Anexo 13 - Balanço Financeiro</text:p>
          </table:table-cell>
          <table:covered-table-cell table:number-columns-repeated="9" table:style-name="ce150"/>
          <table:table-cell table:style-name="ce156" office:value-type="string" calcext:value-type="string" table:number-columns-spanned="3" table:number-rows-spanned="1">
            <text:p>fonteDadosBalancoFinanceiroAnoAnterior</text:p>
          </table:table-cell>
          <table:covered-table-cell table:number-columns-repeated="2" table:style-name="ce156"/>
          <table:table-cell table:style-name="ce154"/>
          <table:table-cell table:number-columns-repeated="1010"/>
        </table:table-row>
        <table:table-row table:style-name="ro1">
          <table:table-cell table:style-name="ce150" office:value-type="string" calcext:value-type="string" table:number-columns-spanned="10" table:number-rows-spanned="1">
            <text:p>CSV_DFC: Anexo 18 - Demonstração dos Fluxos de Caixa</text:p>
          </table:table-cell>
          <table:covered-table-cell table:number-columns-repeated="9" table:style-name="ce150"/>
          <table:table-cell table:style-name="ce156" office:value-type="string" calcext:value-type="string" table:number-columns-spanned="3" table:number-rows-spanned="1">
            <text:p>fonteAdicionalAnexoFluxoDeCaixa</text:p>
          </table:table-cell>
          <table:covered-table-cell table:number-columns-repeated="2" table:style-name="ce156"/>
          <table:table-cell table:style-name="ce154"/>
          <table:table-cell table:number-columns-repeated="1010"/>
        </table:table-row>
        <table:table-row table:style-name="ro1" table:number-rows-repeated="28">
          <table:table-cell table:style-name="ce154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SV_Pessoal" table:style-name="ta12">
        <office:forms form:automatic-focus="false" form:apply-design-mode="false"/>
        <table:table-column table:style-name="co5" table:number-columns-repeated="3" table:default-cell-style-name="ce73"/>
        <table:table-column table:style-name="co6" table:default-cell-style-name="ce21"/>
        <table:table-column table:style-name="co35" table:default-cell-style-name="ce73"/>
        <table:table-column table:style-name="co5" table:number-columns-repeated="1019" table:default-cell-style-name="ce73"/>
        <table:table-row table:style-name="ro1">
          <table:table-cell table:style-name="ce157" office:value-type="string" calcext:value-type="string">
            <text:p>Entidade</text:p>
          </table:table-cell>
          <table:table-cell table:style-name="ce157" office:value-type="string" calcext:value-type="string">
            <text:p>Exercício</text:p>
          </table:table-cell>
          <table:table-cell table:style-name="ce157" office:value-type="string" calcext:value-type="string">
            <text:p>Mes</text:p>
          </table:table-cell>
          <table:table-cell table:style-name="ce160" office:value-type="string" calcext:value-type="string">
            <text:p>Linha</text:p>
          </table:table-cell>
          <table:table-cell table:style-name="ce157" office:value-type="string" calcext:value-type="string">
            <text:p>Chave</text:p>
          </table:table-cell>
          <table:table-cell table:style-name="ce164" office:value-type="string" calcext:value-type="string">
            <text:p>Valor</text:p>
          </table:table-cell>
          <table:table-cell table:number-columns-repeated="3"/>
          <table:table-cell table:style-name="ce168"/>
          <table:table-cell table:number-columns-repeated="1014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7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Pessoal.$A$1:.$F$200"/>
          <table:named-range table:name="Z_A85CC2C1_DE47_42B1_B18F_3073EC7ACF23_.wvu.FilterData" table:base-cell-address="$'Orientações gerais'.$A$1" table:cell-range-address="$CSV_Pessoal.$A$1:.$Y$200"/>
          <table:named-range table:name="_xlnm._FilterDatabase" table:base-cell-address="$'Orientações gerais'.$A$1" table:cell-range-address="$CSV_Pessoal.$A$1:.$F$200"/>
        </table:named-expressions>
      </table:table>
      <table:table table:name="CSV_RCL" table:style-name="ta3">
        <table:table-column table:style-name="co5" table:number-columns-repeated="3" table:default-cell-style-name="ce152"/>
        <table:table-column table:style-name="co8" table:default-cell-style-name="ce152"/>
        <table:table-column table:style-name="co9" table:default-cell-style-name="ce152"/>
        <table:table-column table:style-name="co5" table:number-columns-repeated="1019" table:default-cell-style-name="ce152"/>
        <table:table-row table:style-name="ro4">
          <table:table-cell table:style-name="ce169" office:value-type="string" calcext:value-type="string">
            <text:p>Entidade</text:p>
          </table:table-cell>
          <table:table-cell table:style-name="ce169" office:value-type="string" calcext:value-type="string">
            <text:p>Exercício</text:p>
          </table:table-cell>
          <table:table-cell table:style-name="ce169" office:value-type="string" calcext:value-type="string">
            <text:p>Mes</text:p>
          </table:table-cell>
          <table:table-cell table:style-name="ce169" office:value-type="string" calcext:value-type="string">
            <text:p>Linha</text:p>
          </table:table-cell>
          <table:table-cell table:style-name="ce172" office:value-type="string" calcext:value-type="string">
            <text:p>Chave</text:p>
          </table:table-cell>
          <table:table-cell table:style-name="ce173" office:value-type="string" calcext:value-type="string">
            <text:p>Valor</text:p>
          </table:table-cell>
          <table:table-cell table:style-name="ce168"/>
          <table:table-cell/>
          <table:table-cell table:style-name="ce168" table:number-columns-repeated="3"/>
          <table:table-cell table:number-columns-repeated="1013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4"/>
          <table:table-cell table:style-name="ce168" table:number-columns-repeated="3"/>
          <table:table-cell table:number-columns-repeated="1011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0482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0C635626_D537_474A_BA35_10FFA0652BDE_.wvu.FilterData" table:base-cell-address="$'Orientações gerais'.$A$1" table:cell-range-address="$CSV_RCL.$A$1:.$Z$2233"/>
          <table:named-range table:name="Z_5B0C8A0B_2F7C_424B_98FE_01C6D4E7162A_.wvu.FilterData" table:base-cell-address="$'Orientações gerais'.$A$1" table:cell-range-address="$CSV_RCL.$A$1:.$F$2233"/>
        </table:named-expressions>
      </table:table>
      <table:table table:name="CSV_RCLtotal" table:style-name="ta4">
        <table:table-column table:style-name="co5" table:number-columns-repeated="2" table:default-cell-style-name="ce152"/>
        <table:table-column table:style-name="co10" table:default-cell-style-name="ce152"/>
        <table:table-column table:style-name="co11" table:default-cell-style-name="ce152"/>
        <table:table-column table:style-name="co5" table:number-columns-repeated="1020" table:default-cell-style-name="ce152"/>
        <table:table-row table:style-name="ro4">
          <table:table-cell table:style-name="ce176" office:value-type="string" calcext:value-type="string">
            <text:p>Exercício</text:p>
          </table:table-cell>
          <table:table-cell table:style-name="ce176" office:value-type="string" calcext:value-type="string">
            <text:p>Mes</text:p>
          </table:table-cell>
          <table:table-cell table:style-name="ce176" office:value-type="string" calcext:value-type="string">
            <text:p>Linha</text:p>
          </table:table-cell>
          <table:table-cell table:style-name="ce176" office:value-type="string" calcext:value-type="string">
            <text:p>Chave</text:p>
          </table:table-cell>
          <table:table-cell table:style-name="ce176" office:value-type="string" calcext:value-type="string">
            <text:p>Valor</text:p>
          </table:table-cell>
          <table:table-cell table:style-name="ce179"/>
          <table:table-cell table:style-name="ce180"/>
          <table:table-cell table:style-name="ce179" table:number-columns-repeated="3"/>
          <table:table-cell table:style-name="ce180" table:number-columns-repeated="15"/>
          <table:table-cell table:number-columns-repeated="999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SV_DCL" table:style-name="ta5">
        <table:table-column table:style-name="co5" table:number-columns-repeated="2" table:default-cell-style-name="ce152"/>
        <table:table-column table:style-name="co6" table:default-cell-style-name="ce152"/>
        <table:table-column table:style-name="co12" table:default-cell-style-name="ce152"/>
        <table:table-column table:style-name="co13" table:default-cell-style-name="ce152"/>
        <table:table-column table:style-name="co5" table:number-columns-repeated="1019" table:default-cell-style-name="ce152"/>
        <table:table-row table:style-name="ro4">
          <table:table-cell table:style-name="ce169" office:value-type="string" calcext:value-type="string">
            <text:p>Entidade</text:p>
          </table:table-cell>
          <table:table-cell table:style-name="ce169" office:value-type="string" calcext:value-type="string">
            <text:p>Exercício</text:p>
          </table:table-cell>
          <table:table-cell table:style-name="ce169" office:value-type="string" calcext:value-type="string">
            <text:p>Linha</text:p>
          </table:table-cell>
          <table:table-cell table:style-name="ce169" office:value-type="string" calcext:value-type="string">
            <text:p>Chave</text:p>
          </table:table-cell>
          <table:table-cell table:style-name="ce172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Mobiliária</text:p>
          </table:table-cell>
          <table:table-cell table:style-name="ce182" office:value-type="string" calcext:value-type="string">
            <text:p>DIVIDA_MOBILIARIA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Empréstimos: Internos</text:p>
          </table:table-cell>
          <table:table-cell table:style-name="ce182" office:value-type="string" calcext:value-type="string">
            <text:p>DIVIDA_CONTRATUAL_EMPREST_IN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Empréstimos: Externos</text:p>
          </table:table-cell>
          <table:table-cell table:style-name="ce182" office:value-type="string" calcext:value-type="string">
            <text:p>DIVIDA_CONTRATUAL_EMPREST_EX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: Reestruturação da Dívida de Estados e Municípios</text:p>
          </table:table-cell>
          <table:table-cell table:style-name="ce182" office:value-type="string" calcext:value-type="string">
            <text:p>DIVIDA_CONTRATUAL_REESTRUT_DIVIDA_ESTADOS_MUNI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Financiamentos: Internos</text:p>
          </table:table-cell>
          <table:table-cell table:style-name="ce182" office:value-type="string" calcext:value-type="string">
            <text:p>DIVIDA_CONTRATUAL_FINANC_IN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Financiamentos: Externos</text:p>
          </table:table-cell>
          <table:table-cell table:style-name="ce182" office:value-type="string" calcext:value-type="string">
            <text:p>DIVIDA_CONTRATUAL_FINANC_EX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e Tributos</text:p>
          </table:table-cell>
          <table:table-cell table:style-name="ce182" office:value-type="string" calcext:value-type="string">
            <text:p>DIVIDA_CONTRATUAL_PARCEL_RENEGOC_TRIBUT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e Contribuições Previdenciárias</text:p>
          </table:table-cell>
          <table:table-cell table:style-name="ce182" office:value-type="string" calcext:value-type="string">
            <text:p>DIVIDA_CONTRATUAL_PARCEL_RENEGOC_CONTRIB_PREVID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e Demais Contribuições Sociais</text:p>
          </table:table-cell>
          <table:table-cell table:style-name="ce182" office:value-type="string" calcext:value-type="string">
            <text:p>DIVIDA_CONTRATUAL_PARCEL_RENEGOC_DEMAIS_CONTRIB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o FGTS</text:p>
          </table:table-cell>
          <table:table-cell table:style-name="ce182" office:value-type="string" calcext:value-type="string">
            <text:p>DIVIDA_CONTRATUAL_PARCEL_RENEGOC_FGT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Com Instituição Não financeira</text:p>
          </table:table-cell>
          <table:table-cell table:style-name="ce182" office:value-type="string" calcext:value-type="string">
            <text:p>DIVIDA_CONTRATUAL_PARCEL_RENEGOC_INSTIT_NAO_FINAN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: Demais Dívidas Contratuais</text:p>
          </table:table-cell>
          <table:table-cell table:style-name="ce182" office:value-type="string" calcext:value-type="string">
            <text:p>DIVIDA_CONTRATUAL_DEMAIS_DIVIDA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Precatórios Posteriores a 05/05/2000 - Vencidos e não pagos</text:p>
          </table:table-cell>
          <table:table-cell table:style-name="ce182" office:value-type="string" calcext:value-type="string">
            <text:p>DIVIDA_PRECATORIOS_POSTERIOR_05_05_2000_VENCID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Outras Dívidas</text:p>
          </table:table-cell>
          <table:table-cell table:style-name="ce182" office:value-type="string" calcext:value-type="string">
            <text:p>DIVIDA_OUTRAS_DIVIDA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Disponibilidade de Caixa Bruta</text:p>
          </table:table-cell>
          <table:table-cell table:style-name="ce182" office:value-type="string" calcext:value-type="string">
            <text:p>DED_DIVIDA_DISPONIBILIDADE_CAIXA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(-) Restos a Pagar Processados</text:p>
          </table:table-cell>
          <table:table-cell table:style-name="ce182" office:value-type="string" calcext:value-type="string">
            <text:p>DED_DIVIDA_RP_PROCESSAD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<text:s/>(-) Depósitos Restituíveis e Valores Vinculados</text:p>
          </table:table-cell>
          <table:table-cell table:style-name="ce182" office:value-type="string" calcext:value-type="string">
            <text:p>DED_DIVIDA_DEP_RESTITUIVEIS_VAL_VINCULADOS</text:p>
          </table:table-cell>
          <table:table-cell table:style-name="ce183"/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Demais Haveres Financeiros</text:p>
          </table:table-cell>
          <table:table-cell table:style-name="ce182" office:value-type="string" calcext:value-type="string">
            <text:p>DED_DIVIDA_DEMAIS_HAVERES_FINAN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Receita Corrente Líquida - RCL</text:p>
          </table:table-cell>
          <table:table-cell table:style-name="ce182" office:value-type="string" calcext:value-type="string">
            <text:p>RCL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Precatórios Anteriores a 05/05/2000</text:p>
          </table:table-cell>
          <table:table-cell table:style-name="ce182" office:value-type="string" calcext:value-type="string">
            <text:p>DIVIDA_NAO_INTEGR_DC_PRECATORIOS_ANTERIOR_05_05_2000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Precatórios Posteriores a 05/05/2000 (Não incluídos na DCL)</text:p>
          </table:table-cell>
          <table:table-cell table:style-name="ce182" office:value-type="string" calcext:value-type="string">
            <text:p>DIVIDA_NAO_INTEGR_DC_PRECATORIOS_POSTERIOR_05_05_2000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Passivo Atuarial</text:p>
          </table:table-cell>
          <table:table-cell table:style-name="ce182" office:value-type="string" calcext:value-type="string">
            <text:p>DIVIDA_NAO_INTEGR_DC_PASSIVO_ATUARIAL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Insuficiência Financeira</text:p>
          </table:table-cell>
          <table:table-cell table:style-name="ce182" office:value-type="string" calcext:value-type="string">
            <text:p>DIVIDA_NAO_INTEGR_DC_INSUFIC_FINANCEIRA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Depósitos e Consignações sem Contrapartida</text:p>
          </table:table-cell>
          <table:table-cell table:style-name="ce182" office:value-type="string" calcext:value-type="string">
            <text:p>DIVIDA_NAO_INTEGR_DC_DEPOSITOS_CONSIGNACOE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RP Não-Processados</text:p>
          </table:table-cell>
          <table:table-cell table:style-name="ce182" office:value-type="string" calcext:value-type="string">
            <text:p>DIVIDA_NAO_INTEGR_DC_RP_NAO_PROCESSAD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Antecipações de Receita Orçamentária – ARO</text:p>
          </table:table-cell>
          <table:table-cell table:style-name="ce182" office:value-type="string" calcext:value-type="string">
            <text:p>DIVIDA_NAO_INTEGR_DC_ARO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Dívida Contratual de PPP</text:p>
          </table:table-cell>
          <table:table-cell table:style-name="ce182" office:value-type="string" calcext:value-type="string">
            <text:p>DIVIDA_NAO_INTEGR_DC_DIVIDA_CONTRAT_PPP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Apropriação de Depósitos Judiciais - LC 151/2015</text:p>
          </table:table-cell>
          <table:table-cell table:style-name="ce182" office:value-type="string" calcext:value-type="string">
            <text:p>DIVIDA_NAO_INTEGR_DC_APROPR_DEPOSITOS_JUDI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CL.$A$1:.$E$29"/>
          <table:named-range table:name="Z_A85CC2C1_DE47_42B1_B18F_3073EC7ACF23_.wvu.FilterData" table:base-cell-address="$'Orientações gerais'.$A$1" table:cell-range-address="$CSV_DCL.$A$1:.$O$185"/>
          <table:named-range table:name="_xlnm._FilterDatabase" table:base-cell-address="$'Orientações gerais'.$A$1" table:cell-range-address="$CSV_DCL.$A$1:.$E$29"/>
        </table:named-expressions>
      </table:table>
      <table:table table:name="CSV_RPPS" table:style-name="ta6">
        <table:table-column table:style-name="co5" table:number-columns-repeated="2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7" table:default-cell-style-name="ce152"/>
        <table:table-column table:style-name="co5" table:number-columns-repeated="1018" table:default-cell-style-name="ce152"/>
        <table:table-row table:style-name="ro4">
          <table:table-cell table:style-name="ce184" office:value-type="string" calcext:value-type="string">
            <text:p>Entidade</text:p>
          </table:table-cell>
          <table:table-cell table:style-name="ce184" office:value-type="string" calcext:value-type="string">
            <text:p>Exercício</text:p>
          </table:table-cell>
          <table:table-cell table:style-name="ce184" office:value-type="string" calcext:value-type="string">
            <text:p>Mes</text:p>
          </table:table-cell>
          <table:table-cell table:style-name="ce184" office:value-type="string" calcext:value-type="string">
            <text:p>Linha</text:p>
          </table:table-cell>
          <table:table-cell table:style-name="ce201" office:value-type="string" calcext:value-type="string">
            <text:p>Chave</text:p>
          </table:table-cell>
          <table:table-cell table:style-name="ce201" office:value-type="string" calcext:value-type="string">
            <text:p>Valor</text:p>
          </table:table-cell>
          <table:table-cell table:style-name="ce168"/>
          <table:table-cell/>
          <table:table-cell table:style-name="ce168" table:number-columns-repeated="3"/>
          <table:table-cell table:number-columns-repeated="1013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6">Plano Previdenciário: Receita</text:span><text:span text:style-name="T7"> de Contribuições Segurados Civil - Ativo</text:span></text:p>
          </table:table-cell>
          <table:table-cell table:style-name="ce202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Civil - Inativo</text:p>
          </table:table-cell>
          <table:table-cell table:style-name="ce203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Civil - Pensionista</text:p>
          </table:table-cell>
          <table:table-cell table:style-name="ce202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Militar - Ativo</text:p>
          </table:table-cell>
          <table:table-cell table:style-name="ce202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Militar - Inativo</text:p>
          </table:table-cell>
          <table:table-cell table:style-name="ce202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Militar - Pensionista</text:p>
          </table:table-cell>
          <table:table-cell table:style-name="ce202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Civil - Ativo</text:p>
          </table:table-cell>
          <table:table-cell table:style-name="ce191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Civil - Inativo</text:p>
          </table:table-cell>
          <table:table-cell table:style-name="ce191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Civil - Pensionista</text:p>
          </table:table-cell>
          <table:table-cell table:style-name="ce191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Militar - Ativo</text:p>
          </table:table-cell>
          <table:table-cell table:style-name="ce191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Militar - Inativo</text:p>
          </table:table-cell>
          <table:table-cell table:style-name="ce191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Militar - Pensionista</text:p>
          </table:table-cell>
          <table:table-cell table:style-name="ce191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Em Regime de Débitos e Parcelamentos</text:p>
          </table:table-cell>
          <table:table-cell table:style-name="ce202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s Imobiliárias</text:p>
          </table:table-cell>
          <table:table-cell table:style-name="ce202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s de Valores Mobiliários</text:p>
          </table:table-cell>
          <table:table-cell table:style-name="ce202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Outras Receitas Patrimoniais</text:p>
          </table:table-cell>
          <table:table-cell table:style-name="ce191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Serviços</text:p>
          </table:table-cell>
          <table:table-cell table:style-name="ce202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mpensação Previdênciária do RGPS para o RPPS</text:p>
          </table:table-cell>
          <table:table-cell table:style-name="ce202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s de Aporte Periódico de Valores Predefinidos</text:p>
          </table:table-cell>
          <table:table-cell table:style-name="ce202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Demais Receitas Correntes</text:p>
          </table:table-cell>
          <table:table-cell table:style-name="ce191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Alienação de Bens, Direitos e Ativos</text:p>
          </table:table-cell>
          <table:table-cell table:style-name="ce202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Amortização de Empréstimos</text:p>
          </table:table-cell>
          <table:table-cell table:style-name="ce202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Outras Receitas de Capital</text:p>
          </table:table-cell>
          <table:table-cell table:style-name="ce191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6">Plano Previdenciário: Empenho_Anterior: Despesas</text:span><text:span text:style-name="T7"> Correntes</text:span></text:p>
          </table:table-cell>
          <table:table-cell table:style-name="ce202" office:value-type="string" calcext:value-type="string">
            <text:p><text:span text:style-name="T8">PP_DESP_DESP_CORRENTES</text:span><text:span text:style-name="T9">_EMP_ANT</text:span>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Capital</text:p>
          </table:table-cell>
          <table:table-cell table:style-name="ce202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Civil - Aposentadorias</text:p>
          </table:table-cell>
          <table:table-cell table:style-name="ce202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Civil - Pensões</text:p>
          </table:table-cell>
          <table:table-cell table:style-name="ce202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Militar - Reformas</text:p>
          </table:table-cell>
          <table:table-cell table:style-name="ce202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Militar - Pensões</text:p>
          </table:table-cell>
          <table:table-cell table:style-name="ce202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Compensação Previdênciária do RGPS para o RPPS</text:p>
          </table:table-cell>
          <table:table-cell table:style-name="ce202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Demais Despesas Previdênciárias</text:p>
          </table:table-cell>
          <table:table-cell table:style-name="ce191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6">Plano Previdenciário: Liquidacao_Anterior: Despesas</text:span><text:span text:style-name="T7"> Correntes</text:span></text:p>
          </table:table-cell>
          <table:table-cell table:style-name="ce204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Capital</text:p>
          </table:table-cell>
          <table:table-cell table:style-name="ce202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Civil - Aposentadorias</text:p>
          </table:table-cell>
          <table:table-cell table:style-name="ce202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Civil - Pensões</text:p>
          </table:table-cell>
          <table:table-cell table:style-name="ce202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Militar - Reformas</text:p>
          </table:table-cell>
          <table:table-cell table:style-name="ce202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Militar - Pensões</text:p>
          </table:table-cell>
          <table:table-cell table:style-name="ce202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Compensação Previdênciária do RGPS para o RPPS</text:p>
          </table:table-cell>
          <table:table-cell table:style-name="ce202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Demais Despesas Previdênciárias</text:p>
          </table:table-cell>
          <table:table-cell table:style-name="ce191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6">Plano Previdenciário: Restos_Anterior: Despesas</text:span><text:span text:style-name="T7"> Correntes</text:span></text:p>
          </table:table-cell>
          <table:table-cell table:style-name="ce202" office:value-type="string" calcext:value-type="string">
            <text:p><text:span text:style-name="T8">PP_DESP_DESP_CORRENTES</text:span><text:span text:style-name="T9">_RESTOS_ANT</text:span>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Capital</text:p>
          </table:table-cell>
          <table:table-cell table:style-name="ce202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Civil - Aposentadorias</text:p>
          </table:table-cell>
          <table:table-cell table:style-name="ce202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Civil - Pensões</text:p>
          </table:table-cell>
          <table:table-cell table:style-name="ce202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Militar - Reformas</text:p>
          </table:table-cell>
          <table:table-cell table:style-name="ce202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Militar - Pensões</text:p>
          </table:table-cell>
          <table:table-cell table:style-name="ce202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Compensação Previdênciária do RGPS para o RPPS</text:p>
          </table:table-cell>
          <table:table-cell table:style-name="ce202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Demais Despesas Previdênciárias</text:p>
          </table:table-cell>
          <table:table-cell table:style-name="ce191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Caixa e equivalentes de caixa</text:p>
          </table:table-cell>
          <table:table-cell table:style-name="ce191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Investimentos e aplicações</text:p>
          </table:table-cell>
          <table:table-cell table:style-name="ce191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Outros bens e direito</text:p>
          </table:table-cell>
          <table:table-cell table:style-name="ce191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6">Plano Previdenciário: Receita</text:span><text:span text:style-name="T7"> de Contribuições Segurados Civil - Ativo</text:span></text:p>
          </table:table-cell>
          <table:table-cell table:style-name="ce202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Civil - Inativo</text:p>
          </table:table-cell>
          <table:table-cell table:style-name="ce203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Civil - Pensionista</text:p>
          </table:table-cell>
          <table:table-cell table:style-name="ce202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Militar - Ativo</text:p>
          </table:table-cell>
          <table:table-cell table:style-name="ce202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Militar - Inativo</text:p>
          </table:table-cell>
          <table:table-cell table:style-name="ce202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Militar - Pensionista</text:p>
          </table:table-cell>
          <table:table-cell table:style-name="ce202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Civil - Ativo</text:p>
          </table:table-cell>
          <table:table-cell table:style-name="ce191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Civil - Inativo</text:p>
          </table:table-cell>
          <table:table-cell table:style-name="ce191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Civil - Pensionista</text:p>
          </table:table-cell>
          <table:table-cell table:style-name="ce191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Militar - Ativo</text:p>
          </table:table-cell>
          <table:table-cell table:style-name="ce191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Militar - Inativo</text:p>
          </table:table-cell>
          <table:table-cell table:style-name="ce191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Militar - Pensionista</text:p>
          </table:table-cell>
          <table:table-cell table:style-name="ce191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Em Regime de Débitos e Parcelamentos</text:p>
          </table:table-cell>
          <table:table-cell table:style-name="ce202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s Imobiliárias</text:p>
          </table:table-cell>
          <table:table-cell table:style-name="ce202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s de Valores Mobiliários</text:p>
          </table:table-cell>
          <table:table-cell table:style-name="ce202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Outras Receitas Patrimoniais</text:p>
          </table:table-cell>
          <table:table-cell table:style-name="ce191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Serviços</text:p>
          </table:table-cell>
          <table:table-cell table:style-name="ce202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mpensação Previdênciária do RGPS para o RPPS</text:p>
          </table:table-cell>
          <table:table-cell table:style-name="ce202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s de Aporte Periódico de Valores Predefinidos</text:p>
          </table:table-cell>
          <table:table-cell table:style-name="ce202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Demais Receitas Correntes</text:p>
          </table:table-cell>
          <table:table-cell table:style-name="ce191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Alienação de Bens, Direitos e Ativos</text:p>
          </table:table-cell>
          <table:table-cell table:style-name="ce202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Amortização de Empréstimos</text:p>
          </table:table-cell>
          <table:table-cell table:style-name="ce202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Outras Receitas de Capital</text:p>
          </table:table-cell>
          <table:table-cell table:style-name="ce191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6">Plano Previdenciário: Empenho_Anterior: Despesas</text:span><text:span text:style-name="T7"> Correntes</text:span></text:p>
          </table:table-cell>
          <table:table-cell table:style-name="ce202" office:value-type="string" calcext:value-type="string">
            <text:p><text:span text:style-name="T8">PP_DESP_DESP_CORRENTES</text:span><text:span text:style-name="T9">_EMP_ANT</text:span>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3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Capital</text:p>
          </table:table-cell>
          <table:table-cell table:style-name="ce202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Civil - Aposentadorias</text:p>
          </table:table-cell>
          <table:table-cell table:style-name="ce202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Civil - Pensões</text:p>
          </table:table-cell>
          <table:table-cell table:style-name="ce202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Militar - Reformas</text:p>
          </table:table-cell>
          <table:table-cell table:style-name="ce202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Militar - Pensões</text:p>
          </table:table-cell>
          <table:table-cell table:style-name="ce202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Compensação Previdênciária do RGPS para o RPPS</text:p>
          </table:table-cell>
          <table:table-cell table:style-name="ce202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Demais Despesas Previdênciárias</text:p>
          </table:table-cell>
          <table:table-cell table:style-name="ce191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6">Plano Previdenciário: Liquidacao_Anterior: Despesas</text:span><text:span text:style-name="T7"> Correntes</text:span></text:p>
          </table:table-cell>
          <table:table-cell table:style-name="ce204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3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Capital</text:p>
          </table:table-cell>
          <table:table-cell table:style-name="ce202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Civil - Aposentadorias</text:p>
          </table:table-cell>
          <table:table-cell table:style-name="ce202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Civil - Pensões</text:p>
          </table:table-cell>
          <table:table-cell table:style-name="ce202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Militar - Reformas</text:p>
          </table:table-cell>
          <table:table-cell table:style-name="ce202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Militar - Pensões</text:p>
          </table:table-cell>
          <table:table-cell table:style-name="ce202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Compensação Previdênciária do RGPS para o RPPS</text:p>
          </table:table-cell>
          <table:table-cell table:style-name="ce202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Demais Despesas Previdênciárias</text:p>
          </table:table-cell>
          <table:table-cell table:style-name="ce191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6">Plano Previdenciário: Restos_Anterior: Despesas</text:span><text:span text:style-name="T7"> Correntes</text:span></text:p>
          </table:table-cell>
          <table:table-cell table:style-name="ce202" office:value-type="string" calcext:value-type="string">
            <text:p><text:span text:style-name="T8">PP_DESP_DESP_CORRENTES</text:span><text:span text:style-name="T9">_RESTOS_ANT</text:span>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3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Capital</text:p>
          </table:table-cell>
          <table:table-cell table:style-name="ce202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Civil - Aposentadorias</text:p>
          </table:table-cell>
          <table:table-cell table:style-name="ce202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Civil - Pensões</text:p>
          </table:table-cell>
          <table:table-cell table:style-name="ce202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Militar - Reformas</text:p>
          </table:table-cell>
          <table:table-cell table:style-name="ce202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Militar - Pensões</text:p>
          </table:table-cell>
          <table:table-cell table:style-name="ce202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Compensação Previdênciária do RGPS para o RPPS</text:p>
          </table:table-cell>
          <table:table-cell table:style-name="ce202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Demais Despesas Previdênciárias</text:p>
          </table:table-cell>
          <table:table-cell table:style-name="ce191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Caixa e equivalentes de caixa</text:p>
          </table:table-cell>
          <table:table-cell table:style-name="ce191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Investimentos e aplicações</text:p>
          </table:table-cell>
          <table:table-cell table:style-name="ce191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Outros bens e direito</text:p>
          </table:table-cell>
          <table:table-cell table:style-name="ce191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7"/>
          <table:table-cell table:style-name="ce192"/>
          <table:table-cell table:style-name="ce205"/>
          <table:table-cell table:style-name="ce202" office:value-type="float" office:value="0" calcext:value-type="float">
            <text:p>0,00</text:p>
          </table:table-cell>
          <table:table-cell table:style-name="ce210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3" calcext:value-type="float">
            <text:p>3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208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208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208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208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208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208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208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208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208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208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4" calcext:value-type="float">
            <text:p>4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208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208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208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208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208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208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208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208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208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208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208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6" calcext:value-type="float">
            <text:p>6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195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208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208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208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208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208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208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208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208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208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8" calcext:value-type="float">
            <text:p>8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208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208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195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195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195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195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10" calcext:value-type="float">
            <text:p>10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195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195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195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195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195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12" calcext:value-type="float">
            <text:p>12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195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195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195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195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195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5" table:number-rows-repeated="10481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C635626_D537_474A_BA35_10FFA0652BDE_.wvu.FilterData" table:base-cell-address="$'Orientações gerais'.$A$1" table:cell-range-address="$CSV_RPPS.$A$1:.$Z$450"/>
          <table:named-range table:name="Z_5B0C8A0B_2F7C_424B_98FE_01C6D4E7162A_.wvu.FilterData" table:base-cell-address="$'Orientações gerais'.$A$1" table:cell-range-address="$CSV_RPPS.$A$1:.$F$338"/>
          <table:named-range table:name="Z_BFFB0FFB_C4F6_4AC9_88E8_35B78F1E43F7_.wvu.FilterData" table:base-cell-address="$'Orientações gerais'.$A$1" table:cell-range-address="$CSV_RPPS.$A$1:.$Z$450"/>
          <table:named-range table:name="_xlnm._FilterDatabase" table:base-cell-address="$'Orientações gerais'.$A$1" table:cell-range-address="$CSV_RPPS.$A$1:.$F$57"/>
        </table:named-expressions>
      </table:table>
      <table:table table:name="CSV_RESULT_PRIM" table:style-name="ta7">
        <table:table-column table:style-name="co5" table:number-columns-repeated="2" table:default-cell-style-name="ce152"/>
        <table:table-column table:style-name="co18" table:default-cell-style-name="ce152"/>
        <table:table-column table:style-name="co19" table:default-cell-style-name="ce152"/>
        <table:table-column table:style-name="co5" table:number-columns-repeated="7" table:default-cell-style-name="ce152"/>
        <table:table-column table:style-name="co20" table:default-cell-style-name="ce152"/>
        <table:table-column table:style-name="co5" table:default-cell-style-name="ce152"/>
        <table:table-column table:style-name="co21" table:default-cell-style-name="ce152"/>
        <table:table-column table:style-name="co5" table:number-columns-repeated="1010" table:default-cell-style-name="ce152"/>
        <table:table-row table:style-name="ro4">
          <table:table-cell table:style-name="ce211" office:value-type="string" calcext:value-type="string">
            <text:p>Entidade</text:p>
          </table:table-cell>
          <table:table-cell table:style-name="ce211" office:value-type="string" calcext:value-type="string">
            <text:p>Exercício</text:p>
          </table:table-cell>
          <table:table-cell table:style-name="ce211" office:value-type="string" calcext:value-type="string">
            <text:p>Linha</text:p>
          </table:table-cell>
          <table:table-cell table:style-name="ce211" office:value-type="string" calcext:value-type="string">
            <text:p>Chave</text:p>
          </table:table-cell>
          <table:table-cell table:style-name="ce213" office:value-type="string" calcext:value-type="string">
            <text:p>Valor</text:p>
          </table:table-cell>
          <table:table-cell/>
          <table:table-cell table:style-name="ce168" table:number-columns-repeated="3"/>
          <table:table-cell table:number-columns-repeated="1015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ívida Consolidada</text:p>
          </table:table-cell>
          <table:table-cell table:style-name="ce168" office:value-type="string" calcext:value-type="string">
            <text:p>DIVIDA_CONSOLIDADA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eduções: Disponibilidade de Caixa Bruta</text:p>
          </table:table-cell>
          <table:table-cell table:style-name="ce168" office:value-type="string" calcext:value-type="string">
            <text:p>DED_DIVIDA_DISPONIBILIDADE_CAIXA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eduções: (-) Restos a Pagar Processados</text:p>
          </table:table-cell>
          <table:table-cell table:style-name="ce168" office:value-type="string" calcext:value-type="string">
            <text:p>DED_DIVIDA_RP_PROCESSADOS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eduções: Demais Haveres Financeiros</text:p>
          </table:table-cell>
          <table:table-cell table:style-name="ce168" office:value-type="string" calcext:value-type="string">
            <text:p>DED_DIVIDA_DEMAIS_HAVERES_FINANC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RESULT_PRIM.$A$1:.$E$5"/>
          <table:named-range table:name="Z_A85CC2C1_DE47_42B1_B18F_3073EC7ACF23_.wvu.FilterData" table:base-cell-address="$'Orientações gerais'.$A$1" table:cell-range-address="$CSV_RESULT_PRIM.$A$1:.$X$20"/>
          <table:named-range table:name="_xlnm._FilterDatabase" table:base-cell-address="$'Orientações gerais'.$A$1" table:cell-range-address="$CSV_RESULT_PRIM.$A$1:.$E$5"/>
        </table:named-expressions>
      </table:table>
      <table:table table:name="CSV_BP" table:style-name="ta8">
        <table:table-column table:style-name="co5" table:number-columns-repeated="2" table:default-cell-style-name="ce152"/>
        <table:table-column table:style-name="co22" table:default-cell-style-name="ce152"/>
        <table:table-column table:style-name="co23" table:default-cell-style-name="ce152"/>
        <table:table-column table:style-name="co24" table:default-cell-style-name="ce152"/>
        <table:table-column table:style-name="co5" table:number-columns-repeated="1019" table:default-cell-style-name="ce152"/>
        <table:table-row table:style-name="ro4">
          <table:table-cell table:style-name="ce211" office:value-type="string" calcext:value-type="string">
            <text:p>Entidade</text:p>
          </table:table-cell>
          <table:table-cell table:style-name="ce211" office:value-type="string" calcext:value-type="string">
            <text:p>Exercício</text:p>
          </table:table-cell>
          <table:table-cell table:style-name="ce211" office:value-type="string" calcext:value-type="string">
            <text:p>Mês</text:p>
          </table:table-cell>
          <table:table-cell table:style-name="ce211" office:value-type="string" calcext:value-type="string">
            <text:p>Linha</text:p>
          </table:table-cell>
          <table:table-cell table:style-name="ce216" office:value-type="string" calcext:value-type="string">
            <text:p>Chave</text:p>
          </table:table-cell>
          <table:table-cell table:style-name="ce213" office:value-type="string" calcext:value-type="string">
            <text:p>Intra_OFSS</text:p>
          </table:table-cell>
          <table:table-cell table:style-name="ce213" office:value-type="string" calcext:value-type="string">
            <text:p>Valor</text:p>
          </table:table-cell>
          <table:table-cell table:style-name="ce175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Ativo Circulante: Caixa e Equivalentes De Caixa</text:p>
          </table:table-cell>
          <table:table-cell table:style-name="ce217" office:value-type="float" office:value="111" calcext:value-type="float">
            <text:p>1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Créditos a Curto Prazo</text:p>
          </table:table-cell>
          <table:table-cell table:style-name="ce217" office:value-type="float" office:value="112" calcext:value-type="float">
            <text:p>112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Demais Créditos e Valores a Curto Prazo</text:p>
          </table:table-cell>
          <table:table-cell table:style-name="ce217" office:value-type="float" office:value="113" calcext:value-type="float">
            <text:p>1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Investimentos e Aplicações Temporárias a Curto Prazo</text:p>
          </table:table-cell>
          <table:table-cell table:style-name="ce217" office:value-type="float" office:value="114" calcext:value-type="float">
            <text:p>114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Estoques</text:p>
          </table:table-cell>
          <table:table-cell table:style-name="ce217" office:value-type="float" office:value="115" calcext:value-type="float">
            <text:p>11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Ativo Não Circulante Mantido para Venda</text:p>
          </table:table-cell>
          <table:table-cell table:style-name="ce217" office:value-type="float" office:value="116" calcext:value-type="float">
            <text:p>116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Variações Patrimoniais Diminutivas Pagas Antecipadamente</text:p>
          </table:table-cell>
          <table:table-cell table:style-name="ce217" office:value-type="float" office:value="119" calcext:value-type="float">
            <text:p>11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Ativo Realizável a Longo Prazo</text:p>
          </table:table-cell>
          <table:table-cell table:style-name="ce217" office:value-type="float" office:value="121" calcext:value-type="float">
            <text:p>121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Investimentos</text:p>
          </table:table-cell>
          <table:table-cell table:style-name="ce217" office:value-type="float" office:value="122" calcext:value-type="float">
            <text:p>1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Imobilizado</text:p>
          </table:table-cell>
          <table:table-cell table:style-name="ce217" office:value-type="float" office:value="123" calcext:value-type="float">
            <text:p>123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Intangível</text:p>
          </table:table-cell>
          <table:table-cell table:style-name="ce217" office:value-type="float" office:value="124" calcext:value-type="float">
            <text:p>1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Diferido</text:p>
          </table:table-cell>
          <table:table-cell table:style-name="ce217" office:value-type="float" office:value="125" calcext:value-type="float">
            <text:p>125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Obrigações Trabalhistas, Previdenciárias e Assistenciais a Pagar a Curto Prazo</text:p>
          </table:table-cell>
          <table:table-cell table:style-name="ce217" office:value-type="float" office:value="211" calcext:value-type="float">
            <text:p>2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Empréstimos e Financiamentos a Curto Prazo</text:p>
          </table:table-cell>
          <table:table-cell table:style-name="ce217" office:value-type="float" office:value="212" calcext:value-type="float">
            <text:p>212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Fornecedores e Contas a Pagar a Curto Prazo</text:p>
          </table:table-cell>
          <table:table-cell table:style-name="ce217" office:value-type="float" office:value="213" calcext:value-type="float">
            <text:p>2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Obrigações Fiscais a Curto Prazo</text:p>
          </table:table-cell>
          <table:table-cell table:style-name="ce217" office:value-type="float" office:value="214" calcext:value-type="float">
            <text:p>214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Obrigações de Repartição a Outros Entes</text:p>
          </table:table-cell>
          <table:table-cell table:style-name="ce217" office:value-type="float" office:value="215" calcext:value-type="float">
            <text:p>21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Provisões a Curto Prazo</text:p>
          </table:table-cell>
          <table:table-cell table:style-name="ce217" office:value-type="float" office:value="217" calcext:value-type="float">
            <text:p>217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Demais Obrigações a Curto Prazo</text:p>
          </table:table-cell>
          <table:table-cell table:style-name="ce217" office:value-type="float" office:value="218" calcext:value-type="float">
            <text:p>21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Obrigações Trabalhistas, Previdenciárias e Assistenciais a Pagar a Longo Prazo</text:p>
          </table:table-cell>
          <table:table-cell table:style-name="ce217" office:value-type="float" office:value="221" calcext:value-type="float">
            <text:p>221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Empréstimos e Financiamentos a Longo Prazo</text:p>
          </table:table-cell>
          <table:table-cell table:style-name="ce217" office:value-type="float" office:value="222" calcext:value-type="float">
            <text:p>2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Fornecedores e Contas a Pagar a Longo Prazo</text:p>
          </table:table-cell>
          <table:table-cell table:style-name="ce217" office:value-type="float" office:value="223" calcext:value-type="float">
            <text:p>223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Obrigações Fiscais a Longo Prazo</text:p>
          </table:table-cell>
          <table:table-cell table:style-name="ce217" office:value-type="float" office:value="224" calcext:value-type="float">
            <text:p>2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Provisões a Longo Prazo</text:p>
          </table:table-cell>
          <table:table-cell table:style-name="ce217" office:value-type="float" office:value="227" calcext:value-type="float">
            <text:p>227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Demais Obrigações a Longo Prazo</text:p>
          </table:table-cell>
          <table:table-cell table:style-name="ce217" office:value-type="float" office:value="228" calcext:value-type="float">
            <text:p>22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Resultado Diferido</text:p>
          </table:table-cell>
          <table:table-cell table:style-name="ce217" office:value-type="float" office:value="229" calcext:value-type="float">
            <text:p>229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Patrimônio Social e Capital Social</text:p>
          </table:table-cell>
          <table:table-cell table:style-name="ce217" office:value-type="float" office:value="231" calcext:value-type="float">
            <text:p>23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Adiantamento para Futuro Aumento de Capital</text:p>
          </table:table-cell>
          <table:table-cell table:style-name="ce217" office:value-type="float" office:value="232" calcext:value-type="float">
            <text:p>232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Reservas de Capital</text:p>
          </table:table-cell>
          <table:table-cell table:style-name="ce217" office:value-type="float" office:value="233" calcext:value-type="float">
            <text:p>23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Ajustes de Avaliação Patrimonial</text:p>
          </table:table-cell>
          <table:table-cell table:style-name="ce217" office:value-type="float" office:value="234" calcext:value-type="float">
            <text:p>234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Reservas de Lucros</text:p>
          </table:table-cell>
          <table:table-cell table:style-name="ce217" office:value-type="float" office:value="235" calcext:value-type="float">
            <text:p>23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Demais Reservas</text:p>
          </table:table-cell>
          <table:table-cell table:style-name="ce217" office:value-type="float" office:value="236" calcext:value-type="float">
            <text:p>236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Resultados Acumulados</text:p>
          </table:table-cell>
          <table:table-cell table:style-name="ce217" office:value-type="float" office:value="237" calcext:value-type="float">
            <text:p>23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(-) Ações / Cotas em Tesouraria</text:p>
          </table:table-cell>
          <table:table-cell table:style-name="ce217" office:value-type="float" office:value="239" calcext:value-type="float">
            <text:p>239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Financeiro</text:p>
          </table:table-cell>
          <table:table-cell table:style-name="ce217" office:value-type="string" calcext:value-type="string">
            <text:p>ATIVO_FINANCEIRO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Permanente</text:p>
          </table:table-cell>
          <table:table-cell table:style-name="ce217" office:value-type="string" calcext:value-type="string">
            <text:p>ATIVO_PERMANENTE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Financeiro</text:p>
          </table:table-cell>
          <table:table-cell table:style-name="ce217" office:value-type="string" calcext:value-type="string">
            <text:p>PASSIVO_FINANCEIRO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Permanente</text:p>
          </table:table-cell>
          <table:table-cell table:style-name="ce217" office:value-type="string" calcext:value-type="string">
            <text:p>PASSIVO_PERMANENTE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arantias e Contragarantias recebidas</text:p>
          </table:table-cell>
          <table:table-cell table:style-name="ce218" office:value-type="string" calcext:value-type="string">
            <text:p>GARANTIAS_CONTRAGARANTIAS_RECEBIDA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ireitos Conveniados e outros instrumentos congêneres</text:p>
          </table:table-cell>
          <table:table-cell table:style-name="ce218" office:value-type="string" calcext:value-type="string">
            <text:p>DIREITOS_CONVENIAD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ireitos Contratuais</text:p>
          </table:table-cell>
          <table:table-cell table:style-name="ce218" office:value-type="string" calcext:value-type="string">
            <text:p>DIREITOS_CONTRATUAI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utros atos potenciais ativos</text:p>
          </table:table-cell>
          <table:table-cell table:style-name="ce218" office:value-type="string" calcext:value-type="string">
            <text:p>OUTROS_ATOS_POTENCIAIS_ATIV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arantias e Contragarantias concedidas</text:p>
          </table:table-cell>
          <table:table-cell table:style-name="ce218" office:value-type="string" calcext:value-type="string">
            <text:p>GARANTIAS_CONTRAGARANTIAS_CONCEDIDA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brigações conveniadas e outros instrumentos congêneres</text:p>
          </table:table-cell>
          <table:table-cell table:style-name="ce218" office:value-type="string" calcext:value-type="string">
            <text:p>OBRIGACOES_CONVENIADA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brigações contratuais</text:p>
          </table:table-cell>
          <table:table-cell table:style-name="ce218" office:value-type="string" calcext:value-type="string">
            <text:p>OBRIGACOES_CONTRATUAI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utros atos potenciais passivos</text:p>
          </table:table-cell>
          <table:table-cell table:style-name="ce218" office:value-type="string" calcext:value-type="string">
            <text:p>OUTROS_ATOS_POTENCIAIS_PASSIV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arios da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 Municipais - Educ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Procuradoria - FEPM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Municipal da Cida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CI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Contribuição p/ Iluminação Pública - COSIP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FIA - Imposto de Rend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Convenio Transito - Policia Militar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Convenio Transito - Policia Civil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Convenio Transito -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eb 40%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<text:s/>de Convênios - União/Educ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Convênios - União/Outros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Salário Educ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NAE - <text:s/>FN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NATE - FN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Outras Transf. do FN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CEFEM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Especial do Petrole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Transporte Escolar/Estad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arios da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 - FUNDAC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 Municipais - Saú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Taxas Vigilância Sanitári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Convênios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utros do SUS - SUS 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rograma PMAQ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Vigilancia em Saúde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Saude Bucal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Assistência Farmacêutica Básica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AB Fixo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MAC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Incentivo Estadual aos ESF´s - SUS/Estad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Assistência Farmacêutica Básica - SUS/Estad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arios da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Municipal da Habit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Convênios - União/Assistência Social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Básica FNAS - <text:s/>Piso Básic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Gestão SUAS - Bolsa Famili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Especial FNAS - <text:s/>Piso Transi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Especial FNAS - <text:s/>Piso Fix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Básica FNAS - <text:s/>SCFV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Gestão SUAS - Indice de Gest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Social Básico - FEAS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Social Média Complexidade - FEAS.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dinarios - Sama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BP.$A$1:.$G$47"/>
          <table:named-range table:name="Z_A85CC2C1_DE47_42B1_B18F_3073EC7ACF23_.wvu.FilterData" table:base-cell-address="$'Orientações gerais'.$A$1" table:cell-range-address="$CSV_BP.$A$1:.$Q$47"/>
          <table:named-range table:name="_xlnm._FilterDatabase" table:base-cell-address="$'Orientações gerais'.$A$1" table:cell-range-address="$CSV_BP.$A$1:.$G$47"/>
        </table:named-expressions>
      </table:table>
      <table:table table:name="CSV_DVP" table:style-name="ta9">
        <table:table-column table:style-name="co5" table:number-columns-repeated="2" table:default-cell-style-name="ce152"/>
        <table:table-column table:style-name="co22" table:default-cell-style-name="ce152"/>
        <table:table-column table:style-name="co25" table:default-cell-style-name="ce152"/>
        <table:table-column table:style-name="co26" table:default-cell-style-name="ce152"/>
        <table:table-column table:style-name="co5" table:number-columns-repeated="1019" table:default-cell-style-name="ce152"/>
        <table:table-row table:style-name="ro4">
          <table:table-cell table:style-name="ce211" office:value-type="string" calcext:value-type="string">
            <text:p>Entidade</text:p>
          </table:table-cell>
          <table:table-cell table:style-name="ce211" office:value-type="string" calcext:value-type="string">
            <text:p>Exercício</text:p>
          </table:table-cell>
          <table:table-cell table:style-name="ce211" office:value-type="string" calcext:value-type="string">
            <text:p>Mês</text:p>
          </table:table-cell>
          <table:table-cell table:style-name="ce211" office:value-type="string" calcext:value-type="string">
            <text:p>Linha</text:p>
          </table:table-cell>
          <table:table-cell table:style-name="ce211" office:value-type="string" calcext:value-type="string">
            <text:p>Chave</text:p>
          </table:table-cell>
          <table:table-cell table:style-name="ce213" office:value-type="string" calcext:value-type="string">
            <text:p>Intra_OFSS</text:p>
          </table:table-cell>
          <table:table-cell table:style-name="ce213" office:value-type="string" calcext:value-type="string">
            <text:p>Valor</text:p>
          </table:table-cell>
          <table:table-cell table:style-name="ce175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Impostos</text:p>
          </table:table-cell>
          <table:table-cell table:style-name="ce217" office:value-type="float" office:value="411" calcext:value-type="float">
            <text:p>4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Taxas</text:p>
          </table:table-cell>
          <table:table-cell table:style-name="ce217" office:value-type="float" office:value="412" calcext:value-type="float">
            <text:p>41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Contribuições de Melhoria</text:p>
          </table:table-cell>
          <table:table-cell table:style-name="ce217" office:value-type="float" office:value="413" calcext:value-type="float">
            <text:p>4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Sociais</text:p>
          </table:table-cell>
          <table:table-cell table:style-name="ce217" office:value-type="float" office:value="421" calcext:value-type="float">
            <text:p>42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venção no Domínio Econômico</text:p>
          </table:table-cell>
          <table:table-cell table:style-name="ce217" office:value-type="float" office:value="422" calcext:value-type="float">
            <text:p>4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ão de Iluminação Pública</text:p>
          </table:table-cell>
          <table:table-cell table:style-name="ce217" office:value-type="float" office:value="423" calcext:value-type="float">
            <text:p>42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esse das Categorias Profissionais</text:p>
          </table:table-cell>
          <table:table-cell table:style-name="ce217" office:value-type="float" office:value="424" calcext:value-type="float">
            <text:p>4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Mercadorias</text:p>
          </table:table-cell>
          <table:table-cell table:style-name="ce217" office:value-type="float" office:value="431" calcext:value-type="float">
            <text:p>43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Produtos</text:p>
          </table:table-cell>
          <table:table-cell table:style-name="ce217" office:value-type="float" office:value="432" calcext:value-type="float">
            <text:p>43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Exploração de Bens, Direitos e Prestação de Serviços</text:p>
          </table:table-cell>
          <table:table-cell table:style-name="ce217" office:value-type="float" office:value="433" calcext:value-type="float">
            <text:p>43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217" office:value-type="float" office:value="441" calcext:value-type="float">
            <text:p>44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Mora</text:p>
          </table:table-cell>
          <table:table-cell table:style-name="ce217" office:value-type="float" office:value="442" calcext:value-type="float">
            <text:p>44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Variações Monetárias e Cambiais</text:p>
          </table:table-cell>
          <table:table-cell table:style-name="ce217" office:value-type="float" office:value="443" calcext:value-type="float">
            <text:p>44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Descontos Financeiros Obtidos</text:p>
          </table:table-cell>
          <table:table-cell table:style-name="ce217" office:value-type="float" office:value="444" calcext:value-type="float">
            <text:p>44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217" office:value-type="float" office:value="445" calcext:value-type="float">
            <text:p>44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217" office:value-type="float" office:value="449" calcext:value-type="float">
            <text:p>44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ragovernamentais</text:p>
          </table:table-cell>
          <table:table-cell table:style-name="ce217" office:value-type="float" office:value="451" calcext:value-type="float">
            <text:p>45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ergovernamentais</text:p>
          </table:table-cell>
          <table:table-cell table:style-name="ce217" office:value-type="float" office:value="452" calcext:value-type="float">
            <text:p>45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Privadas</text:p>
          </table:table-cell>
          <table:table-cell table:style-name="ce217" office:value-type="float" office:value="453" calcext:value-type="float">
            <text:p>45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Multigovernamentais</text:p>
          </table:table-cell>
          <table:table-cell table:style-name="ce217" office:value-type="float" office:value="454" calcext:value-type="float">
            <text:p>45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Consórcios Públicos</text:p>
          </table:table-cell>
          <table:table-cell table:style-name="ce217" office:value-type="float" office:value="455" calcext:value-type="float">
            <text:p>45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o Exterior</text:p>
          </table:table-cell>
          <table:table-cell table:style-name="ce217" office:value-type="float" office:value="456" calcext:value-type="float">
            <text:p>456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Execução Orçamentária Delegada de Entes</text:p>
          </table:table-cell>
          <table:table-cell table:style-name="ce217" office:value-type="float" office:value="457" calcext:value-type="float">
            <text:p>45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Pessoas Físicas</text:p>
          </table:table-cell>
          <table:table-cell table:style-name="ce217" office:value-type="float" office:value="458" calcext:value-type="float">
            <text:p>45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Outras Transferências e Delegações Recebidas</text:p>
          </table:table-cell>
          <table:table-cell table:style-name="ce217" office:value-type="float" office:value="459" calcext:value-type="float">
            <text:p>45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avaliação de Ativos</text:p>
          </table:table-cell>
          <table:table-cell table:style-name="ce217" office:value-type="float" office:value="461" calcext:value-type="float">
            <text:p>46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Alienação</text:p>
          </table:table-cell>
          <table:table-cell table:style-name="ce217" office:value-type="float" office:value="462" calcext:value-type="float">
            <text:p>46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Incorporação de Ativos</text:p>
          </table:table-cell>
          <table:table-cell table:style-name="ce217" office:value-type="float" office:value="463" calcext:value-type="float">
            <text:p>46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Desincorporação de Passivos</text:p>
          </table:table-cell>
          <table:table-cell table:style-name="ce217" office:value-type="float" office:value="464" calcext:value-type="float">
            <text:p>46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217" office:value-type="float" office:value="465" calcext:value-type="float">
            <text:p>46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VPA a classificar</text:p>
          </table:table-cell>
          <table:table-cell table:style-name="ce217" office:value-type="float" office:value="491" calcext:value-type="float">
            <text:p>49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sultado Positivo de Participações</text:p>
          </table:table-cell>
          <table:table-cell table:style-name="ce217" office:value-type="float" office:value="492" calcext:value-type="float">
            <text:p>49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versão de Provisões e Ajustes para Perdas</text:p>
          </table:table-cell>
          <table:table-cell table:style-name="ce217" office:value-type="float" office:value="497" calcext:value-type="float">
            <text:p>49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Diversas Variações Patrimoniais Aumentativas</text:p>
          </table:table-cell>
          <table:table-cell table:style-name="ce217" office:value-type="float" office:value="499" calcext:value-type="float">
            <text:p>49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Remuneração a Pessoal</text:p>
          </table:table-cell>
          <table:table-cell table:style-name="ce217" office:value-type="float" office:value="311" calcext:value-type="float">
            <text:p>3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Encargos Patronais</text:p>
          </table:table-cell>
          <table:table-cell table:style-name="ce217" office:value-type="float" office:value="312" calcext:value-type="float">
            <text:p>31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Benefícios a Pessoal</text:p>
          </table:table-cell>
          <table:table-cell table:style-name="ce217" office:value-type="float" office:value="313" calcext:value-type="float">
            <text:p>3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Custo de Pessoal e Encargos</text:p>
          </table:table-cell>
          <table:table-cell table:style-name="ce217" office:value-type="float" office:value="318" calcext:value-type="float">
            <text:p>31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Outras Variações Patrimoniais Diminutivas - Pessoal e Encargos</text:p>
          </table:table-cell>
          <table:table-cell table:style-name="ce217" office:value-type="float" office:value="319" calcext:value-type="float">
            <text:p>31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Aposentadorias e Reformas</text:p>
          </table:table-cell>
          <table:table-cell table:style-name="ce217" office:value-type="float" office:value="321" calcext:value-type="float">
            <text:p>32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ensões</text:p>
          </table:table-cell>
          <table:table-cell table:style-name="ce217" office:value-type="float" office:value="322" calcext:value-type="float">
            <text:p>3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de Prestação Continuada</text:p>
          </table:table-cell>
          <table:table-cell table:style-name="ce217" office:value-type="float" office:value="323" calcext:value-type="float">
            <text:p>32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Eventuais</text:p>
          </table:table-cell>
          <table:table-cell table:style-name="ce217" office:value-type="float" office:value="324" calcext:value-type="float">
            <text:p>3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olíticas Públicas de Transferência de Renda</text:p>
          </table:table-cell>
          <table:table-cell table:style-name="ce217" office:value-type="float" office:value="325" calcext:value-type="float">
            <text:p>32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Outros Benefícios Previdenciários e Assistenciais</text:p>
          </table:table-cell>
          <table:table-cell table:style-name="ce217" office:value-type="float" office:value="329" calcext:value-type="float">
            <text:p>32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Uso de Material de Consumo</text:p>
          </table:table-cell>
          <table:table-cell table:style-name="ce217" office:value-type="float" office:value="331" calcext:value-type="float">
            <text:p>33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Serviços</text:p>
          </table:table-cell>
          <table:table-cell table:style-name="ce217" office:value-type="float" office:value="332" calcext:value-type="float">
            <text:p>33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Depreciação, Amortização e Exaustão</text:p>
          </table:table-cell>
          <table:table-cell table:style-name="ce217" office:value-type="float" office:value="333" calcext:value-type="float">
            <text:p>33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Empréstimos e Financiamentos Obtidos</text:p>
          </table:table-cell>
          <table:table-cell table:style-name="ce217" office:value-type="float" office:value="341" calcext:value-type="float">
            <text:p>34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Mora</text:p>
          </table:table-cell>
          <table:table-cell table:style-name="ce217" office:value-type="float" office:value="342" calcext:value-type="float">
            <text:p>34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Variações Monetárias e Cambiais</text:p>
          </table:table-cell>
          <table:table-cell table:style-name="ce217" office:value-type="float" office:value="343" calcext:value-type="float">
            <text:p>34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Descontos Financeiros Concedidos</text:p>
          </table:table-cell>
          <table:table-cell table:style-name="ce217" office:value-type="float" office:value="344" calcext:value-type="float">
            <text:p>34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Outras Variações Patrimoniais Diminutivas – Financeiras</text:p>
          </table:table-cell>
          <table:table-cell table:style-name="ce217" office:value-type="float" office:value="349" calcext:value-type="float">
            <text:p>34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ragovernamentais</text:p>
          </table:table-cell>
          <table:table-cell table:style-name="ce217" office:value-type="float" office:value="351" calcext:value-type="float">
            <text:p>35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ergovernamentais</text:p>
          </table:table-cell>
          <table:table-cell table:style-name="ce224" office:value-type="float" office:value="352" calcext:value-type="float">
            <text:p>35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Privadas</text:p>
          </table:table-cell>
          <table:table-cell table:style-name="ce217" office:value-type="float" office:value="353" calcext:value-type="float">
            <text:p>35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Multigovernamentais</text:p>
          </table:table-cell>
          <table:table-cell table:style-name="ce217" office:value-type="float" office:value="354" calcext:value-type="float">
            <text:p>35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Consórcios Públicos</text:p>
          </table:table-cell>
          <table:table-cell table:style-name="ce217" office:value-type="float" office:value="355" calcext:value-type="float">
            <text:p>35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o Exterior</text:p>
          </table:table-cell>
          <table:table-cell table:style-name="ce217" office:value-type="float" office:value="356" calcext:value-type="float">
            <text:p>356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Execução Orçamentária Delegada de Entes</text:p>
          </table:table-cell>
          <table:table-cell table:style-name="ce217" office:value-type="float" office:value="357" calcext:value-type="float">
            <text:p>35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Outras Transferências e Delegações Concedidas</text:p>
          </table:table-cell>
          <table:table-cell table:style-name="ce217" office:value-type="float" office:value="359" calcext:value-type="float">
            <text:p>35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217" office:value-type="float" office:value="361" calcext:value-type="float">
            <text:p>36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com Alienação</text:p>
          </table:table-cell>
          <table:table-cell table:style-name="ce217" office:value-type="float" office:value="362" calcext:value-type="float">
            <text:p>36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Involuntárias</text:p>
          </table:table-cell>
          <table:table-cell table:style-name="ce217" office:value-type="float" office:value="363" calcext:value-type="float">
            <text:p>36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Incorporação de Passivos</text:p>
          </table:table-cell>
          <table:table-cell table:style-name="ce217" office:value-type="float" office:value="364" calcext:value-type="float">
            <text:p>36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Desincorporação de Ativos</text:p>
          </table:table-cell>
          <table:table-cell table:style-name="ce217" office:value-type="float" office:value="365" calcext:value-type="float">
            <text:p>36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Impostos, Taxas e Contribuições de Melhoria</text:p>
          </table:table-cell>
          <table:table-cell table:style-name="ce217" office:value-type="float" office:value="371" calcext:value-type="float">
            <text:p>37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Contribuições</text:p>
          </table:table-cell>
          <table:table-cell table:style-name="ce217" office:value-type="float" office:value="372" calcext:value-type="float">
            <text:p>37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as Mercadorias Vendidas</text:p>
          </table:table-cell>
          <table:table-cell table:style-name="ce217" office:value-type="float" office:value="381" calcext:value-type="float">
            <text:p>38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Produtos Vendidos</text:p>
          </table:table-cell>
          <table:table-cell table:style-name="ce224" office:value-type="float" office:value="382" calcext:value-type="float">
            <text:p>38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Serviços Prestados</text:p>
          </table:table-cell>
          <table:table-cell table:style-name="ce217" office:value-type="float" office:value="383" calcext:value-type="float">
            <text:p>38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remiações</text:p>
          </table:table-cell>
          <table:table-cell table:style-name="ce217" office:value-type="float" office:value="391" calcext:value-type="float">
            <text:p>39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Resultado Negativo de Participações</text:p>
          </table:table-cell>
          <table:table-cell table:style-name="ce217" office:value-type="float" office:value="392" calcext:value-type="float">
            <text:p>39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Incentivos</text:p>
          </table:table-cell>
          <table:table-cell table:style-name="ce217" office:value-type="float" office:value="394" calcext:value-type="float">
            <text:p>39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Subvenções Econômicas</text:p>
          </table:table-cell>
          <table:table-cell table:style-name="ce217" office:value-type="float" office:value="395" calcext:value-type="float">
            <text:p>39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articipações e Contribuições</text:p>
          </table:table-cell>
          <table:table-cell table:style-name="ce217" office:value-type="float" office:value="396" calcext:value-type="float">
            <text:p>396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Constituição de Provisões</text:p>
          </table:table-cell>
          <table:table-cell table:style-name="ce217" office:value-type="float" office:value="397" calcext:value-type="float">
            <text:p>39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Diversas Variações Patrimoniais Diminutivas</text:p>
          </table:table-cell>
          <table:table-cell table:style-name="ce217" office:value-type="float" office:value="399" calcext:value-type="float">
            <text:p>39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Impostos</text:p>
          </table:table-cell>
          <table:table-cell table:style-name="ce217" office:value-type="float" office:value="411" calcext:value-type="float">
            <text:p>41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Taxas</text:p>
          </table:table-cell>
          <table:table-cell table:style-name="ce217" office:value-type="float" office:value="412" calcext:value-type="float">
            <text:p>41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Contribuições de Melhoria</text:p>
          </table:table-cell>
          <table:table-cell table:style-name="ce217" office:value-type="float" office:value="413" calcext:value-type="float">
            <text:p>41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Sociais</text:p>
          </table:table-cell>
          <table:table-cell table:style-name="ce217" office:value-type="float" office:value="421" calcext:value-type="float">
            <text:p>42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venção no Domínio Econômico</text:p>
          </table:table-cell>
          <table:table-cell table:style-name="ce217" office:value-type="float" office:value="422" calcext:value-type="float">
            <text:p>42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ão de Iluminação Pública</text:p>
          </table:table-cell>
          <table:table-cell table:style-name="ce217" office:value-type="float" office:value="423" calcext:value-type="float">
            <text:p>42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esse das Categorias Profissionais</text:p>
          </table:table-cell>
          <table:table-cell table:style-name="ce217" office:value-type="float" office:value="424" calcext:value-type="float">
            <text:p>42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Mercadorias</text:p>
          </table:table-cell>
          <table:table-cell table:style-name="ce217" office:value-type="float" office:value="431" calcext:value-type="float">
            <text:p>43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Produtos</text:p>
          </table:table-cell>
          <table:table-cell table:style-name="ce217" office:value-type="float" office:value="432" calcext:value-type="float">
            <text:p>43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Exploração de Bens, Direitos e Prestação de Serviços</text:p>
          </table:table-cell>
          <table:table-cell table:style-name="ce217" office:value-type="float" office:value="433" calcext:value-type="float">
            <text:p>43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217" office:value-type="float" office:value="441" calcext:value-type="float">
            <text:p>44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Mora</text:p>
          </table:table-cell>
          <table:table-cell table:style-name="ce217" office:value-type="float" office:value="442" calcext:value-type="float">
            <text:p>44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Variações Monetárias e Cambiais</text:p>
          </table:table-cell>
          <table:table-cell table:style-name="ce217" office:value-type="float" office:value="443" calcext:value-type="float">
            <text:p>44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Descontos Financeiros Obtidos</text:p>
          </table:table-cell>
          <table:table-cell table:style-name="ce217" office:value-type="float" office:value="444" calcext:value-type="float">
            <text:p>44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217" office:value-type="float" office:value="445" calcext:value-type="float">
            <text:p>44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217" office:value-type="float" office:value="449" calcext:value-type="float">
            <text:p>44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ragovernamentais</text:p>
          </table:table-cell>
          <table:table-cell table:style-name="ce217" office:value-type="float" office:value="451" calcext:value-type="float">
            <text:p>45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ergovernamentais</text:p>
          </table:table-cell>
          <table:table-cell table:style-name="ce217" office:value-type="float" office:value="452" calcext:value-type="float">
            <text:p>45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Privadas</text:p>
          </table:table-cell>
          <table:table-cell table:style-name="ce217" office:value-type="float" office:value="453" calcext:value-type="float">
            <text:p>45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Multigovernamentais</text:p>
          </table:table-cell>
          <table:table-cell table:style-name="ce217" office:value-type="float" office:value="454" calcext:value-type="float">
            <text:p>45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Consórcios Públicos</text:p>
          </table:table-cell>
          <table:table-cell table:style-name="ce217" office:value-type="float" office:value="455" calcext:value-type="float">
            <text:p>45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o Exterior</text:p>
          </table:table-cell>
          <table:table-cell table:style-name="ce217" office:value-type="float" office:value="456" calcext:value-type="float">
            <text:p>456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Execução Orçamentária Delegada de Entes</text:p>
          </table:table-cell>
          <table:table-cell table:style-name="ce217" office:value-type="float" office:value="457" calcext:value-type="float">
            <text:p>45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Pessoas Físicas</text:p>
          </table:table-cell>
          <table:table-cell table:style-name="ce217" office:value-type="float" office:value="458" calcext:value-type="float">
            <text:p>458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Outras Transferências e Delegações Recebidas</text:p>
          </table:table-cell>
          <table:table-cell table:style-name="ce217" office:value-type="float" office:value="459" calcext:value-type="float">
            <text:p>45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avaliação de Ativos</text:p>
          </table:table-cell>
          <table:table-cell table:style-name="ce217" office:value-type="float" office:value="461" calcext:value-type="float">
            <text:p>46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Alienação</text:p>
          </table:table-cell>
          <table:table-cell table:style-name="ce217" office:value-type="float" office:value="462" calcext:value-type="float">
            <text:p>46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Incorporação de Ativos</text:p>
          </table:table-cell>
          <table:table-cell table:style-name="ce217" office:value-type="float" office:value="463" calcext:value-type="float">
            <text:p>46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Desincorporação de Passivos</text:p>
          </table:table-cell>
          <table:table-cell table:style-name="ce217" office:value-type="float" office:value="464" calcext:value-type="float">
            <text:p>46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217" office:value-type="float" office:value="465" calcext:value-type="float">
            <text:p>46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VPA a classificar</text:p>
          </table:table-cell>
          <table:table-cell table:style-name="ce217" office:value-type="float" office:value="491" calcext:value-type="float">
            <text:p>49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sultado Positivo de Participações</text:p>
          </table:table-cell>
          <table:table-cell table:style-name="ce217" office:value-type="float" office:value="492" calcext:value-type="float">
            <text:p>49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versão de Provisões e Ajustes para Perdas</text:p>
          </table:table-cell>
          <table:table-cell table:style-name="ce217" office:value-type="float" office:value="497" calcext:value-type="float">
            <text:p>49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Diversas Variações Patrimoniais Aumentativas</text:p>
          </table:table-cell>
          <table:table-cell table:style-name="ce217" office:value-type="float" office:value="499" calcext:value-type="float">
            <text:p>49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Remuneração a Pessoal</text:p>
          </table:table-cell>
          <table:table-cell table:style-name="ce217" office:value-type="float" office:value="311" calcext:value-type="float">
            <text:p>31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Encargos Patronais</text:p>
          </table:table-cell>
          <table:table-cell table:style-name="ce217" office:value-type="float" office:value="312" calcext:value-type="float">
            <text:p>31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Benefícios a Pessoal</text:p>
          </table:table-cell>
          <table:table-cell table:style-name="ce217" office:value-type="float" office:value="313" calcext:value-type="float">
            <text:p>31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Custo de Pessoal e Encargos</text:p>
          </table:table-cell>
          <table:table-cell table:style-name="ce217" office:value-type="float" office:value="318" calcext:value-type="float">
            <text:p>318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Outras Variações Patrimoniais Diminutivas - Pessoal e Encargos</text:p>
          </table:table-cell>
          <table:table-cell table:style-name="ce217" office:value-type="float" office:value="319" calcext:value-type="float">
            <text:p>31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Aposentadorias e Reformas</text:p>
          </table:table-cell>
          <table:table-cell table:style-name="ce217" office:value-type="float" office:value="321" calcext:value-type="float">
            <text:p>32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ensões</text:p>
          </table:table-cell>
          <table:table-cell table:style-name="ce217" office:value-type="float" office:value="322" calcext:value-type="float">
            <text:p>32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de Prestação Continuada</text:p>
          </table:table-cell>
          <table:table-cell table:style-name="ce217" office:value-type="float" office:value="323" calcext:value-type="float">
            <text:p>32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Eventuais</text:p>
          </table:table-cell>
          <table:table-cell table:style-name="ce217" office:value-type="float" office:value="324" calcext:value-type="float">
            <text:p>32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olíticas Públicas de Transferência de Renda</text:p>
          </table:table-cell>
          <table:table-cell table:style-name="ce217" office:value-type="float" office:value="325" calcext:value-type="float">
            <text:p>32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Outros Benefícios Previdenciários e Assistenciais</text:p>
          </table:table-cell>
          <table:table-cell table:style-name="ce217" office:value-type="float" office:value="329" calcext:value-type="float">
            <text:p>32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Uso de Material de Consumo</text:p>
          </table:table-cell>
          <table:table-cell table:style-name="ce217" office:value-type="float" office:value="331" calcext:value-type="float">
            <text:p>33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Serviços</text:p>
          </table:table-cell>
          <table:table-cell table:style-name="ce217" office:value-type="float" office:value="332" calcext:value-type="float">
            <text:p>33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Depreciação, Amortização e Exaustão</text:p>
          </table:table-cell>
          <table:table-cell table:style-name="ce217" office:value-type="float" office:value="333" calcext:value-type="float">
            <text:p>33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Empréstimos e Financiamentos Obtidos</text:p>
          </table:table-cell>
          <table:table-cell table:style-name="ce217" office:value-type="float" office:value="341" calcext:value-type="float">
            <text:p>34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Mora</text:p>
          </table:table-cell>
          <table:table-cell table:style-name="ce217" office:value-type="float" office:value="342" calcext:value-type="float">
            <text:p>34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Variações Monetárias e Cambiais</text:p>
          </table:table-cell>
          <table:table-cell table:style-name="ce217" office:value-type="float" office:value="343" calcext:value-type="float">
            <text:p>34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Descontos Financeiros Concedidos</text:p>
          </table:table-cell>
          <table:table-cell table:style-name="ce217" office:value-type="float" office:value="344" calcext:value-type="float">
            <text:p>34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Outras Variações Patrimoniais Diminutivas – Financeiras</text:p>
          </table:table-cell>
          <table:table-cell table:style-name="ce217" office:value-type="float" office:value="349" calcext:value-type="float">
            <text:p>34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ragovernamentais</text:p>
          </table:table-cell>
          <table:table-cell table:style-name="ce217" office:value-type="float" office:value="351" calcext:value-type="float">
            <text:p>35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ergovernamentais</text:p>
          </table:table-cell>
          <table:table-cell table:style-name="ce224" office:value-type="float" office:value="352" calcext:value-type="float">
            <text:p>35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Privadas</text:p>
          </table:table-cell>
          <table:table-cell table:style-name="ce217" office:value-type="float" office:value="353" calcext:value-type="float">
            <text:p>35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Multigovernamentais</text:p>
          </table:table-cell>
          <table:table-cell table:style-name="ce217" office:value-type="float" office:value="354" calcext:value-type="float">
            <text:p>35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Consórcios Públicos</text:p>
          </table:table-cell>
          <table:table-cell table:style-name="ce217" office:value-type="float" office:value="355" calcext:value-type="float">
            <text:p>35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o Exterior</text:p>
          </table:table-cell>
          <table:table-cell table:style-name="ce217" office:value-type="float" office:value="356" calcext:value-type="float">
            <text:p>356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Execução Orçamentária Delegada de Entes</text:p>
          </table:table-cell>
          <table:table-cell table:style-name="ce217" office:value-type="float" office:value="357" calcext:value-type="float">
            <text:p>35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Outras Transferências e Delegações Concedidas</text:p>
          </table:table-cell>
          <table:table-cell table:style-name="ce217" office:value-type="float" office:value="359" calcext:value-type="float">
            <text:p>35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217" office:value-type="float" office:value="361" calcext:value-type="float">
            <text:p>36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com Alienação</text:p>
          </table:table-cell>
          <table:table-cell table:style-name="ce217" office:value-type="float" office:value="362" calcext:value-type="float">
            <text:p>36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Involuntárias</text:p>
          </table:table-cell>
          <table:table-cell table:style-name="ce217" office:value-type="float" office:value="363" calcext:value-type="float">
            <text:p>36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Incorporação de Passivos</text:p>
          </table:table-cell>
          <table:table-cell table:style-name="ce217" office:value-type="float" office:value="364" calcext:value-type="float">
            <text:p>36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Desincorporação de Ativos</text:p>
          </table:table-cell>
          <table:table-cell table:style-name="ce217" office:value-type="float" office:value="365" calcext:value-type="float">
            <text:p>36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Impostos, Taxas e Contribuições de Melhoria</text:p>
          </table:table-cell>
          <table:table-cell table:style-name="ce217" office:value-type="float" office:value="371" calcext:value-type="float">
            <text:p>37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Contribuições</text:p>
          </table:table-cell>
          <table:table-cell table:style-name="ce217" office:value-type="float" office:value="372" calcext:value-type="float">
            <text:p>37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as Mercadorias Vendidas</text:p>
          </table:table-cell>
          <table:table-cell table:style-name="ce217" office:value-type="float" office:value="381" calcext:value-type="float">
            <text:p>38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Produtos Vendidos</text:p>
          </table:table-cell>
          <table:table-cell table:style-name="ce224" office:value-type="float" office:value="382" calcext:value-type="float">
            <text:p>38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Serviços Prestados</text:p>
          </table:table-cell>
          <table:table-cell table:style-name="ce217" office:value-type="float" office:value="383" calcext:value-type="float">
            <text:p>38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remiações</text:p>
          </table:table-cell>
          <table:table-cell table:style-name="ce217" office:value-type="float" office:value="391" calcext:value-type="float">
            <text:p>39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Resultado Negativo de Participações</text:p>
          </table:table-cell>
          <table:table-cell table:style-name="ce217" office:value-type="float" office:value="392" calcext:value-type="float">
            <text:p>39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Incentivos</text:p>
          </table:table-cell>
          <table:table-cell table:style-name="ce217" office:value-type="float" office:value="394" calcext:value-type="float">
            <text:p>39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Subvenções Econômicas</text:p>
          </table:table-cell>
          <table:table-cell table:style-name="ce217" office:value-type="float" office:value="395" calcext:value-type="float">
            <text:p>39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articipações e Contribuições</text:p>
          </table:table-cell>
          <table:table-cell table:style-name="ce217" office:value-type="float" office:value="396" calcext:value-type="float">
            <text:p>396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Constituição de Provisões</text:p>
          </table:table-cell>
          <table:table-cell table:style-name="ce217" office:value-type="float" office:value="397" calcext:value-type="float">
            <text:p>39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Diversas Variações Patrimoniais Diminutivas</text:p>
          </table:table-cell>
          <table:table-cell table:style-name="ce217" office:value-type="float" office:value="399" calcext:value-type="float">
            <text:p>39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VP.$A$1:.$G$157"/>
          <table:named-range table:name="Z_A85CC2C1_DE47_42B1_B18F_3073EC7ACF23_.wvu.FilterData" table:base-cell-address="$'Orientações gerais'.$A$1" table:cell-range-address="$CSV_DVP.$A$1:.$Q$157"/>
          <table:named-range table:name="_xlnm._FilterDatabase" table:base-cell-address="$'Orientações gerais'.$A$1" table:cell-range-address="$CSV_DVP.$A$1:.$G$157"/>
        </table:named-expressions>
      </table:table>
      <table:table table:name="CSV_BF" table:style-name="ta10">
        <table:table-column table:style-name="co5" table:number-columns-repeated="2" table:default-cell-style-name="ce152"/>
        <table:table-column table:style-name="co22" table:default-cell-style-name="ce152"/>
        <table:table-column table:style-name="co27" table:default-cell-style-name="ce152"/>
        <table:table-column table:style-name="co28" table:default-cell-style-name="ce152"/>
        <table:table-column table:style-name="co29" table:default-cell-style-name="ce152"/>
        <table:table-column table:style-name="co30" table:default-cell-style-name="ce152"/>
        <table:table-column table:style-name="co29" table:default-cell-style-name="ce152"/>
        <table:table-column table:style-name="co5" table:number-columns-repeated="1016" table:default-cell-style-name="ce152"/>
        <table:table-row table:style-name="ro4">
          <table:table-cell table:style-name="ce211" office:value-type="string" calcext:value-type="string">
            <text:p>Entidade</text:p>
          </table:table-cell>
          <table:table-cell table:style-name="ce211" office:value-type="string" calcext:value-type="string">
            <text:p>Exercício</text:p>
          </table:table-cell>
          <table:table-cell table:style-name="ce211" office:value-type="string" calcext:value-type="string">
            <text:p>Mês</text:p>
          </table:table-cell>
          <table:table-cell table:style-name="ce211" office:value-type="string" calcext:value-type="string">
            <text:p>Linha</text:p>
          </table:table-cell>
          <table:table-cell table:style-name="ce216" office:value-type="string" calcext:value-type="string">
            <text:p>Chave</text:p>
          </table:table-cell>
          <table:table-cell table:style-name="ce213" office:value-type="string" calcext:value-type="string">
            <text:p>Tipo Recurso</text:p>
          </table:table-cell>
          <table:table-cell table:style-name="ce213" office:value-type="string" calcext:value-type="string">
            <text:p>Quadro</text:p>
          </table:table-cell>
          <table:table-cell table:style-name="ce213" office:value-type="string" calcext:value-type="string">
            <text:p>Valor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25" office:value-type="string" calcext:value-type="string">
            <text:p>Recursos Próprios 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19" office:value-type="string" calcext:value-type="string">
            <text:p>informe O ou V</text:p>
          </table:table-cell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25" office:value-type="string" calcext:value-type="string">
            <text:p>Recursos Próprios 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19" office:value-type="string" calcext:value-type="string">
            <text:p>informe O ou V</text:p>
          </table:table-cell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Impostos, Taxas e Contribuições de Melhoria</text:p>
          </table:table-cell>
          <table:table-cell table:style-name="ce227" office:value-type="string" calcext:value-type="string">
            <text:p>REC_ORCAM_IMPOSTOS_TAXAS_CONTRIB_MELHORIA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Contribuições</text:p>
          </table:table-cell>
          <table:table-cell table:style-name="ce227" office:value-type="string" calcext:value-type="string">
            <text:p>REC_ORCAM_CONTRIBUICOE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Receita Patrimonial</text:p>
          </table:table-cell>
          <table:table-cell table:style-name="ce227" office:value-type="string" calcext:value-type="string">
            <text:p>REC_ORCAM_PATRIMONIAL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Receita Agropecuária</text:p>
          </table:table-cell>
          <table:table-cell table:style-name="ce227" office:value-type="string" calcext:value-type="string">
            <text:p>REC_ORCAM_AGROPECUARIA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Receita Industrial</text:p>
          </table:table-cell>
          <table:table-cell table:style-name="ce227" office:value-type="string" calcext:value-type="string">
            <text:p>REC_ORCAM_INDUSTRIAL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Receita de Serviços</text:p>
          </table:table-cell>
          <table:table-cell table:style-name="ce227" office:value-type="string" calcext:value-type="string">
            <text:p>REC_ORCAM_SERVICO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Transferências Correntes</text:p>
          </table:table-cell>
          <table:table-cell table:style-name="ce227" office:value-type="string" calcext:value-type="string">
            <text:p>REC_ORCAM_TRANSFERENCIAS_CORRENTE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Outras Receitas Correntes</text:p>
          </table:table-cell>
          <table:table-cell table:style-name="ce227" office:value-type="string" calcext:value-type="string">
            <text:p>REC_ORCAM_OUTRAS_RECEITAS_CORRENTE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Operações de Crédito</text:p>
          </table:table-cell>
          <table:table-cell table:style-name="ce227" office:value-type="string" calcext:value-type="string">
            <text:p>REC_ORCAM_OPERACOES_CREDITO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Alienação de Bens</text:p>
          </table:table-cell>
          <table:table-cell table:style-name="ce227" office:value-type="string" calcext:value-type="string">
            <text:p>REC_ORCAM_ALIENACAO_BEN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Amortização de Empréstimos</text:p>
          </table:table-cell>
          <table:table-cell table:style-name="ce227" office:value-type="string" calcext:value-type="string">
            <text:p>REC_ORCAM_AMORTIZACAO_EMPRESTIMO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Transferências de Capital</text:p>
          </table:table-cell>
          <table:table-cell table:style-name="ce227" office:value-type="string" calcext:value-type="string">
            <text:p>REC_ORCAM_TRANSFERENCIAS_CAPITAL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Receita orçamentária: Outras Receitas de Capital</text:p>
          </table:table-cell>
          <table:table-cell table:style-name="ce227" office:value-type="string" calcext:value-type="string">
            <text:p>REC_ORCAM_OUTRAS_RECEITAS_CAPITAL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Pessoal e Encargos Sociais</text:p>
          </table:table-cell>
          <table:table-cell table:style-name="ce227" office:value-type="string" calcext:value-type="string">
            <text:p>DESP_ORCAM_CORRENTE_PESSOAL_ENCARG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Juros e Encargos da Dívida</text:p>
          </table:table-cell>
          <table:table-cell table:style-name="ce227" office:value-type="string" calcext:value-type="string">
            <text:p>DESP_ORCAM_CORRENTE_JUROS_ENCARG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Outras Despesas Correntes</text:p>
          </table:table-cell>
          <table:table-cell table:style-name="ce227" office:value-type="string" calcext:value-type="string">
            <text:p>DESP_ORCAM_CORRENTE_OUTRAS_DESP_CORRENTE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Investimentos</text:p>
          </table:table-cell>
          <table:table-cell table:style-name="ce227" office:value-type="string" calcext:value-type="string">
            <text:p>DESP_ORCAM_CORRENTE_INVESTIMENT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Inversões Financeiras</text:p>
          </table:table-cell>
          <table:table-cell table:style-name="ce227" office:value-type="string" calcext:value-type="string">
            <text:p>DESP_ORCAM_CORRENTE_INVERSOES_FINANCEIRA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corrente: Amortização da Dívida</text:p>
          </table:table-cell>
          <table:table-cell table:style-name="ce227" office:value-type="string" calcext:value-type="string">
            <text:p>DESP_ORCAM_CORRENTE_AMORTIZACAO_DIVIDA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Pessoal e Encargos Sociais</text:p>
          </table:table-cell>
          <table:table-cell table:style-name="ce227" office:value-type="string" calcext:value-type="string">
            <text:p>DESP_ORCAM_CAPITAL_PESSOAL_ENCARG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Juros e Encargos da Dívida</text:p>
          </table:table-cell>
          <table:table-cell table:style-name="ce227" office:value-type="string" calcext:value-type="string">
            <text:p>DESP_ORCAM_CAPITAL_JUROS_ENCARG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Outras Despesas Correntes</text:p>
          </table:table-cell>
          <table:table-cell table:style-name="ce227" office:value-type="string" calcext:value-type="string">
            <text:p>DESP_ORCAM_CAPITAL_OUTRAS_DESP_CAPITAL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Investimentos</text:p>
          </table:table-cell>
          <table:table-cell table:style-name="ce227" office:value-type="string" calcext:value-type="string">
            <text:p>DESP_ORCAM_CAPITAL_INVESTIMENT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Inversões Financeiras</text:p>
          </table:table-cell>
          <table:table-cell table:style-name="ce227" office:value-type="string" calcext:value-type="string">
            <text:p>DESP_ORCAM_CAPITAL_INVERSOES_FINANCEIRA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168" office:value-type="string" calcext:value-type="string">
            <text:p>Despesa orçamentária de capital: Amortização da Dívida</text:p>
          </table:table-cell>
          <table:table-cell table:style-name="ce227" office:value-type="string" calcext:value-type="string">
            <text:p>DESP_ORCAM_CAPITAL_AMORTIZACAO_DIVIDA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26" office:value-type="string" calcext:value-type="string">
            <text:p>Transferências Financeiras Recebidas</text:p>
          </table:table-cell>
          <table:table-cell table:style-name="ce227" office:value-type="string" calcext:value-type="string">
            <text:p>TRANSF_FINANC_RECEBIDA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Financeiras Concedidas</text:p>
          </table:table-cell>
          <table:table-cell table:style-name="ce227" office:value-type="string" calcext:value-type="string">
            <text:p>TRANSF_FINANC_CONCEDIDA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scrição de Restos a Pagar Não Processados</text:p>
          </table:table-cell>
          <table:table-cell table:style-name="ce227" office:value-type="string" calcext:value-type="string">
            <text:p>INSCRICAO_RESTOS_PAGAR_NAO_PROCESSADO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Pagamentos de Restos a Pagar Não Processados</text:p>
          </table:table-cell>
          <table:table-cell table:style-name="ce227" office:value-type="string" calcext:value-type="string">
            <text:p>PAGAMENTO_RESTOS_PAGAR_NAO_PROCESSAD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scrição de Restos a Pagar Processados</text:p>
          </table:table-cell>
          <table:table-cell table:style-name="ce227" office:value-type="string" calcext:value-type="string">
            <text:p>INSCRICAO_RESTOS_PAGAR_PROCESSADO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Pagamentos de Restos a Pagar Processados</text:p>
          </table:table-cell>
          <table:table-cell table:style-name="ce227" office:value-type="string" calcext:value-type="string">
            <text:p>PAGAMENTO_RESTOS_PAGAR_PROCESSAD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Depósitos Restituíveis e Valores Vinculados</text:p>
          </table:table-cell>
          <table:table-cell table:style-name="ce227" office:value-type="string" calcext:value-type="string">
            <text:p>INGRESSOS_DEPOSITOS_RESTITUIVEIS_VALORES_VINC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Depósitos Restituíveis e Valores Vinculados</text:p>
          </table:table-cell>
          <table:table-cell table:style-name="ce228" office:value-type="string" calcext:value-type="string">
            <text:p>DISPENDIOS_DEPOSITOS_RESTITUIVEIS_VALORES_VINC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Ajustes bancários</text:p>
          </table:table-cell>
          <table:table-cell table:style-name="ce227" office:value-type="string" calcext:value-type="string">
            <text:p>INGRESSOS_AJUSTES_BANCARIO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Ajustes bancários</text:p>
          </table:table-cell>
          <table:table-cell table:style-name="ce227" office:value-type="string" calcext:value-type="string">
            <text:p>DISPENDIOS_AJUSTES_BANCARIO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nterior: Caixa</text:p>
          </table:table-cell>
          <table:table-cell table:style-name="ce227" office:value-type="string" calcext:value-type="string">
            <text:p>SALDO_ANTERIOR_CAIXA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tual: Caixa</text:p>
          </table:table-cell>
          <table:table-cell table:style-name="ce227" office:value-type="string" calcext:value-type="string">
            <text:p>SALDO_ATUAL_CAIXA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nterior: Contas correntes</text:p>
          </table:table-cell>
          <table:table-cell table:style-name="ce227" office:value-type="string" calcext:value-type="string">
            <text:p>SALDO_ANTERIOR_CONTAS_CORRENTE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tual: Contas correntes</text:p>
          </table:table-cell>
          <table:table-cell table:style-name="ce227" office:value-type="string" calcext:value-type="string">
            <text:p>SALDO_ATUAL_CONTAS_CORRENTE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nterior: Poupanças</text:p>
          </table:table-cell>
          <table:table-cell table:style-name="ce227" office:value-type="string" calcext:value-type="string">
            <text:p>SALDO_ANTERIOR_POUPANCA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Saldo Atual: Poupanças</text:p>
          </table:table-cell>
          <table:table-cell table:style-name="ce227" office:value-type="string" calcext:value-type="string">
            <text:p>SALDO_ATUAL_POUPANCA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Depósitos Restituíveis e Valores Vinculados</text:p>
          </table:table-cell>
          <table:table-cell table:style-name="ce227" office:value-type="string" calcext:value-type="string">
            <text:p>INGRESSOS_DEPOSITOS_RESTITUIVEIS_VALORES_VINC_PAGTOS_ANTEC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Depósitos Restituíveis e Valores Vinculados</text:p>
          </table:table-cell>
          <table:table-cell table:style-name="ce228" office:value-type="string" calcext:value-type="string">
            <text:p>INGRESSOS_DEPOSITOS_RESTITUIVEIS_VALORES_VINC_PAGTOS_ANTEC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Outros Recebimentos Extraorçamentários</text:p>
          </table:table-cell>
          <table:table-cell table:style-name="ce229" office:value-type="string" calcext:value-type="string">
            <text:p>OUTROS_RECEBIMENTOS_EXTRA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Outros Pagamentos Extraorçamentários</text:p>
          </table:table-cell>
          <table:table-cell table:style-name="ce229" office:value-type="string" calcext:value-type="string">
            <text:p>OUTROS_PAGAMENTOS_EXTRA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Recebidas para a Execução Orçamentária</text:p>
          </table:table-cell>
          <table:table-cell table:style-name="ce227" office:value-type="string" calcext:value-type="string">
            <text:p>TRANSF_FINANC_RECEBIDAS_EXEC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Concedidas para a Execução Orçamentária</text:p>
          </table:table-cell>
          <table:table-cell table:style-name="ce227" office:value-type="string" calcext:value-type="string">
            <text:p>TRANSF_FINANC_CONCEDIDAS_EXEC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Financeiras Recebidas Independentes de Execução</text:p>
          </table:table-cell>
          <table:table-cell table:style-name="ce229" office:value-type="string" calcext:value-type="string">
            <text:p>TRANSF_FINANC_RECEBIDAS_INDEPENDENTE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Financeiras Concedidas Independentes de Execução</text:p>
          </table:table-cell>
          <table:table-cell table:style-name="ce229" office:value-type="string" calcext:value-type="string">
            <text:p>TRANSF_FINANC_CONCEDIDAS_INDEPENDENTE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Recebidas para Aportes de recursos para o RPPS</text:p>
          </table:table-cell>
          <table:table-cell table:style-name="ce229" office:value-type="string" calcext:value-type="string">
            <text:p>TRANSF_FINANC_RECEBIDAS_RPPS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Transferências Concedidas para Aportes de recursos para o RPPS</text:p>
          </table:table-cell>
          <table:table-cell table:style-name="ce229" office:value-type="string" calcext:value-type="string">
            <text:p>TRANSF_FINANC_CONCEDIDAS_RPPS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Valores realizáveis extraorçamentários</text:p>
          </table:table-cell>
          <table:table-cell table:style-name="ce227" office:value-type="string" calcext:value-type="string">
            <text:p>REALIZAVEL_EXTRA_INGRESSO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Valores realizáveis extraorçamentários</text:p>
          </table:table-cell>
          <table:table-cell table:style-name="ce228" office:value-type="string" calcext:value-type="string">
            <text:p>REALIZAVEL_EXTRA_DISPENDIO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<text:span text:style-name="T10">Ingressos: Valores restituíveis</text:span> extraorçamentários</text:p>
          </table:table-cell>
          <table:table-cell table:style-name="ce227" office:value-type="string" calcext:value-type="string">
            <text:p>RESTITUIVEL_EXTRA_INGRESSO</text:p>
          </table:table-cell>
          <table:table-cell table:style-name="ce230"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<text:span text:style-name="T10">Dispêndios: Valores restituíveis</text:span> extraorçamentários</text:p>
          </table:table-cell>
          <table:table-cell table:style-name="ce228" office:value-type="string" calcext:value-type="string">
            <text:p>RESTITUIVEL_EXTRA_DISPENDIO</text:p>
          </table:table-cell>
          <table:table-cell table:style-name="ce230"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Valores Antecipação da Receita Orçamentária extraorçamentários</text:p>
          </table:table-cell>
          <table:table-cell office:value-type="string" calcext:value-type="string">
            <text:p>ARO_EXTRA_INGRESSO</text:p>
          </table:table-cell>
          <table:table-cell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Valores Antecipação da Receita Orçamentária extraorçamentários</text:p>
          </table:table-cell>
          <table:table-cell office:value-type="string" calcext:value-type="string">
            <text:p>ARO_EXTRA_DISPENDIO</text:p>
          </table:table-cell>
          <table:table-cell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Caixa e Equivalentes de Caixa saldo em espécie</text:p>
          </table:table-cell>
          <table:table-cell office:value-type="string" calcext:value-type="string">
            <text:p>CAIXA_EQUIVALENTE_INGRESSO</text:p>
          </table:table-cell>
          <table:table-cell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Caixa e Equivalentes de Caixa saldo em espécie</text:p>
          </table:table-cell>
          <table:table-cell office:value-type="string" calcext:value-type="string">
            <text:p>CAIXA_EQUIVALENTE_DISPENDIO</text:p>
          </table:table-cell>
          <table:table-cell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Ingressos: Realizável saldo em espécie</text:p>
          </table:table-cell>
          <table:table-cell office:value-type="string" calcext:value-type="string">
            <text:p>REALIZAVEL_CAIXA_INGRESSO</text:p>
          </table:table-cell>
          <table:table-cell/>
          <table:table-cell table:style-name="ce230" office:value-type="string" calcext:value-type="string">
            <text:p>I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17" office:value-type="string" calcext:value-type="string">
            <text:p>XX</text:p>
          </table:table-cell>
          <table:table-cell table:style-name="ce217" office:value-type="string" calcext:value-type="string">
            <text:p>XXXX</text:p>
          </table:table-cell>
          <table:table-cell table:style-name="ce217" office:value-type="float" office:value="12" calcext:value-type="float">
            <text:p>12</text:p>
          </table:table-cell>
          <table:table-cell table:style-name="ce215" office:value-type="string" calcext:value-type="string">
            <text:p>Dispêndios: Realizável saldo em espécie</text:p>
          </table:table-cell>
          <table:table-cell office:value-type="string" calcext:value-type="string">
            <text:p>REALIZAVEL_CAIXA_DISPENDIO</text:p>
          </table:table-cell>
          <table:table-cell/>
          <table:table-cell table:style-name="ce230" office:value-type="string" calcext:value-type="string">
            <text:p>D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6"/>
        </table:table-row>
        <table:table-row table:style-name="ro5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BF.$A$1:.$H$752"/>
          <table:named-range table:name="Z_A85CC2C1_DE47_42B1_B18F_3073EC7ACF23_.wvu.FilterData" table:base-cell-address="$'Orientações gerais'.$A$1" table:cell-range-address="$CSV_BF.$A$1:.$M$752"/>
          <table:named-range table:name="_xlnm._FilterDatabase" table:base-cell-address="$'Orientações gerais'.$A$1" table:cell-range-address="$CSV_BF.$A$1:.$H$46"/>
          <table:named-range table:name="_xlnm._FilterDatabase_0" table:base-cell-address="$'Orientações gerais'.$A$1" table:cell-range-address="$CSV_BF.$A$1:.$H$44"/>
        </table:named-expressions>
      </table:table>
      <table:table table:name="CSV_DFC" table:style-name="ta11">
        <table:table-column table:style-name="co5" table:number-columns-repeated="2" table:default-cell-style-name="ce152"/>
        <table:table-column table:style-name="co22" table:default-cell-style-name="ce152"/>
        <table:table-column table:style-name="co31" table:default-cell-style-name="ce152"/>
        <table:table-column table:style-name="co32" table:default-cell-style-name="ce152"/>
        <table:table-column table:style-name="co33" table:default-cell-style-name="ce152"/>
        <table:table-column table:style-name="co5" table:number-columns-repeated="1018" table:default-cell-style-name="ce152"/>
        <table:table-row table:style-name="ro4">
          <table:table-cell table:style-name="ce211" office:value-type="string" calcext:value-type="string">
            <text:p>Entidade</text:p>
          </table:table-cell>
          <table:table-cell table:style-name="ce211" office:value-type="string" calcext:value-type="string">
            <text:p>Exercício</text:p>
          </table:table-cell>
          <table:table-cell table:style-name="ce211" office:value-type="string" calcext:value-type="string">
            <text:p>Mês</text:p>
          </table:table-cell>
          <table:table-cell table:style-name="ce211" office:value-type="string" calcext:value-type="string">
            <text:p>Linha</text:p>
          </table:table-cell>
          <table:table-cell table:style-name="ce211" office:value-type="string" calcext:value-type="string">
            <text:p>Chave</text:p>
          </table:table-cell>
          <table:table-cell table:style-name="ce213" office:value-type="string" calcext:value-type="string">
            <text:p>Valor</text:p>
          </table:table-cell>
          <table:table-cell table:style-name="ce175"/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Ingressos Operacionais: Receita Tributária</text:p>
          </table:table-cell>
          <table:table-cell table:style-name="ce231" office:value-type="string" calcext:value-type="string">
            <text:p>INGRESSOS_OPERACIONAIS_RECEITA_TRIBUT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de Contribuições</text:p>
          </table:table-cell>
          <table:table-cell table:style-name="ce231" office:value-type="string" calcext:value-type="string">
            <text:p>INGRESSOS_OPERACIONAIS_RECEITA_DE_CONTRIBUICO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Patrimonial</text:p>
          </table:table-cell>
          <table:table-cell table:style-name="ce231" office:value-type="string" calcext:value-type="string">
            <text:p>INGRESSOS_OPERACIONAIS_RECEITA_PATRIMON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Agropecuária</text:p>
          </table:table-cell>
          <table:table-cell table:style-name="ce231" office:value-type="string" calcext:value-type="string">
            <text:p>INGRESSOS_OPERACIONAIS_RECEITA_AGROPECU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Industrial</text:p>
          </table:table-cell>
          <table:table-cell table:style-name="ce231" office:value-type="string" calcext:value-type="string">
            <text:p>INGRESSOS_OPERACIONAIS_RECEITA_INDUSTR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de Serviços</text:p>
          </table:table-cell>
          <table:table-cell table:style-name="ce231" office:value-type="string" calcext:value-type="string">
            <text:p>INGRESSOS_OPERACIONAIS_RECEITA_DE_SERVIC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muneração das Disponibilidades</text:p>
          </table:table-cell>
          <table:table-cell table:style-name="ce231" office:value-type="string" calcext:value-type="string">
            <text:p>INGRESSOS_OPERACIONAIS_REMUNERACAO_DAS_DISPONIBILIDAD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Outras Receitas Derivadas e Originárias</text:p>
          </table:table-cell>
          <table:table-cell table:style-name="ce231" office:value-type="string" calcext:value-type="string">
            <text:p>INGRESSOS_OPERACIONAIS_OUTRAS_RECEITAS_DERIVADAS_ORIGINARI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ergovernamentais da União</text:p>
          </table:table-cell>
          <table:table-cell table:style-name="ce231" office:value-type="string" calcext:value-type="string">
            <text:p>INGRESSOS_OPERACIONAIS_TRANSFERENCIAS_INTERGOVERNAMENTAIS_DA_UNI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ergovernamentais de Estados e Distrito Federal</text:p>
          </table:table-cell>
          <table:table-cell table:style-name="ce231" office:value-type="string" calcext:value-type="string">
            <text:p>INGRESSOS_OPERACIONAIS_TRANSFERENCIAS_INTERGOVERNAMENTAIS_DE_ESTADOS_E_DF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ergovernamentais de Municípios</text:p>
          </table:table-cell>
          <table:table-cell table:style-name="ce231" office:value-type="string" calcext:value-type="string">
            <text:p>INGRESSOS_OPERACIONAIS_TRANSFERENCIAS_INTERGOVERNAMENTAIS_DE_MUNICIPI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ragovernamentais</text:p>
          </table:table-cell>
          <table:table-cell table:style-name="ce231" office:value-type="string" calcext:value-type="string">
            <text:p>INGRESSOS_OPERACIONAIS_TRANSFERENCIAS_INTRAGOVERNAMENT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Outras transferências correntes recebidas</text:p>
          </table:table-cell>
          <table:table-cell table:style-name="ce231" office:value-type="string" calcext:value-type="string">
            <text:p>INGRESSOS_OPERACIONAIS_OUTRAS_TRANSFERENCIAS_CORRENTES_RECEBID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Outros ingressos operacionais</text:p>
          </table:table-cell>
          <table:table-cell table:style-name="ce231" office:value-type="string" calcext:value-type="string">
            <text:p>INGRESSOS_OPERACIONAIS_OUTROS_INGRESSOS_OPERACION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Legislativa</text:p>
          </table:table-cell>
          <table:table-cell table:style-name="ce231" office:value-type="string" calcext:value-type="string">
            <text:p>DESEMBOLSOS_OPERACIONAIS_LEGISLATIV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Judiciária</text:p>
          </table:table-cell>
          <table:table-cell table:style-name="ce231" office:value-type="string" calcext:value-type="string">
            <text:p>DESEMBOLSOS_OPERACIONAIS_JUDICI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ssencial à Justiça</text:p>
          </table:table-cell>
          <table:table-cell table:style-name="ce231" office:value-type="string" calcext:value-type="string">
            <text:p>DESEMBOLSOS_OPERACIONAIS_ESSENCIAL_JUSTIC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Administração</text:p>
          </table:table-cell>
          <table:table-cell table:style-name="ce231" office:value-type="string" calcext:value-type="string">
            <text:p>DESEMBOLSOS_OPERACIONAIS_ADMINISTRAC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Defesa Nacional</text:p>
          </table:table-cell>
          <table:table-cell table:style-name="ce231" office:value-type="string" calcext:value-type="string">
            <text:p>DESEMBOLSOS_OPERACIONAIS_DEFESA_NACION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Segurança Pública</text:p>
          </table:table-cell>
          <table:table-cell table:style-name="ce231" office:value-type="string" calcext:value-type="string">
            <text:p>DESEMBOLSOS_OPERACIONAIS_SEGURANCA_PUBLIC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Relações Exteriores</text:p>
          </table:table-cell>
          <table:table-cell table:style-name="ce231" office:value-type="string" calcext:value-type="string">
            <text:p>DESEMBOLSOS_OPERACIONAIS_RELACOES_EXTERIOR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Assistência Social</text:p>
          </table:table-cell>
          <table:table-cell table:style-name="ce231" office:value-type="string" calcext:value-type="string">
            <text:p>DESEMBOLSOS_OPERACIONAIS_ASSISTENCIA_SOC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Previdência Social</text:p>
          </table:table-cell>
          <table:table-cell table:style-name="ce231" office:value-type="string" calcext:value-type="string">
            <text:p>DESEMBOLSOS_OPERACIONAIS_PREVIDENCIA_SOC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Saúde</text:p>
          </table:table-cell>
          <table:table-cell table:style-name="ce231" office:value-type="string" calcext:value-type="string">
            <text:p>DESEMBOLSOS_OPERACIONAIS_SAUDE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balho</text:p>
          </table:table-cell>
          <table:table-cell table:style-name="ce231" office:value-type="string" calcext:value-type="string">
            <text:p>DESEMBOLSOS_OPERACIONAIS_TRABALH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ducação</text:p>
          </table:table-cell>
          <table:table-cell table:style-name="ce231" office:value-type="string" calcext:value-type="string">
            <text:p>DESEMBOLSOS_OPERACIONAIS_EDUCAC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ultura</text:p>
          </table:table-cell>
          <table:table-cell table:style-name="ce231" office:value-type="string" calcext:value-type="string">
            <text:p>DESEMBOLSOS_OPERACIONAIS_CULTUR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Direitos da Cidadania</text:p>
          </table:table-cell>
          <table:table-cell table:style-name="ce231" office:value-type="string" calcext:value-type="string">
            <text:p>DESEMBOLSOS_OPERACIONAIS_DIREITOS_CIDADAN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Urbanismo</text:p>
          </table:table-cell>
          <table:table-cell table:style-name="ce231" office:value-type="string" calcext:value-type="string">
            <text:p>DESEMBOLSOS_OPERACIONAIS_URBANISM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Habitação</text:p>
          </table:table-cell>
          <table:table-cell table:style-name="ce231" office:value-type="string" calcext:value-type="string">
            <text:p>DESEMBOLSOS_OPERACIONAIS_HABITAC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Saneamento</text:p>
          </table:table-cell>
          <table:table-cell table:style-name="ce231" office:value-type="string" calcext:value-type="string">
            <text:p>DESEMBOLSOS_OPERACIONAIS_SANEAMENT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Gestão Ambiental</text:p>
          </table:table-cell>
          <table:table-cell table:style-name="ce231" office:value-type="string" calcext:value-type="string">
            <text:p>DESEMBOLSOS_OPERACIONAIS_GESTAO_AMBIENT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iência e Tecnologia</text:p>
          </table:table-cell>
          <table:table-cell table:style-name="ce231" office:value-type="string" calcext:value-type="string">
            <text:p>DESEMBOLSOS_OPERACIONAIS_CIENCIA_TECNOLOG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Agricultura</text:p>
          </table:table-cell>
          <table:table-cell table:style-name="ce231" office:value-type="string" calcext:value-type="string">
            <text:p>DESEMBOLSOS_OPERACIONAIS_AGRICULTUR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rganização Agrária</text:p>
          </table:table-cell>
          <table:table-cell table:style-name="ce231" office:value-type="string" calcext:value-type="string">
            <text:p>DESEMBOLSOS_OPERACIONAIS_ORGANIZACAO_AGR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Indústria</text:p>
          </table:table-cell>
          <table:table-cell table:style-name="ce231" office:value-type="string" calcext:value-type="string">
            <text:p>DESEMBOLSOS_OPERACIONAIS_INDUST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omércio e Serviços</text:p>
          </table:table-cell>
          <table:table-cell table:style-name="ce231" office:value-type="string" calcext:value-type="string">
            <text:p>DESEMBOLSOS_OPERACIONAIS_COMERCIO_SERVIC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omunicações</text:p>
          </table:table-cell>
          <table:table-cell table:style-name="ce231" office:value-type="string" calcext:value-type="string">
            <text:p>DESEMBOLSOS_OPERACIONAIS_COMUNICACO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nergia</text:p>
          </table:table-cell>
          <table:table-cell table:style-name="ce231" office:value-type="string" calcext:value-type="string">
            <text:p>DESEMBOLSOS_OPERACIONAIS_ENERG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porte</text:p>
          </table:table-cell>
          <table:table-cell table:style-name="ce231" office:value-type="string" calcext:value-type="string">
            <text:p>DESEMBOLSOS_OPERACIONAIS_TRANSPORTE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Desporto e Lazer</text:p>
          </table:table-cell>
          <table:table-cell table:style-name="ce231" office:value-type="string" calcext:value-type="string">
            <text:p>DESEMBOLSOS_OPERACIONAIS_DESPORTO_LAZER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ncargos Especiais</text:p>
          </table:table-cell>
          <table:table-cell table:style-name="ce231" office:value-type="string" calcext:value-type="string">
            <text:p>DESEMBOLSOS_OPERACIONAIS_ENCARGOS_ESPECI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Juros e Correção Monetária da Dívida Interna</text:p>
          </table:table-cell>
          <table:table-cell table:style-name="ce231" office:value-type="string" calcext:value-type="string">
            <text:p>DESEMBOLSOS_OPERACIONAIS_JUROS_CORRECAO_MONETARIA_DIVIDA_INTERN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Juros e Correção Monetária da Dívida Externa</text:p>
          </table:table-cell>
          <table:table-cell table:style-name="ce231" office:value-type="string" calcext:value-type="string">
            <text:p>DESEMBOLSOS_OPERACIONAIS_JUROS_CORRECAO_MONETARIA_DIVIDA_EXTERN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utros Encargos da Dívida</text:p>
          </table:table-cell>
          <table:table-cell table:style-name="ce231" office:value-type="string" calcext:value-type="string">
            <text:p>DESEMBOLSOS_OPERACIONAIS_OUTROS_ENCARGOS_DIVID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ergovernamentais a União</text:p>
          </table:table-cell>
          <table:table-cell table:style-name="ce231" office:value-type="string" calcext:value-type="string">
            <text:p>DESEMBOLSOS_OPERACIONAIS_TRANSFERENCIAS_INTERGOVERNAMENTAIS_UNI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ergovernamentais a Estados e Distrito Federal</text:p>
          </table:table-cell>
          <table:table-cell table:style-name="ce231" office:value-type="string" calcext:value-type="string">
            <text:p>DESEMBOLSOS_OPERACIONAIS_TRANSFERENCIAS_INTERGOVERNAMENTAIS_ESTADOS_DF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ergovernamentais a Municípios</text:p>
          </table:table-cell>
          <table:table-cell table:style-name="ce231" office:value-type="string" calcext:value-type="string">
            <text:p>DESEMBOLSOS_OPERACIONAIS_TRANSFERENCIAS_INTERGOVERNAMENTAIS_MUNICIPI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ragovernamentais</text:p>
          </table:table-cell>
          <table:table-cell table:style-name="ce231" office:value-type="string" calcext:value-type="string">
            <text:p>DESEMBOLSOS_OPERACIONAIS_TRANSFERENCIAS_INTRAGOVERNAMENT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utras transferências concedidas</text:p>
          </table:table-cell>
          <table:table-cell table:style-name="ce231" office:value-type="string" calcext:value-type="string">
            <text:p>DESEMBOLSOS_OPERACIONAIS_OUTRAS_TRANSFERENCIAS_CONCEDID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utros desembolsos operacionais</text:p>
          </table:table-cell>
          <table:table-cell table:style-name="ce231" office:value-type="string" calcext:value-type="string">
            <text:p>DESEMBOLSOS_OPERACIONAIS_OUTROS_DESEMBOLSOS_OPERACION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Investimento: Alienação de bens</text:p>
          </table:table-cell>
          <table:table-cell table:style-name="ce231" office:value-type="string" calcext:value-type="string">
            <text:p>INGRESSOS_INVESTIMENTO_ALIENACAO_BEN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Investimento: Amortização de empréstimos e financiamentos concedidos</text:p>
          </table:table-cell>
          <table:table-cell table:style-name="ce231" office:value-type="string" calcext:value-type="string">
            <text:p>INGRESSOS_INVESTIMENTO_AMORTIZACAO_EMPRESTIMOS_FINANCIAMENTOS_CONCEDID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Investimento: Outros ingressos de investimentos</text:p>
          </table:table-cell>
          <table:table-cell table:style-name="ce231" office:value-type="string" calcext:value-type="string">
            <text:p>INGRESSOS_INVESTIMENTO_OUTROS_INGRESSOS_INVESTI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Investimento: Aquisição de ativo não circulante</text:p>
          </table:table-cell>
          <table:table-cell table:style-name="ce226" office:value-type="string" calcext:value-type="string">
            <text:p>DESEMBOLSOS_INVESTIMENTO_AQUISICAO_ATIVO_NAO_CIRCULANTE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Investimento: Concessão de empréstimos e financiamentos</text:p>
          </table:table-cell>
          <table:table-cell table:style-name="ce231" office:value-type="string" calcext:value-type="string">
            <text:p>DESEMBOLSOS_INVESTIMENTO_CONCESSAO_EMPRESTIMOS_FINANCIA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Investimento: Outros desembolsos de investimentos</text:p>
          </table:table-cell>
          <table:table-cell table:style-name="ce231" office:value-type="string" calcext:value-type="string">
            <text:p>DESEMBOLSOS_INVESTIMENTO_OUTROS_DESEMBOLSOS_INVESTI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Operações de crédito</text:p>
          </table:table-cell>
          <table:table-cell table:style-name="ce231" office:value-type="string" calcext:value-type="string">
            <text:p>INGRESSOS_FINANCIAMENTO_OPERACOES_CREDIT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Integralização do capital social de empresas dependentes</text:p>
          </table:table-cell>
          <table:table-cell table:style-name="ce231" office:value-type="string" calcext:value-type="string">
            <text:p>INGRESSOS_FINANCIAMENTO_INTEGRALIZACAO_DO_CAPITAL_SOCIAL_EMPRESAS_DEPENDENT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Transferências de capital recebidas</text:p>
          </table:table-cell>
          <table:table-cell table:style-name="ce231" office:value-type="string" calcext:value-type="string">
            <text:p>INGRESSOS_FINANCIAMENTO_TRANSFERENCIAS_DE_CAPITAL_RECEBID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Outros ingressos de financiamento</text:p>
          </table:table-cell>
          <table:table-cell table:style-name="ce231" office:value-type="string" calcext:value-type="string">
            <text:p>INGRESSOS_FINANCIAMENTO_OUTROS_INGRESSOS_FINANCIAMENT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Financiamento: Amortização /Refinanciamento da dívida</text:p>
          </table:table-cell>
          <table:table-cell table:style-name="ce231" office:value-type="string" calcext:value-type="string">
            <text:p>DESEMBOLSOS_FINANCIAMENTO_AMORTIZACAO_REFINANCIAMENTO_DIVID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Financiamento: Outros desembolsos de financiamentos</text:p>
          </table:table-cell>
          <table:table-cell table:style-name="ce231" office:value-type="string" calcext:value-type="string">
            <text:p>DESEMBOLSOS_FINANCIAMENTO_OUTROS_DESEMBOLSOS_FINANCIA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eração Líquida de Caixa: Caixa inicial</text:p>
          </table:table-cell>
          <table:table-cell table:style-name="ce231" office:value-type="string" calcext:value-type="string">
            <text:p>GERACAO_LIQUIDA_CAIXA_CAIXA_INIC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eração Líquida de Caixa: Caixa Final</text:p>
          </table:table-cell>
          <table:table-cell table:style-name="ce231" office:value-type="string" calcext:value-type="string">
            <text:p>GERACAO_LIQUIDA_CAIXA_CAIXA_FIN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FC.$A$1:.$F$606"/>
          <table:named-range table:name="Z_A85CC2C1_DE47_42B1_B18F_3073EC7ACF23_.wvu.FilterData" table:base-cell-address="$'Orientações gerais'.$A$1" table:cell-range-address="$CSV_DFC.$A$1:.$P$607"/>
          <table:named-range table:name="_xlnm._FilterDatabase" table:base-cell-address="$'Orientações gerais'.$A$1" table:cell-range-address="$CSV_DFC.$A$1:.$F$606"/>
        </table:named-expressions>
      </table:table>
      <table:named-expressions/>
      <table:database-ranges>
        <table:database-range table:name="__Anonymous_Sheet_DB__1" table:target-range-address="CSV_Pessoal.A1:CSV_Pessoal.F200" table:display-filter-buttons="true"/>
        <table:database-range table:name="__Anonymous_Sheet_DB__4" table:target-range-address="CSV_DCL.A1:CSV_DCL.E29" table:display-filter-buttons="true"/>
        <table:database-range table:name="__Anonymous_Sheet_DB__5" table:target-range-address="CSV_RPPS.A1:CSV_RPPS.F57" table:display-filter-buttons="true"/>
        <table:database-range table:name="__Anonymous_Sheet_DB__6" table:target-range-address="CSV_RESULT_PRIM.A1:CSV_RESULT_PRIM.E5" table:display-filter-buttons="true"/>
        <table:database-range table:name="__Anonymous_Sheet_DB__7" table:target-range-address="CSV_BP.A1:CSV_BP.G47" table:display-filter-buttons="true"/>
        <table:database-range table:name="__Anonymous_Sheet_DB__8" table:target-range-address="CSV_DVP.A1:CSV_DVP.G157" table:display-filter-buttons="true"/>
        <table:database-range table:name="__Anonymous_Sheet_DB__9" table:target-range-address="CSV_BF.A1:CSV_BF.H44" table:display-filter-buttons="true"/>
        <table:database-range table:name="__Anonymous_Sheet_DB__10" table:target-range-address="CSV_DFC.A1:CSV_DFC.F6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0:11:40.4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gerais" style:display-name="PageStyle_Orientações gerai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SV_5f_RCLtotal" style:display-name="PageStyle_CSV_RCLto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ESULT_5f_PRIM" style:display-name="PageStyle_CSV_RESULT_PRI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BP" style:display-name="PageStyle_CSV_B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Pessoal" style:display-name="PageStyle_CSV_Pesso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CL" style:display-name="PageStyle_CSV_DC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VP" style:display-name="PageStyle_CSV_DV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BF" style:display-name="PageStyle_CSV_B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FC" style:display-name="PageStyle_CSV_DF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CL" style:display-name="PageStyle_CSV_RC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PPS" style:display-name="PageStyle_CSV_RPP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3-21T10:11:57.615000000</dc:date>
    <meta:editing-cycles>17</meta:editing-cycles>
    <meta:editing-duration>PT2H39M52S</meta:editing-duration>
    <meta:generator>LibreOffice/7.5.4.2$Windows_X86_64 LibreOffice_project/36ccfdc35048b057fd9854c757a8b67ec53977b6</meta:generator>
    <meta:document-statistic meta:table-count="11" meta:cell-count="84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