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6.829cm"/>
    </style:style>
    <style:style style:name="co7" style:family="table-column">
      <style:table-column-properties fo:break-before="auto" style:column-width="11.843cm"/>
    </style:style>
    <style:style style:name="co8" style:family="table-column">
      <style:table-column-properties fo:break-before="auto" style:column-width="12.46cm"/>
    </style:style>
    <style:style style:name="co9" style:family="table-column">
      <style:table-column-properties fo:break-before="auto" style:column-width="11.76cm"/>
    </style:style>
    <style:style style:name="co10" style:family="table-column">
      <style:table-column-properties fo:break-before="auto" style:column-width="4.68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2.291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9.6cm"/>
    </style:style>
    <style:style style:name="co16" style:family="table-column">
      <style:table-column-properties fo:break-before="auto" style:column-width="12.095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7.25cm"/>
    </style:style>
    <style:style style:name="co19" style:family="table-column">
      <style:table-column-properties fo:break-before="auto" style:column-width="7.475cm"/>
    </style:style>
    <style:style style:name="co20" style:family="table-column">
      <style:table-column-properties fo:break-before="auto" style:column-width="4.51cm"/>
    </style:style>
    <style:style style:name="co21" style:family="table-column">
      <style:table-column-properties fo:break-before="auto" style:column-width="4.089cm"/>
    </style:style>
    <style:style style:name="co22" style:family="table-column">
      <style:table-column-properties fo:break-before="auto" style:column-width="1.737cm"/>
    </style:style>
    <style:style style:name="co23" style:family="table-column">
      <style:table-column-properties fo:break-before="auto" style:column-width="19.711cm"/>
    </style:style>
    <style:style style:name="co24" style:family="table-column">
      <style:table-column-properties fo:break-before="auto" style:column-width="8.791cm"/>
    </style:style>
    <style:style style:name="co25" style:family="table-column">
      <style:table-column-properties fo:break-before="auto" style:column-width="2.824cm"/>
    </style:style>
    <style:style style:name="co26" style:family="table-column">
      <style:table-column-properties fo:break-before="auto" style:column-width="1.734cm"/>
    </style:style>
    <style:style style:name="co27" style:family="table-column">
      <style:table-column-properties fo:break-before="auto" style:column-width="15.249cm"/>
    </style:style>
    <style:style style:name="co28" style:family="table-column">
      <style:table-column-properties fo:break-before="auto" style:column-width="8.788cm"/>
    </style:style>
    <style:style style:name="co29" style:family="table-column">
      <style:table-column-properties fo:break-before="auto" style:column-width="22.013cm"/>
    </style:style>
    <style:style style:name="co30" style:family="table-column">
      <style:table-column-properties fo:break-before="auto" style:column-width="2.716cm"/>
    </style:style>
    <style:style style:name="co31" style:family="table-column">
      <style:table-column-properties fo:break-before="auto" style:column-width="22.01cm"/>
    </style:style>
    <style:style style:name="co32" style:family="table-column">
      <style:table-column-properties fo:break-before="auto" style:column-width="6.509cm"/>
    </style:style>
    <style:style style:name="co33" style:family="table-column">
      <style:table-column-properties fo:break-before="auto" style:column-width="1.642cm"/>
    </style:style>
    <style:style style:name="co34" style:family="table-column">
      <style:table-column-properties fo:break-before="auto" style:column-width="1.723cm"/>
    </style:style>
    <style:style style:name="co35" style:family="table-column">
      <style:table-column-properties fo:break-before="auto" style:column-width="0.988cm"/>
    </style:style>
    <style:style style:name="co36" style:family="table-column">
      <style:table-column-properties fo:break-before="auto" style:column-width="11.86cm"/>
    </style:style>
    <style:style style:name="co37" style:family="table-column">
      <style:table-column-properties fo:break-before="auto" style:column-width="10.356cm"/>
    </style:style>
    <style:style style:name="co38" style:family="table-column">
      <style:table-column-properties fo:break-before="auto" style:column-width="2.187cm"/>
    </style:style>
    <style:style style:name="co39" style:family="table-column">
      <style:table-column-properties fo:break-before="auto" style:column-width="1.369cm"/>
    </style:style>
    <style:style style:name="co40" style:family="table-column">
      <style:table-column-properties fo:break-before="auto" style:column-width="2.133cm"/>
    </style:style>
    <style:style style:name="co41" style:family="table-column">
      <style:table-column-properties fo:break-before="auto" style:column-width="15.543cm"/>
    </style:style>
    <style:style style:name="co42" style:family="table-column">
      <style:table-column-properties fo:break-before="auto" style:column-width="17.669cm"/>
    </style:style>
    <style:style style:name="co43" style:family="table-column">
      <style:table-column-properties fo:break-before="auto" style:column-width="5.4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Orientações_20_gerais">
      <style:table-properties table:display="true" style:writing-mode="lr-tb"/>
    </style:style>
    <style:style style:name="ta2" style:family="table" style:master-page-name="PageStyle_5f_CSV_5f_Pessoal">
      <style:table-properties table:display="true" style:writing-mode="lr-tb"/>
    </style:style>
    <style:style style:name="ta3" style:family="table" style:master-page-name="PageStyle_5f_CSV_5f_RCL">
      <style:table-properties table:display="true" style:writing-mode="lr-tb"/>
    </style:style>
    <style:style style:name="ta4" style:family="table" style:master-page-name="PageStyle_5f_CSV_5f_RCLtotal">
      <style:table-properties table:display="true" style:writing-mode="lr-tb"/>
    </style:style>
    <style:style style:name="ta5" style:family="table" style:master-page-name="PageStyle_5f_CSV_5f_DCL">
      <style:table-properties table:display="true" style:writing-mode="lr-tb"/>
    </style:style>
    <style:style style:name="ta6" style:family="table" style:master-page-name="PageStyle_5f_CSV_5f_RPPS">
      <style:table-properties table:display="true" style:writing-mode="lr-tb"/>
    </style:style>
    <style:style style:name="ta7" style:family="table" style:master-page-name="PageStyle_5f_CSV_5f_RESULT_5f_PRIM">
      <style:table-properties table:display="true" style:writing-mode="lr-tb"/>
    </style:style>
    <style:style style:name="ta8" style:family="table" style:master-page-name="PageStyle_5f_CSV_5f_BP">
      <style:table-properties table:display="true" style:writing-mode="lr-tb"/>
    </style:style>
    <style:style style:name="ta9" style:family="table" style:master-page-name="PageStyle_5f_CSV_5f_DVP">
      <style:table-properties table:display="true" style:writing-mode="lr-tb"/>
    </style:style>
    <style:style style:name="ta10" style:family="table" style:master-page-name="PageStyle_5f_CSV_5f_BF">
      <style:table-properties table:display="true" style:writing-mode="lr-tb"/>
    </style:style>
    <style:style style:name="ta11" style:family="table" style:master-page-name="PageStyle_5f_CSV_5f_DF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rotation-align="none"/>
    </style:style>
    <style:style style:name="ce15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0.06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Explanatory_20_Text" style:data-style-name="N4">
      <style:table-cell-properties style:cell-protect="protected" style:print-content="true"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a9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Excel_20_Built-in_20_Explanatory_20_Tex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fo:background-color="#f3f3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ext-properties fo:font-weight="bold" style:font-weight-asian="bold" style:font-weight-complex="bold"/>
    </style:style>
    <style:style style:name="ce2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.538cm" fo:min-width="2.4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gerais" table:style-name="ta1">
        <office:forms form:automatic-focus="false" form:apply-design-mode="false"/>
        <table:table-column table:style-name="co1" table:number-columns-repeated="10" table:default-cell-style-name="ce152"/>
        <table:table-column table:style-name="co2" table:default-cell-style-name="ce152"/>
        <table:table-column table:style-name="co3" table:default-cell-style-name="ce152"/>
        <table:table-column table:style-name="co4" table:default-cell-style-name="ce152"/>
        <table:table-column table:style-name="co1" table:number-columns-repeated="1011" table:default-cell-style-name="ce152"/>
        <table:table-row table:style-name="ro1">
          <table:table-cell table:style-name="ce1" office:value-type="string" calcext:value-type="string" table:number-columns-spanned="7" table:number-rows-spanned="1">
            <text:p>Orientações Gerais</text:p>
          </table:table-cell>
          <table:covered-table-cell table:number-columns-repeated="6" table:style-name="ce1"/>
          <table:table-cell table:style-name="ce2" table:number-columns-repeated="4"/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1 - Baixar a planilha e enviar para cliente preencher dados conforme dados da base anterior</text:p>
          </table:table-cell>
          <table:covered-table-cell table:number-columns-repeated="6" table:style-name="ce2"/>
          <table:table-cell table:style-name="ce2" table:number-columns-repeated="4"/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2 - Sempre preencher os dados de forma consolidada</text:p>
          </table:table-cell>
          <table:covered-table-cell table:number-columns-repeated="6" table:style-name="ce2"/>
          <table:table-cell table:style-name="ce2" table:number-columns-repeated="4"/>
          <table:table-cell table:style-name="ce154" table:number-columns-repeated="3"/>
          <table:table-cell table:number-columns-repeated="1010"/>
        </table:table-row>
        <table:table-row table:style-name="ro1">
          <table:table-cell/>
          <table:table-cell table:style-name="ce2" table:number-columns-repeated="10"/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153"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Abaixo segue orientações para cada guia no qual se referem aos seguintes relatórios do desktop:</text:p>
          </table:table-cell>
          <table:covered-table-cell table:number-columns-repeated="6" table:style-name="ce1"/>
          <table:table-cell table:style-name="ce2" table:number-columns-repeated="3"/>
          <table:table-cell table:style-name="ce1" office:value-type="string" calcext:value-type="string">
            <text:p>Fontes:</text:p>
          </table:table-cell>
          <table:table-cell table:style-name="ce154" table:number-columns-repeated="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Pessoal: Anexo 01 - Demonstrativo da Despesa com Pesso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gfAnexoPessoalAnteriores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CL: Anexo 03 - Demonstrativo da Receita Corrente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reoAnexoRclAnterioresAtualizada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CLtotal: Anexo 02 - Demonstrativo da Dívida Consolidada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RCLTotal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CL: Anexo 02 - Demonstrativo da Dívida Consolidada Líquid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ividaConsolidadaLiquida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PPS: Anexo 4 - Demonstrativo das Receitas e Despesas Previdenciári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emonstrativoReceitasDespesasPrevidenciariasRPPS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RESULT_PRIM: Anexo 06 - Demonstrativo dos Resultados Primário e Nomin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LrfRreoAnexoResultadoPrimarioNominal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BP: Anexo 14 - Balanço Patrimonial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DadosBalancoPatrimonialAnoAnterior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VP: Anexo 15 - Demonstrativo das Variações Patrimoniais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nexoDemonstracaoVariacoesPatrimoniaisDVP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BF: Anexo 13 - Balanço Financeiro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DadosBalancoFinanceiroAnoAnterior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0" table:number-rows-spanned="1">
            <text:p>CSV_DFC: Anexo 18 - Demonstração dos Fluxos de Caixa</text:p>
          </table:table-cell>
          <table:covered-table-cell table:number-columns-repeated="9" table:style-name="ce1"/>
          <table:table-cell table:style-name="ce7" office:value-type="string" calcext:value-type="string" table:number-columns-spanned="3" table:number-rows-spanned="1">
            <text:p>fonteAdicionalAnexoFluxoDeCaixa</text:p>
          </table:table-cell>
          <table:covered-table-cell table:number-columns-repeated="2" table:style-name="ce7"/>
          <table:table-cell table:style-name="ce154"/>
          <table:table-cell table:number-columns-repeated="1010"/>
        </table:table-row>
        <table:table-row table:style-name="ro1" table:number-rows-repeated="28">
          <table:table-cell table:style-name="ce154" table:number-columns-repeated="14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SV_Pessoal" table:style-name="ta2">
        <office:forms form:automatic-focus="false" form:apply-design-mode="false"/>
        <table:table-column table:style-name="co5" table:number-columns-repeated="3" table:default-cell-style-name="ce73"/>
        <table:table-column table:style-name="co6" table:default-cell-style-name="ce21"/>
        <table:table-column table:style-name="co7" table:default-cell-style-name="ce73"/>
        <table:table-column table:style-name="co5" table:number-columns-repeated="1019" table:default-cell-style-name="ce73"/>
        <table:table-row table:style-name="ro1">
          <table:table-cell table:style-name="ce8" office:value-type="string" calcext:value-type="string">
            <text:p>Entidade</text:p>
          </table:table-cell>
          <table:table-cell table:style-name="ce8" office:value-type="string" calcext:value-type="string">
            <text:p>Exercício</text:p>
          </table:table-cell>
          <table:table-cell table:style-name="ce8" office:value-type="string" calcext:value-type="string">
            <text:p>Mes</text:p>
          </table:table-cell>
          <table:table-cell table:style-name="ce12" office:value-type="string" calcext:value-type="string">
            <text:p>Linha</text:p>
          </table:table-cell>
          <table:table-cell table:style-name="ce8" office:value-type="string" calcext:value-type="string">
            <text:p>Chave</text:p>
          </table:table-cell>
          <table:table-cell table:style-name="ce18" office:value-type="string" calcext:value-type="string">
            <text:p>Valor</text:p>
          </table:table-cell>
          <table:table-cell table:number-columns-repeated="3"/>
          <table:table-cell table:style-name="ce168"/>
          <table:table-cell table:number-columns-repeated="1014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style-name="ce32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Ativo: Vencimentos, Vantagens e Outras Despesas Variáveis</text:p>
          </table:table-cell>
          <table:table-cell table:style-name="ce24" office:value-type="string" calcext:value-type="string">
            <text:p>DESP_PESSOAL_ATIVO_VENCIMENT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Ativo: Obrigações Patronais</text:p>
          </table:table-cell>
          <table:table-cell table:style-name="ce24" office:value-type="string" calcext:value-type="string">
            <text:p>DESP_PESSOAL_ATIVO_OBRIG_PATRON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Ativo: Benefícios Previdenciários</text:p>
          </table:table-cell>
          <table:table-cell table:style-name="ce24" office:value-type="string" calcext:value-type="string">
            <text:p>DESP_PESSOAL_ATIVO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Inativo e Pensionistas: Aposentadorias, Reserva e Reformas</text:p>
          </table:table-cell>
          <table:table-cell table:style-name="ce24" office:value-type="string" calcext:value-type="string">
            <text:p>DESP_PESSOAL_INATIVO_APOSENTADORIA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Inativo e Pensionistas: Pensões</text:p>
          </table:table-cell>
          <table:table-cell table:style-name="ce24" office:value-type="string" calcext:value-type="string">
            <text:p>DESP_PESSOAL_INATIVO_PENSO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essoal Inativo e Pensionistas: Outros Benefícios Previdenciários</text:p>
          </table:table-cell>
          <table:table-cell table:style-name="ce24" office:value-type="string" calcext:value-type="string">
            <text:p>DESP_PESSOAL_INATIVO_OUTROS_BENEF_PREVIDENCIAR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Outras despesas de pessoal decorrentes de contratos de terceirização (§ 1º do art. 18 da LRF)</text:p>
          </table:table-cell>
          <table:table-cell table:style-name="ce24" office:value-type="string" calcext:value-type="string">
            <text:p>DESP_PESSOAL_CONTRATOS_TERCEIRIZAC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Indenizações por Demissão e Incentivos à Demissão Voluntária</text:p>
          </table:table-cell>
          <table:table-cell table:style-name="ce24" office:value-type="string" calcext:value-type="string">
            <text:p>DESP_PESSOAL_NAO_COMPUT_DEMISSAO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Decorrentes de Decisão Judicial de período anterior ao da apuração</text:p>
          </table:table-cell>
          <table:table-cell table:style-name="ce24" office:value-type="string" calcext:value-type="string">
            <text:p>DESP_PESSOAL_NAO_COMPUT_DECISAO_JUDICI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Despesas de Exercícios Anteriores de período anterior ao da apuração</text:p>
          </table:table-cell>
          <table:table-cell table:style-name="ce24" office:value-type="string" calcext:value-type="string">
            <text:p>DESP_PESSOAL_NAO_COMPUT_EXERC_ANTERIORE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Inativos e Pensionistas com Recursos Vinculados</text:p>
          </table:table-cell>
          <table:table-cell table:style-name="ce24" office:value-type="string" calcext:value-type="string">
            <text:p>DESP_PESSOAL_NAO_COMPUT_INATIV_REC_VINCULAD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Agentes Comunitários de Saúde e de Combate às Endemias com Recursos Vinculados (CF, art. 198, §11)</text:p>
          </table:table-cell>
          <table:table-cell table:style-name="ce24" office:value-type="string" calcext:value-type="string">
            <text:p>DESP_PESSOAL_NAO_COMPUT_INATIV_AGENTES_COMUNITARIO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Parcela dedutível referente ao piso salarial do Enfermeiro, Técnico de Enfermagem, Auxiliar de Enfermagem e Parteira (ADCT, art. 38, §2º)</text:p>
          </table:table-cell>
          <table:table-cell table:style-name="ce24" office:value-type="string" calcext:value-type="string">
            <text:p>DESP_PESSOAL_NAO_COMPUT_INATIV_AGENTES_ENFERMAGEM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Desp. Outras Deduções Constitucionais ou Legais</text:p>
          </table:table-cell>
          <table:table-cell table:style-name="ce24" office:value-type="string" calcext:value-type="string">
            <text:p>DESP_PESSOAL_NAO_COMPUT_INATIV_OUTRAS_DEDUCOES</text:p>
          </table:table-cell>
          <table:table-cell table:style-name="ce30"/>
          <table:table-cell table:style-name="ce33"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c. Transferências obrigatórias da União relativas às emendas individuais (V) <text:s/>(§ 13, art. 166 da CF) <text:s/></text:p>
          </table:table-cell>
          <table:table-cell table:style-name="ce24" office:value-type="string" calcext:value-type="string">
            <text:p>REC_TRANSF_EMENDAS_INDIVIDUAI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c. Transferências obrigatórias da União relativas às emendas de bancada (art. 166, § 16 da CF)</text:p>
          </table:table-cell>
          <table:table-cell table:style-name="ce24" office:value-type="string" calcext:value-type="string">
            <text:p>REC_TRANSF_EMENDAS_BANCADAS</text:p>
          </table:table-cell>
          <table:table-cell table:style-name="ce30"/>
          <table:table-cell table:style-name="ce33" table:number-columns-repeated="1018"/>
        </table:table-row>
        <table:table-row table:style-name="ro3">
          <table:table-cell table:number-columns-repeated="2" table:style-name="ce13" office:value-type="string" calcext:value-type="string">
            <text:p>XXXX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Rec. Transferências da União relativas à remuneração dos agentes comunitários de saúde e de combate às endemias (CF, art. 198, §11)</text:p>
          </table:table-cell>
          <table:table-cell table:style-name="ce24" office:value-type="string" calcext:value-type="string">
            <text:p>REC_TRANSF_AGENTES_COMUNITARIOS</text:p>
          </table:table-cell>
          <table:table-cell table:style-name="ce30"/>
          <table:table-cell table:style-name="ce33" table:number-columns-repeated="1018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Pessoal.$A$1:.$F$200"/>
          <table:named-range table:name="Z_A85CC2C1_DE47_42B1_B18F_3073EC7ACF23_.wvu.FilterData" table:base-cell-address="$'Orientações gerais'.$A$1" table:cell-range-address="$CSV_Pessoal.$A$1:.$Y$200"/>
          <table:named-range table:name="_xlnm._FilterDatabase" table:base-cell-address="$'Orientações gerais'.$A$1" table:cell-range-address="$CSV_Pessoal.$A$1:.$F$200"/>
        </table:named-expressions>
      </table:table>
      <table:table table:name="CSV_RCL" table:style-name="ta3">
        <table:table-column table:style-name="co5" table:number-columns-repeated="3" table:default-cell-style-name="ce152"/>
        <table:table-column table:style-name="co8" table:default-cell-style-name="ce152"/>
        <table:table-column table:style-name="co9" table:default-cell-style-name="ce152"/>
        <table:table-column table:style-name="co5" table:number-columns-repeated="1019" table:default-cell-style-name="ce152"/>
        <table:table-row table:style-name="ro4">
          <table:table-cell table:style-name="ce169" office:value-type="string" calcext:value-type="string">
            <text:p>Entidade</text:p>
          </table:table-cell>
          <table:table-cell table:style-name="ce169" office:value-type="string" calcext:value-type="string">
            <text:p>Exercício</text:p>
          </table:table-cell>
          <table:table-cell table:style-name="ce169" office:value-type="string" calcext:value-type="string">
            <text:p>Mes</text:p>
          </table:table-cell>
          <table:table-cell table:style-name="ce169" office:value-type="string" calcext:value-type="string">
            <text:p>Linha</text:p>
          </table:table-cell>
          <table:table-cell table:style-name="ce172" office:value-type="string" calcext:value-type="string">
            <text:p>Chave</text:p>
          </table:table-cell>
          <table:table-cell table:style-name="ce173" office:value-type="string" calcext:value-type="string">
            <text:p>Valor</text:p>
          </table:table-cell>
          <table:table-cell table:style-name="ce168"/>
          <table:table-cell/>
          <table:table-cell table:style-name="ce168" table:number-columns-repeated="3"/>
          <table:table-cell table:number-columns-repeated="1013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" calcext:value-type="float">
            <text:p>1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4"/>
          <table:table-cell table:style-name="ce168" table:number-columns-repeated="3"/>
          <table:table-cell table:number-columns-repeated="1011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2" calcext:value-type="float">
            <text:p>2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3" calcext:value-type="float">
            <text:p>3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4" calcext:value-type="float">
            <text:p>4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5" calcext:value-type="float">
            <text:p>5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6" calcext:value-type="float">
            <text:p>6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7" calcext:value-type="float">
            <text:p>7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8" calcext:value-type="float">
            <text:p>8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9" calcext:value-type="float">
            <text:p>9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0" calcext:value-type="float">
            <text:p>10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1" calcext:value-type="float">
            <text:p>11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PTU</text:p>
          </table:table-cell>
          <table:table-cell table:style-name="ce171" office:value-type="string" calcext:value-type="string">
            <text:p>REC_TRIBUTARIA_IPTU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SS</text:p>
          </table:table-cell>
          <table:table-cell table:style-name="ce171" office:value-type="string" calcext:value-type="string">
            <text:p>REC_TRIBUTARIA_IS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TBI</text:p>
          </table:table-cell>
          <table:table-cell table:style-name="ce171" office:value-type="string" calcext:value-type="string">
            <text:p>REC_TRIBUTARIA_ITBI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Tributï¿œria: IRRF</text:p>
          </table:table-cell>
          <table:table-cell table:style-name="ce171" office:value-type="string" calcext:value-type="string">
            <text:p>REC_TRIBUTARIA_IRRF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Tributï¿œria: Outros Impostos, Taxas e Contribuiï¿œï¿œes de Melhoria</text:p>
          </table:table-cell>
          <table:table-cell table:style-name="ce171" office:value-type="string" calcext:value-type="string">
            <text:p>REC_TRIBUTARIA_OUTR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Contribuiï¿œï¿œes</text:p>
          </table:table-cell>
          <table:table-cell table:style-name="ce171" office:value-type="string" calcext:value-type="string">
            <text:p>REC_CONTRIBUICOE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Patrimonial: Rendimentos de Aplicaï¿œï¿œo Financeira</text:p>
          </table:table-cell>
          <table:table-cell table:style-name="ce171" office:value-type="string" calcext:value-type="string">
            <text:p>REC_PATRIMONIAL_RENDIMENTOS_APLICACAO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Patrimonial: Outras Receitas Patrimoniais</text:p>
          </table:table-cell>
          <table:table-cell table:style-name="ce171" office:value-type="string" calcext:value-type="string">
            <text:p>REC_PATRIMONIAL_OUTRA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Agropecuï¿œria</text:p>
          </table:table-cell>
          <table:table-cell table:style-name="ce171" office:value-type="string" calcext:value-type="string">
            <text:p>REC_AGROPECUAR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Industrial</text:p>
          </table:table-cell>
          <table:table-cell table:style-name="ce171" office:value-type="string" calcext:value-type="string">
            <text:p>REC_INDUSTRIAL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Serviï¿œos</text:p>
          </table:table-cell>
          <table:table-cell table:style-name="ce171" office:value-type="string" calcext:value-type="string">
            <text:p>REC_SERVICO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FPM</text:p>
          </table:table-cell>
          <table:table-cell table:style-name="ce171" office:value-type="string" calcext:value-type="string">
            <text:p>REC_TRANSFERENCIAS_FPM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ICMS</text:p>
          </table:table-cell>
          <table:table-cell table:style-name="ce171" office:value-type="string" calcext:value-type="string">
            <text:p>REC_TRANSFERENCIAS_ICMS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IPVA</text:p>
          </table:table-cell>
          <table:table-cell table:style-name="ce171" office:value-type="string" calcext:value-type="string">
            <text:p>REC_TRANSFERENCIAS_IPV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Cota-Parte do ITR</text:p>
          </table:table-cell>
          <table:table-cell table:style-name="ce171" office:value-type="string" calcext:value-type="string">
            <text:p>REC_TRANSFERENCIAS_IT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Transferï¿œncias da LC 87/1996</text:p>
          </table:table-cell>
          <table:table-cell table:style-name="ce171" office:value-type="string" calcext:value-type="string">
            <text:p>REC_TRANSFERENCIAS_LC_87_1996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Transferï¿œncias da LC 61/1989</text:p>
          </table:table-cell>
          <table:table-cell table:style-name="ce171" office:value-type="string" calcext:value-type="string">
            <text:p>REC_TRANSFERENCIAS_LC_61_1989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Transferï¿œncias do FUNDEB</text:p>
          </table:table-cell>
          <table:table-cell table:style-name="ce171" office:value-type="string" calcext:value-type="string">
            <text:p>REC_TRANSFERENCIAS_FUNDEB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de Transferï¿œncias: Outras Transferï¿œncias Correntes</text:p>
          </table:table-cell>
          <table:table-cell table:style-name="ce171" office:value-type="string" calcext:value-type="string">
            <text:p>REC_TRANSFERENCIAS_OUTRA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Outras Receitas Correntes</text:p>
          </table:table-cell>
          <table:table-cell table:style-name="ce171" office:value-type="string" calcext:value-type="string">
            <text:p>REC_OUTRAS_REC_CORRENTE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Deduï¿œï¿œo: Contrib. do Servidor para o Plano de Previdï¿œncia</text:p>
          </table:table-cell>
          <table:table-cell table:style-name="ce171" office:value-type="string" calcext:value-type="string">
            <text:p>DED_REC_CONTRIB_SERVIDOR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Deduï¿œï¿œo: Compensaï¿œï¿œo Financ. entre Regimes Previdï¿œncia</text:p>
          </table:table-cell>
          <table:table-cell table:style-name="ce171" office:value-type="string" calcext:value-type="string">
            <text:p>DED_REC_COMPENS_REGIMES_PREVIDENCIA</text:p>
          </table:table-cell>
          <table:table-cell table:style-name="ce174" office:value-type="float" office:value="0" calcext:value-type="float">
            <text:p>0,00</text:p>
          </table:table-cell>
          <table:table-cell table:style-name="ce175"/>
          <table:table-cell table:number-columns-repeated="1017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Deduï¿œï¿œo: Deduï¿œï¿œo de Receita para Formaï¿œï¿œo do FUNDEB</text:p>
          </table:table-cell>
          <table:table-cell table:style-name="ce171" office:value-type="string" calcext:value-type="string">
            <text:p>DED_REC_FUNDEB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e Transferências para Emendas Individuais</text:p>
          </table:table-cell>
          <table:table-cell table:style-name="ce171" office:value-type="string" calcext:value-type="string">
            <text:p>REC_TRANSF_EMENDAS_INDIVIDUAIS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0" office:value-type="string" calcext:value-type="string">
            <text:p>XX</text:p>
          </table:table-cell>
          <table:table-cell table:style-name="ce170" office:value-type="string" calcext:value-type="string">
            <text:p>XXXX</text:p>
          </table:table-cell>
          <table:table-cell table:style-name="ce170" office:value-type="float" office:value="12" calcext:value-type="float">
            <text:p>12</text:p>
          </table:table-cell>
          <table:table-cell table:style-name="ce171" office:value-type="string" calcext:value-type="string">
            <text:p>Receita e Transferências para Emendas de Bancada</text:p>
          </table:table-cell>
          <table:table-cell table:style-name="ce171" office:value-type="string" calcext:value-type="string">
            <text:p>REC_TRANSF_EMENDAS_BANCADA</text:p>
          </table:table-cell>
          <table:table-cell table:style-name="ce174" office:value-type="float" office:value="0" calcext:value-type="float">
            <text:p>0,00</text:p>
          </table:table-cell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0482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0C635626_D537_474A_BA35_10FFA0652BDE_.wvu.FilterData" table:base-cell-address="$'Orientações gerais'.$A$1" table:cell-range-address="$CSV_RCL.$A$1:.$Z$2233"/>
          <table:named-range table:name="Z_5B0C8A0B_2F7C_424B_98FE_01C6D4E7162A_.wvu.FilterData" table:base-cell-address="$'Orientações gerais'.$A$1" table:cell-range-address="$CSV_RCL.$A$1:.$F$2233"/>
        </table:named-expressions>
      </table:table>
      <table:table table:name="CSV_RCLtotal" table:style-name="ta4">
        <table:table-column table:style-name="co5" table:number-columns-repeated="2" table:default-cell-style-name="ce152"/>
        <table:table-column table:style-name="co10" table:default-cell-style-name="ce152"/>
        <table:table-column table:style-name="co11" table:default-cell-style-name="ce152"/>
        <table:table-column table:style-name="co5" table:number-columns-repeated="1020" table:default-cell-style-name="ce152"/>
        <table:table-row table:style-name="ro4">
          <table:table-cell table:style-name="ce176" office:value-type="string" calcext:value-type="string">
            <text:p>Exercício</text:p>
          </table:table-cell>
          <table:table-cell table:style-name="ce176" office:value-type="string" calcext:value-type="string">
            <text:p>Mes</text:p>
          </table:table-cell>
          <table:table-cell table:style-name="ce176" office:value-type="string" calcext:value-type="string">
            <text:p>Linha</text:p>
          </table:table-cell>
          <table:table-cell table:style-name="ce176" office:value-type="string" calcext:value-type="string">
            <text:p>Chave</text:p>
          </table:table-cell>
          <table:table-cell table:style-name="ce176" office:value-type="string" calcext:value-type="string">
            <text:p>Valor</text:p>
          </table:table-cell>
          <table:table-cell table:style-name="ce179"/>
          <table:table-cell table:style-name="ce180"/>
          <table:table-cell table:style-name="ce179" table:number-columns-repeated="3"/>
          <table:table-cell table:style-name="ce180" table:number-columns-repeated="15"/>
          <table:table-cell table:number-columns-repeated="999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79"/>
          <table:table-cell table:style-name="ce180" table:number-columns-repeated="19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/>
          <table:table-cell table:style-name="ce180" table:number-columns-repeated="20"/>
          <table:table-cell table:number-columns-repeated="998"/>
        </table:table-row>
        <table:table-row table:style-name="ro4">
          <table:table-cell table:style-name="ce177" office:value-type="string" calcext:value-type="string">
            <text:p>XXXX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string" calcext:value-type="string">
            <text:p>Receita Corrente Líquida</text:p>
          </table:table-cell>
          <table:table-cell table:style-name="ce177" office:value-type="string" calcext:value-type="string">
            <text:p>RCL</text:p>
          </table:table-cell>
          <table:table-cell table:style-name="ce178" office:value-type="float" office:value="0" calcext:value-type="float">
            <text:p>0,00</text:p>
          </table:table-cell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SV_DCL" table:style-name="ta5">
        <table:table-column table:style-name="co5" table:number-columns-repeated="2" table:default-cell-style-name="ce152"/>
        <table:table-column table:style-name="co6" table:default-cell-style-name="ce152"/>
        <table:table-column table:style-name="co12" table:default-cell-style-name="ce152"/>
        <table:table-column table:style-name="co13" table:default-cell-style-name="ce152"/>
        <table:table-column table:style-name="co5" table:number-columns-repeated="1019" table:default-cell-style-name="ce152"/>
        <table:table-row table:style-name="ro4">
          <table:table-cell table:style-name="ce169" office:value-type="string" calcext:value-type="string">
            <text:p>Entidade</text:p>
          </table:table-cell>
          <table:table-cell table:style-name="ce169" office:value-type="string" calcext:value-type="string">
            <text:p>Exercício</text:p>
          </table:table-cell>
          <table:table-cell table:style-name="ce169" office:value-type="string" calcext:value-type="string">
            <text:p>Linha</text:p>
          </table:table-cell>
          <table:table-cell table:style-name="ce169" office:value-type="string" calcext:value-type="string">
            <text:p>Chave</text:p>
          </table:table-cell>
          <table:table-cell table:style-name="ce172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Mobiliária</text:p>
          </table:table-cell>
          <table:table-cell table:style-name="ce182" office:value-type="string" calcext:value-type="string">
            <text:p>DIVIDA_MOBILIARIA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Empréstimos: Internos</text:p>
          </table:table-cell>
          <table:table-cell table:style-name="ce182" office:value-type="string" calcext:value-type="string">
            <text:p>DIVIDA_CONTRATUAL_EMPREST_IN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Empréstimos: Externos</text:p>
          </table:table-cell>
          <table:table-cell table:style-name="ce182" office:value-type="string" calcext:value-type="string">
            <text:p>DIVIDA_CONTRATUAL_EMPREST_EX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: Reestruturação da Dívida de Estados e Municípios</text:p>
          </table:table-cell>
          <table:table-cell table:style-name="ce182" office:value-type="string" calcext:value-type="string">
            <text:p>DIVIDA_CONTRATUAL_REESTRUT_DIVIDA_ESTADOS_MUNI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Financiamentos: Internos</text:p>
          </table:table-cell>
          <table:table-cell table:style-name="ce182" office:value-type="string" calcext:value-type="string">
            <text:p>DIVIDA_CONTRATUAL_FINANC_IN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Financiamentos: Externos</text:p>
          </table:table-cell>
          <table:table-cell table:style-name="ce182" office:value-type="string" calcext:value-type="string">
            <text:p>DIVIDA_CONTRATUAL_FINANC_EXTERN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e Tributos</text:p>
          </table:table-cell>
          <table:table-cell table:style-name="ce182" office:value-type="string" calcext:value-type="string">
            <text:p>DIVIDA_CONTRATUAL_PARCEL_RENEGOC_TRIBUT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e Contribuições Previdenciárias</text:p>
          </table:table-cell>
          <table:table-cell table:style-name="ce182" office:value-type="string" calcext:value-type="string">
            <text:p>DIVIDA_CONTRATUAL_PARCEL_RENEGOC_CONTRIB_PREVID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e Demais Contribuições Sociais</text:p>
          </table:table-cell>
          <table:table-cell table:style-name="ce182" office:value-type="string" calcext:value-type="string">
            <text:p>DIVIDA_CONTRATUAL_PARCEL_RENEGOC_DEMAIS_CONTRIB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Do FGTS</text:p>
          </table:table-cell>
          <table:table-cell table:style-name="ce182" office:value-type="string" calcext:value-type="string">
            <text:p>DIVIDA_CONTRATUAL_PARCEL_RENEGOC_FGT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 Parcelamento e Renegociação de dívidas: Com Instituição Não financeira</text:p>
          </table:table-cell>
          <table:table-cell table:style-name="ce182" office:value-type="string" calcext:value-type="string">
            <text:p>DIVIDA_CONTRATUAL_PARCEL_RENEGOC_INSTIT_NAO_FINAN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ívida Contratual: Demais Dívidas Contratuais</text:p>
          </table:table-cell>
          <table:table-cell table:style-name="ce182" office:value-type="string" calcext:value-type="string">
            <text:p>DIVIDA_CONTRATUAL_DEMAIS_DIVIDA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Precatórios Posteriores a 05/05/2000 - Vencidos e não pagos</text:p>
          </table:table-cell>
          <table:table-cell table:style-name="ce182" office:value-type="string" calcext:value-type="string">
            <text:p>DIVIDA_PRECATORIOS_POSTERIOR_05_05_2000_VENCID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Outras Dívidas</text:p>
          </table:table-cell>
          <table:table-cell table:style-name="ce182" office:value-type="string" calcext:value-type="string">
            <text:p>DIVIDA_OUTRAS_DIVIDA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Disponibilidade de Caixa Bruta</text:p>
          </table:table-cell>
          <table:table-cell table:style-name="ce182" office:value-type="string" calcext:value-type="string">
            <text:p>DED_DIVIDA_DISPONIBILIDADE_CAIXA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(-) Restos a Pagar Processados</text:p>
          </table:table-cell>
          <table:table-cell table:style-name="ce182" office:value-type="string" calcext:value-type="string">
            <text:p>DED_DIVIDA_RP_PROCESSAD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<text:s/>(-) Depósitos Restituíveis e Valores Vinculados</text:p>
          </table:table-cell>
          <table:table-cell table:style-name="ce182" office:value-type="string" calcext:value-type="string">
            <text:p>DED_DIVIDA_DEP_RESTITUIVEIS_VAL_VINCULADOS</text:p>
          </table:table-cell>
          <table:table-cell table:style-name="ce183"/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Deduções: Demais Haveres Financeiros</text:p>
          </table:table-cell>
          <table:table-cell table:style-name="ce182" office:value-type="string" calcext:value-type="string">
            <text:p>DED_DIVIDA_DEMAIS_HAVERES_FINAN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Receita Corrente Líquida - RCL</text:p>
          </table:table-cell>
          <table:table-cell table:style-name="ce182" office:value-type="string" calcext:value-type="string">
            <text:p>RCL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Precatórios Anteriores a 05/05/2000</text:p>
          </table:table-cell>
          <table:table-cell table:style-name="ce182" office:value-type="string" calcext:value-type="string">
            <text:p>DIVIDA_NAO_INTEGR_DC_PRECATORIOS_ANTERIOR_05_05_2000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Precatórios Posteriores a 05/05/2000 (Não incluídos na DCL)</text:p>
          </table:table-cell>
          <table:table-cell table:style-name="ce182" office:value-type="string" calcext:value-type="string">
            <text:p>DIVIDA_NAO_INTEGR_DC_PRECATORIOS_POSTERIOR_05_05_2000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Passivo Atuarial</text:p>
          </table:table-cell>
          <table:table-cell table:style-name="ce182" office:value-type="string" calcext:value-type="string">
            <text:p>DIVIDA_NAO_INTEGR_DC_PASSIVO_ATUARIAL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Insuficiência Financeira</text:p>
          </table:table-cell>
          <table:table-cell table:style-name="ce182" office:value-type="string" calcext:value-type="string">
            <text:p>DIVIDA_NAO_INTEGR_DC_INSUFIC_FINANCEIRA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Depósitos e Consignações sem Contrapartida</text:p>
          </table:table-cell>
          <table:table-cell table:style-name="ce182" office:value-type="string" calcext:value-type="string">
            <text:p>DIVIDA_NAO_INTEGR_DC_DEPOSITOS_CONSIGNACOE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RP Não-Processados</text:p>
          </table:table-cell>
          <table:table-cell table:style-name="ce182" office:value-type="string" calcext:value-type="string">
            <text:p>DIVIDA_NAO_INTEGR_DC_RP_NAO_PROCESSADOS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Antecipações de Receita Orçamentária – ARO</text:p>
          </table:table-cell>
          <table:table-cell table:style-name="ce182" office:value-type="string" calcext:value-type="string">
            <text:p>DIVIDA_NAO_INTEGR_DC_ARO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Dívida Contratual de PPP</text:p>
          </table:table-cell>
          <table:table-cell table:style-name="ce182" office:value-type="string" calcext:value-type="string">
            <text:p>DIVIDA_NAO_INTEGR_DC_DIVIDA_CONTRAT_PPP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181" office:value-type="string" calcext:value-type="string">
            <text:p>XXX</text:p>
          </table:table-cell>
          <table:table-cell table:style-name="ce182" office:value-type="string" calcext:value-type="string">
            <text:p>Não integrantes da DC: Apropriação de Depósitos Judiciais - LC 151/2015</text:p>
          </table:table-cell>
          <table:table-cell table:style-name="ce182" office:value-type="string" calcext:value-type="string">
            <text:p>DIVIDA_NAO_INTEGR_DC_APROPR_DEPOSITOS_JUDIC</text:p>
          </table:table-cell>
          <table:table-cell table:style-name="ce183" office:value-type="float" office:value="0" calcext:value-type="float">
            <text:p>0,00</text:p>
          </table:table-cell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CL.$A$1:.$E$29"/>
          <table:named-range table:name="Z_A85CC2C1_DE47_42B1_B18F_3073EC7ACF23_.wvu.FilterData" table:base-cell-address="$'Orientações gerais'.$A$1" table:cell-range-address="$CSV_DCL.$A$1:.$O$185"/>
          <table:named-range table:name="_xlnm._FilterDatabase" table:base-cell-address="$'Orientações gerais'.$A$1" table:cell-range-address="$CSV_DCL.$A$1:.$E$29"/>
        </table:named-expressions>
      </table:table>
      <table:table table:name="CSV_RPPS" table:style-name="ta6">
        <table:table-column table:style-name="co5" table:number-columns-repeated="2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7" table:default-cell-style-name="ce152"/>
        <table:table-column table:style-name="co5" table:number-columns-repeated="1018" table:default-cell-style-name="ce152"/>
        <table:table-row table:style-name="ro4">
          <table:table-cell table:style-name="ce45" office:value-type="string" calcext:value-type="string">
            <text:p>Entidade</text:p>
          </table:table-cell>
          <table:table-cell table:style-name="ce45" office:value-type="string" calcext:value-type="string">
            <text:p>Exercício</text:p>
          </table:table-cell>
          <table:table-cell table:style-name="ce45" office:value-type="string" calcext:value-type="string">
            <text:p>Mes</text:p>
          </table:table-cell>
          <table:table-cell table:style-name="ce45" office:value-type="string" calcext:value-type="string">
            <text:p>Linha</text:p>
          </table:table-cell>
          <table:table-cell table:style-name="ce58" office:value-type="string" calcext:value-type="string">
            <text:p>Chave</text:p>
          </table:table-cell>
          <table:table-cell table:style-name="ce58" office:value-type="string" calcext:value-type="string">
            <text:p>Valor</text:p>
          </table:table-cell>
          <table:table-cell table:style-name="ce168"/>
          <table:table-cell/>
          <table:table-cell table:style-name="ce168" table:number-columns-repeated="3"/>
          <table:table-cell table:number-columns-repeated="1013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2">Plano Previdenciário: Receita</text:span><text:span text:style-name="T3"> de Contribuições Segurados Civil - Ativo</text:span></text:p>
          </table:table-cell>
          <table:table-cell table:style-name="ce202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Civil - Inativo</text:p>
          </table:table-cell>
          <table:table-cell table:style-name="ce203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Civil - Pensionista</text:p>
          </table:table-cell>
          <table:table-cell table:style-name="ce202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Militar - Ativo</text:p>
          </table:table-cell>
          <table:table-cell table:style-name="ce202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Militar - Inativo</text:p>
          </table:table-cell>
          <table:table-cell table:style-name="ce202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Segurados Militar - Pensionista</text:p>
          </table:table-cell>
          <table:table-cell table:style-name="ce202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Civil - Ativo</text:p>
          </table:table-cell>
          <table:table-cell table:style-name="ce191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Civil - Inativo</text:p>
          </table:table-cell>
          <table:table-cell table:style-name="ce191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Civil - Pensionista</text:p>
          </table:table-cell>
          <table:table-cell table:style-name="ce191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Militar - Ativo</text:p>
          </table:table-cell>
          <table:table-cell table:style-name="ce191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Militar - Inativo</text:p>
          </table:table-cell>
          <table:table-cell table:style-name="ce191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ntribuições Patronais Militar - Pensionista</text:p>
          </table:table-cell>
          <table:table-cell table:style-name="ce191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Em Regime de Débitos e Parcelamentos</text:p>
          </table:table-cell>
          <table:table-cell table:style-name="ce202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s Imobiliárias</text:p>
          </table:table-cell>
          <table:table-cell table:style-name="ce202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s de Valores Mobiliários</text:p>
          </table:table-cell>
          <table:table-cell table:style-name="ce202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Outras Receitas Patrimoniais</text:p>
          </table:table-cell>
          <table:table-cell table:style-name="ce191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Serviços</text:p>
          </table:table-cell>
          <table:table-cell table:style-name="ce202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 Compensação Previdênciária do RGPS para o RPPS</text:p>
          </table:table-cell>
          <table:table-cell table:style-name="ce202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s de Aporte Periódico de Valores Predefinidos</text:p>
          </table:table-cell>
          <table:table-cell table:style-name="ce202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Demais Receitas Correntes</text:p>
          </table:table-cell>
          <table:table-cell table:style-name="ce191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Alienação de Bens, Direitos e Ativos</text:p>
          </table:table-cell>
          <table:table-cell table:style-name="ce202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ceita deAmortização de Empréstimos</text:p>
          </table:table-cell>
          <table:table-cell table:style-name="ce202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Outras Receitas de Capital</text:p>
          </table:table-cell>
          <table:table-cell table:style-name="ce191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2">Plano Previdenciário: Empenho_Anterior: Despesas</text:span><text:span text:style-name="T3"> Correntes</text:span></text:p>
          </table:table-cell>
          <table:table-cell table:style-name="ce202" office:value-type="string" calcext:value-type="string">
            <text:p><text:span text:style-name="T4">PP_DESP_DESP_CORRENTES</text:span><text:span text:style-name="T5">_EMP_ANT</text:span>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Capital</text:p>
          </table:table-cell>
          <table:table-cell table:style-name="ce202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Civil - Aposentadorias</text:p>
          </table:table-cell>
          <table:table-cell table:style-name="ce202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Civil - Pensões</text:p>
          </table:table-cell>
          <table:table-cell table:style-name="ce202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Militar - Reformas</text:p>
          </table:table-cell>
          <table:table-cell table:style-name="ce202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Militar - Pensões</text:p>
          </table:table-cell>
          <table:table-cell table:style-name="ce202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Compensação Previdênciária do RGPS para o RPPS</text:p>
          </table:table-cell>
          <table:table-cell table:style-name="ce202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Empenho_Anterior: Despesas de Demais Despesas Previdênciárias</text:p>
          </table:table-cell>
          <table:table-cell table:style-name="ce191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2">Plano Previdenciário: Liquidacao_Anterior: Despesas</text:span><text:span text:style-name="T3"> Correntes</text:span></text:p>
          </table:table-cell>
          <table:table-cell table:style-name="ce204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Capital</text:p>
          </table:table-cell>
          <table:table-cell table:style-name="ce202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Civil - Aposentadorias</text:p>
          </table:table-cell>
          <table:table-cell table:style-name="ce202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Civil - Pensões</text:p>
          </table:table-cell>
          <table:table-cell table:style-name="ce202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Militar - Reformas</text:p>
          </table:table-cell>
          <table:table-cell table:style-name="ce202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Militar - Pensões</text:p>
          </table:table-cell>
          <table:table-cell table:style-name="ce202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Compensação Previdênciária do RGPS para o RPPS</text:p>
          </table:table-cell>
          <table:table-cell table:style-name="ce202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Liquidacao_Anterior: Despesas de Demais Despesas Previdênciárias</text:p>
          </table:table-cell>
          <table:table-cell table:style-name="ce191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0" office:value-type="string" calcext:value-type="string">
            <text:p><text:span text:style-name="T2">Plano Previdenciário: Restos_Anterior: Despesas</text:span><text:span text:style-name="T3"> Correntes</text:span></text:p>
          </table:table-cell>
          <table:table-cell table:style-name="ce202" office:value-type="string" calcext:value-type="string">
            <text:p><text:span text:style-name="T4">PP_DESP_DESP_CORRENTES</text:span><text:span text:style-name="T5">_RESTOS_ANT</text:span>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Capital</text:p>
          </table:table-cell>
          <table:table-cell table:style-name="ce202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Civil - Aposentadorias</text:p>
          </table:table-cell>
          <table:table-cell table:style-name="ce202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Civil - Pensões</text:p>
          </table:table-cell>
          <table:table-cell table:style-name="ce202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Militar - Reformas</text:p>
          </table:table-cell>
          <table:table-cell table:style-name="ce202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Militar - Pensões</text:p>
          </table:table-cell>
          <table:table-cell table:style-name="ce202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Compensação Previdênciária do RGPS para o RPPS</text:p>
          </table:table-cell>
          <table:table-cell table:style-name="ce202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Demais Despesas Previdênciárias</text:p>
          </table:table-cell>
          <table:table-cell table:style-name="ce191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Caixa e equivalentes de caixa</text:p>
          </table:table-cell>
          <table:table-cell table:style-name="ce191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Investimentos e aplicações</text:p>
          </table:table-cell>
          <table:table-cell table:style-name="ce191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1" calcext:value-type="float">
            <text:p>1</text:p>
          </table:table-cell>
          <table:table-cell table:style-name="ce191" office:value-type="string" calcext:value-type="string">
            <text:p>Plano Previdenciário: Restos_Anterior: Despesas de Outros bens e direito</text:p>
          </table:table-cell>
          <table:table-cell table:style-name="ce191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2">Plano Previdenciário: Receita</text:span><text:span text:style-name="T3"> de Contribuições Segurados Civil - Ativo</text:span></text:p>
          </table:table-cell>
          <table:table-cell table:style-name="ce202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Civil - Inativo</text:p>
          </table:table-cell>
          <table:table-cell table:style-name="ce203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/>
          <table:table-cell table:number-columns-repeated="1017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Civil - Pensionista</text:p>
          </table:table-cell>
          <table:table-cell table:style-name="ce202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Militar - Ativo</text:p>
          </table:table-cell>
          <table:table-cell table:style-name="ce202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Militar - Inativo</text:p>
          </table:table-cell>
          <table:table-cell table:style-name="ce202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Segurados Militar - Pensionista</text:p>
          </table:table-cell>
          <table:table-cell table:style-name="ce202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Civil - Ativo</text:p>
          </table:table-cell>
          <table:table-cell table:style-name="ce191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Civil - Inativo</text:p>
          </table:table-cell>
          <table:table-cell table:style-name="ce191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Civil - Pensionista</text:p>
          </table:table-cell>
          <table:table-cell table:style-name="ce191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Militar - Ativo</text:p>
          </table:table-cell>
          <table:table-cell table:style-name="ce191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Militar - Inativo</text:p>
          </table:table-cell>
          <table:table-cell table:style-name="ce191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ntribuições Patronais Militar - Pensionista</text:p>
          </table:table-cell>
          <table:table-cell table:style-name="ce191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Em Regime de Débitos e Parcelamentos</text:p>
          </table:table-cell>
          <table:table-cell table:style-name="ce202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s Imobiliárias</text:p>
          </table:table-cell>
          <table:table-cell table:style-name="ce202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s de Valores Mobiliários</text:p>
          </table:table-cell>
          <table:table-cell table:style-name="ce202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Outras Receitas Patrimoniais</text:p>
          </table:table-cell>
          <table:table-cell table:style-name="ce191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Serviços</text:p>
          </table:table-cell>
          <table:table-cell table:style-name="ce202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 Compensação Previdênciária do RGPS para o RPPS</text:p>
          </table:table-cell>
          <table:table-cell table:style-name="ce202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s de Aporte Periódico de Valores Predefinidos</text:p>
          </table:table-cell>
          <table:table-cell table:style-name="ce202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Demais Receitas Correntes</text:p>
          </table:table-cell>
          <table:table-cell table:style-name="ce191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Alienação de Bens, Direitos e Ativos</text:p>
          </table:table-cell>
          <table:table-cell table:style-name="ce202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ceita deAmortização de Empréstimos</text:p>
          </table:table-cell>
          <table:table-cell table:style-name="ce202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Outras Receitas de Capital</text:p>
          </table:table-cell>
          <table:table-cell table:style-name="ce191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2">Plano Previdenciário: Empenho_Anterior: Despesas</text:span><text:span text:style-name="T3"> Correntes</text:span></text:p>
          </table:table-cell>
          <table:table-cell table:style-name="ce202" office:value-type="string" calcext:value-type="string">
            <text:p><text:span text:style-name="T4">PP_DESP_DESP_CORRENTES</text:span><text:span text:style-name="T5">_EMP_ANT</text:span>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3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Capital</text:p>
          </table:table-cell>
          <table:table-cell table:style-name="ce202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Civil - Aposentadorias</text:p>
          </table:table-cell>
          <table:table-cell table:style-name="ce202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Civil - Pensões</text:p>
          </table:table-cell>
          <table:table-cell table:style-name="ce202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Militar - Reformas</text:p>
          </table:table-cell>
          <table:table-cell table:style-name="ce202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Militar - Pensões</text:p>
          </table:table-cell>
          <table:table-cell table:style-name="ce202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Compensação Previdênciária do RGPS para o RPPS</text:p>
          </table:table-cell>
          <table:table-cell table:style-name="ce202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Empenho_Anterior: Despesas de Demais Despesas Previdênciárias</text:p>
          </table:table-cell>
          <table:table-cell table:style-name="ce191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2">Plano Previdenciário: Liquidacao_Anterior: Despesas</text:span><text:span text:style-name="T3"> Correntes</text:span></text:p>
          </table:table-cell>
          <table:table-cell table:style-name="ce204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3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Capital</text:p>
          </table:table-cell>
          <table:table-cell table:style-name="ce202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Civil - Aposentadorias</text:p>
          </table:table-cell>
          <table:table-cell table:style-name="ce202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Civil - Pensões</text:p>
          </table:table-cell>
          <table:table-cell table:style-name="ce202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Militar - Reformas</text:p>
          </table:table-cell>
          <table:table-cell table:style-name="ce202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Militar - Pensões</text:p>
          </table:table-cell>
          <table:table-cell table:style-name="ce202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Compensação Previdênciária do RGPS para o RPPS</text:p>
          </table:table-cell>
          <table:table-cell table:style-name="ce202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Liquidacao_Anterior: Despesas de Demais Despesas Previdênciárias</text:p>
          </table:table-cell>
          <table:table-cell table:style-name="ce191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2">Plano Previdenciário: Restos_Anterior: Despesas</text:span><text:span text:style-name="T3"> Correntes</text:span></text:p>
          </table:table-cell>
          <table:table-cell table:style-name="ce202" office:value-type="string" calcext:value-type="string">
            <text:p><text:span text:style-name="T4">PP_DESP_DESP_CORRENTES</text:span><text:span text:style-name="T5">_RESTOS_ANT</text:span>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3"/>
          <table:table-cell table:style-name="ce168" table:number-columns-repeated="4"/>
          <table:table-cell table:number-columns-repeated="1011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Capital</text:p>
          </table:table-cell>
          <table:table-cell table:style-name="ce202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Civil - Aposentadorias</text:p>
          </table:table-cell>
          <table:table-cell table:style-name="ce202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Civil - Pensões</text:p>
          </table:table-cell>
          <table:table-cell table:style-name="ce202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Civil - Outros Benefícios Previdênciários</text:p>
          </table:table-cell>
          <table:table-cell table:style-name="ce202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Militar - Reformas</text:p>
          </table:table-cell>
          <table:table-cell table:style-name="ce202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Militar - Pensões</text:p>
          </table:table-cell>
          <table:table-cell table:style-name="ce202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Benefícios Militar - Outros Benefícios Previdênciários</text:p>
          </table:table-cell>
          <table:table-cell table:style-name="ce202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Compensação Previdênciária do RGPS para o RPPS</text:p>
          </table:table-cell>
          <table:table-cell table:style-name="ce202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Demais Despesas Previdênciárias</text:p>
          </table:table-cell>
          <table:table-cell table:style-name="ce191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Caixa e equivalentes de caixa</text:p>
          </table:table-cell>
          <table:table-cell table:style-name="ce191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Investimentos e aplicações</text:p>
          </table:table-cell>
          <table:table-cell table:style-name="ce191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5" office:value-type="float" office:value="2" calcext:value-type="float">
            <text:p>2</text:p>
          </table:table-cell>
          <table:table-cell table:style-name="ce191" office:value-type="string" calcext:value-type="string">
            <text:p>Plano Previdenciário: Restos_Anterior: Despesas de Outros bens e direito</text:p>
          </table:table-cell>
          <table:table-cell table:style-name="ce191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7"/>
          <table:table-cell table:style-name="ce192"/>
          <table:table-cell table:style-name="ce205"/>
          <table:table-cell table:style-name="ce202" office:value-type="float" office:value="0" calcext:value-type="float">
            <text:p>0,00</text:p>
          </table:table-cell>
          <table:table-cell table:style-name="ce210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3" calcext:value-type="float">
            <text:p>3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208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208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208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208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208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208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208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208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208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208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3" calcext:value-type="float">
            <text:p>3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4" calcext:value-type="float">
            <text:p>4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208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208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208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208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208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208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208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208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208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208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4" calcext:value-type="float">
            <text:p>4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208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6" calcext:value-type="float">
            <text:p>6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195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208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208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208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208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208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208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208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208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208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8" calcext:value-type="float">
            <text:p>8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208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208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195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195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195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195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8" calcext:value-type="float">
            <text:p>8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10" calcext:value-type="float">
            <text:p>10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195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195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195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195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195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0" calcext:value-type="float">
            <text:p>10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8" office:value-type="float" office:value="12" calcext:value-type="float">
            <text:p>12</text:p>
          </table:table-cell>
          <table:table-cell table:style-name="ce193" office:value-type="string" calcext:value-type="string">
            <text:p>Plano Previdenciário: Receita de Contribuições Segurados Civil - Ativo</text:p>
          </table:table-cell>
          <table:table-cell table:style-name="ce206" office:value-type="string" calcext:value-type="string">
            <text:p>PP_REC_CONTRIB_SEGURADO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Civil - Inativo</text:p>
          </table:table-cell>
          <table:table-cell table:style-name="ce207" office:value-type="string" calcext:value-type="string">
            <text:p>PP_REC_CONTRIB_SEGURADO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Civil - Pensionista</text:p>
          </table:table-cell>
          <table:table-cell table:style-name="ce208" office:value-type="string" calcext:value-type="string">
            <text:p>PP_REC_CONTRIB_SEGURADO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Militar - Ativo</text:p>
          </table:table-cell>
          <table:table-cell table:style-name="ce208" office:value-type="string" calcext:value-type="string">
            <text:p>PP_REC_CONTRIB_SEGURADO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Militar - Inativo</text:p>
          </table:table-cell>
          <table:table-cell table:style-name="ce208" office:value-type="string" calcext:value-type="string">
            <text:p>PP_REC_CONTRIB_SEGURADO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Segurados Militar - Pensionista</text:p>
          </table:table-cell>
          <table:table-cell table:style-name="ce208" office:value-type="string" calcext:value-type="string">
            <text:p>PP_REC_CONTRIB_SEGURADO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Civil - Ativo</text:p>
          </table:table-cell>
          <table:table-cell table:style-name="ce195" office:value-type="string" calcext:value-type="string">
            <text:p>PP_REC_CONTRIB_PATRONAIS_CIVIL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Civil - Inativo</text:p>
          </table:table-cell>
          <table:table-cell table:style-name="ce195" office:value-type="string" calcext:value-type="string">
            <text:p>PP_REC_CONTRIB_PATRONAIS_CIVIL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Civil - Pensionista</text:p>
          </table:table-cell>
          <table:table-cell table:style-name="ce195" office:value-type="string" calcext:value-type="string">
            <text:p>PP_REC_CONTRIB_PATRONAIS_CIVIL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Militar - Ativo</text:p>
          </table:table-cell>
          <table:table-cell table:style-name="ce195" office:value-type="string" calcext:value-type="string">
            <text:p>PP_REC_CONTRIB_PATRONAIS_MILITAR_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Militar - Inativo</text:p>
          </table:table-cell>
          <table:table-cell table:style-name="ce195" office:value-type="string" calcext:value-type="string">
            <text:p>PP_REC_CONTRIB_PATRONAIS_MILITAR_INATIVO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ntribuições Patronais Militar - Pensionista</text:p>
          </table:table-cell>
          <table:table-cell table:style-name="ce195" office:value-type="string" calcext:value-type="string">
            <text:p>PP_REC_CONTRIB_PATRONAIS_MILITAR_PENSIONISTA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Em Regime de Débitos e Parcelamentos</text:p>
          </table:table-cell>
          <table:table-cell table:style-name="ce208" office:value-type="string" calcext:value-type="string">
            <text:p>PP_REC_EM_REGIME_DEBITOS_PARC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s Imobiliárias</text:p>
          </table:table-cell>
          <table:table-cell table:style-name="ce208" office:value-type="string" calcext:value-type="string">
            <text:p>PP_REC_IMOBILIARIA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s de Valores Mobiliários</text:p>
          </table:table-cell>
          <table:table-cell table:style-name="ce208" office:value-type="string" calcext:value-type="string">
            <text:p>PP_REC_VALORES_MOBILIARI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Outras Receitas Patrimoniais</text:p>
          </table:table-cell>
          <table:table-cell table:style-name="ce195" office:value-type="string" calcext:value-type="string">
            <text:p>PP_REC_OUTRAS_RECEITAS_PATRIM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Serviços</text:p>
          </table:table-cell>
          <table:table-cell table:style-name="ce208" office:value-type="string" calcext:value-type="string">
            <text:p>PP_REC_SERV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 Compensação Previdênciária do RGPS para o RPPS</text:p>
          </table:table-cell>
          <table:table-cell table:style-name="ce208" office:value-type="string" calcext:value-type="string">
            <text:p>PP_REC_COMPENS_PREV_RGPS_RPP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s de Aporte Periódico de Valores Predefinidos</text:p>
          </table:table-cell>
          <table:table-cell table:style-name="ce208" office:value-type="string" calcext:value-type="string">
            <text:p>PP_REC_APORTE_PERIODIC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Demais Receitas Correntes</text:p>
          </table:table-cell>
          <table:table-cell table:style-name="ce195" office:value-type="string" calcext:value-type="string">
            <text:p>PP_REC_DEMAIS_REC_CORRENTE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Alienação de Bens, Direitos e Ativos</text:p>
          </table:table-cell>
          <table:table-cell table:style-name="ce208" office:value-type="string" calcext:value-type="string">
            <text:p>PP_REC_ALIENACAO_BEN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ceita deAmortização de Empréstimos</text:p>
          </table:table-cell>
          <table:table-cell table:style-name="ce208" office:value-type="string" calcext:value-type="string">
            <text:p>PP_REC_AMORTIZACAO_EMPRESTIMOS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Outras Receitas de Capital</text:p>
          </table:table-cell>
          <table:table-cell table:style-name="ce195" office:value-type="string" calcext:value-type="string">
            <text:p>PP_REC_OUTRAS_RECEITAS_CAPITAL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200" office:value-type="string" calcext:value-type="string">
            <text:p>Plano Previdenciário: Empenho_Anterior: Despesas Correntes</text:p>
          </table:table-cell>
          <table:table-cell table:style-name="ce208" office:value-type="string" calcext:value-type="string">
            <text:p>PP_DESP_DESP_CORRENT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Capital</text:p>
          </table:table-cell>
          <table:table-cell table:style-name="ce208" office:value-type="string" calcext:value-type="string">
            <text:p>PP_DESP_DESP_CAPITAL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Civil - Aposentadorias</text:p>
          </table:table-cell>
          <table:table-cell table:style-name="ce208" office:value-type="string" calcext:value-type="string">
            <text:p>PP_DESP_BENEFICIOS_CIVIL_APOSENTADORI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Civil - Pensões</text:p>
          </table:table-cell>
          <table:table-cell table:style-name="ce208" office:value-type="string" calcext:value-type="string">
            <text:p>PP_DESP_BENEFICIOS_CIVIL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Militar - Reformas</text:p>
          </table:table-cell>
          <table:table-cell table:style-name="ce208" office:value-type="string" calcext:value-type="string">
            <text:p>PP_DESP_BENEFICIOS_MILITAR_REFORMA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Militar - Pensões</text:p>
          </table:table-cell>
          <table:table-cell table:style-name="ce208" office:value-type="string" calcext:value-type="string">
            <text:p>PP_DESP_BENEFICIOS_MILITAR_PENSOE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Compensação Previdênciária do RGPS para o RPPS</text:p>
          </table:table-cell>
          <table:table-cell table:style-name="ce208" office:value-type="string" calcext:value-type="string">
            <text:p>PP_DESP_DESP_COMPENS_PREV_RGPS_RPPS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Empenho_Anterior: Despesas de Demais Despesas Previdênciárias</text:p>
          </table:table-cell>
          <table:table-cell table:style-name="ce195" office:value-type="string" calcext:value-type="string">
            <text:p>PP_DESP_DEMAIS_DESP_PREVIDENCIARIA_EMP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200" office:value-type="string" calcext:value-type="string">
            <text:p>Plano Previdenciário: Liquidacao_Anterior: Despesas Correntes</text:p>
          </table:table-cell>
          <table:table-cell table:style-name="ce209" office:value-type="string" calcext:value-type="string">
            <text:p>PP_DESP_DESP_CORRENT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Capital</text:p>
          </table:table-cell>
          <table:table-cell table:style-name="ce208" office:value-type="string" calcext:value-type="string">
            <text:p>PP_DESP_DESP_CAPITAL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Civil - Aposentadorias</text:p>
          </table:table-cell>
          <table:table-cell table:style-name="ce208" office:value-type="string" calcext:value-type="string">
            <text:p>PP_DESP_BENEFICIOS_CIVIL_APOSENTADORI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Civil - Pensões</text:p>
          </table:table-cell>
          <table:table-cell table:style-name="ce208" office:value-type="string" calcext:value-type="string">
            <text:p>PP_DESP_BENEFICIOS_CIVIL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Militar - Reformas</text:p>
          </table:table-cell>
          <table:table-cell table:style-name="ce208" office:value-type="string" calcext:value-type="string">
            <text:p>PP_DESP_BENEFICIOS_MILITAR_REFORMA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Militar - Pensões</text:p>
          </table:table-cell>
          <table:table-cell table:style-name="ce208" office:value-type="string" calcext:value-type="string">
            <text:p>PP_DESP_BENEFICIOS_MILITAR_PENSOE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Compensação Previdênciária do RGPS para o RPPS</text:p>
          </table:table-cell>
          <table:table-cell table:style-name="ce208" office:value-type="string" calcext:value-type="string">
            <text:p>PP_DESP_DESP_COMPENS_PREV_RGPS_RPPS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Liquidacao_Anterior: Despesas de Demais Despesas Previdênciárias</text:p>
          </table:table-cell>
          <table:table-cell table:style-name="ce195" office:value-type="string" calcext:value-type="string">
            <text:p>PP_DESP_DEMAIS_DESP_PREVIDENCIARIA_LIQUI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200" office:value-type="string" calcext:value-type="string">
            <text:p>Plano Previdenciário: Restos_Anterior: Despesas Correntes</text:p>
          </table:table-cell>
          <table:table-cell table:style-name="ce208" office:value-type="string" calcext:value-type="string">
            <text:p>PP_DESP_DESP_CORRENT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Capital</text:p>
          </table:table-cell>
          <table:table-cell table:style-name="ce208" office:value-type="string" calcext:value-type="string">
            <text:p>PP_DESP_DESP_CAPITAL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Civil - Aposentadorias</text:p>
          </table:table-cell>
          <table:table-cell table:style-name="ce208" office:value-type="string" calcext:value-type="string">
            <text:p>PP_DESP_BENEFICIOS_CIVIL_APOSENTADORI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Civil - Pensões</text:p>
          </table:table-cell>
          <table:table-cell table:style-name="ce208" office:value-type="string" calcext:value-type="string">
            <text:p>PP_DESP_BENEFICIOS_CIVIL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Civil - Outros Benefícios Previdênciários</text:p>
          </table:table-cell>
          <table:table-cell table:style-name="ce208" office:value-type="string" calcext:value-type="string">
            <text:p>PP_DESP_BENEFICIOS_CIVIL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Militar - Reformas</text:p>
          </table:table-cell>
          <table:table-cell table:style-name="ce208" office:value-type="string" calcext:value-type="string">
            <text:p>PP_DESP_BENEFICIOS_MILITAR_REFORMA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Militar - Pensões</text:p>
          </table:table-cell>
          <table:table-cell table:style-name="ce208" office:value-type="string" calcext:value-type="string">
            <text:p>PP_DESP_BENEFICIOS_MILITAR_PENSOE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Benefícios Militar - Outros Benefícios Previdênciários</text:p>
          </table:table-cell>
          <table:table-cell table:style-name="ce208" office:value-type="string" calcext:value-type="string">
            <text:p>PP_DESP_BENEFICIOS_MILITAR_OUTROS_BENEFICIO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Compensação Previdênciária do RGPS para o RPPS</text:p>
          </table:table-cell>
          <table:table-cell table:style-name="ce208" office:value-type="string" calcext:value-type="string">
            <text:p>PP_DESP_DESP_COMPENS_PREV_RGPS_RPPS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Demais Despesas Previdênciárias</text:p>
          </table:table-cell>
          <table:table-cell table:style-name="ce195" office:value-type="string" calcext:value-type="string">
            <text:p>PP_DESP_DEMAIS_DESP_PREVIDENCIARIA_RES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Caixa e equivalentes de caixa</text:p>
          </table:table-cell>
          <table:table-cell table:style-name="ce195" office:value-type="string" calcext:value-type="string">
            <text:p>PP_DESP_CAIXA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Investimentos e aplicações</text:p>
          </table:table-cell>
          <table:table-cell table:style-name="ce195" office:value-type="string" calcext:value-type="string">
            <text:p>PP_DESP_INVESTIMENTO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1">
          <table:table-cell table:style-name="ce185" office:value-type="string" calcext:value-type="string">
            <text:p>XX</text:p>
          </table:table-cell>
          <table:table-cell table:style-name="ce186" office:value-type="string" calcext:value-type="string">
            <text:p>XXXX</text:p>
          </table:table-cell>
          <table:table-cell table:style-name="ce189" office:value-type="float" office:value="12" calcext:value-type="float">
            <text:p>12</text:p>
          </table:table-cell>
          <table:table-cell table:style-name="ce195" office:value-type="string" calcext:value-type="string">
            <text:p>Plano Previdenciário: Restos_Anterior: Despesas de Outros bens e direito</text:p>
          </table:table-cell>
          <table:table-cell table:style-name="ce195" office:value-type="string" calcext:value-type="string">
            <text:p>PP_DESP_OUTROS_BENS_ANT</text:p>
          </table:table-cell>
          <table:table-cell table:style-name="ce202" office:value-type="float" office:value="0" calcext:value-type="float">
            <text:p>0,00</text:p>
          </table:table-cell>
          <table:table-cell table:style-name="ce168" table:number-columns-repeated="20"/>
          <table:table-cell table:number-columns-repeated="998"/>
        </table:table-row>
        <table:table-row table:style-name="ro5" table:number-rows-repeated="10481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Z_0C635626_D537_474A_BA35_10FFA0652BDE_.wvu.FilterData" table:base-cell-address="$'Orientações gerais'.$A$1" table:cell-range-address="$CSV_RPPS.$A$1:.$Z$450"/>
          <table:named-range table:name="Z_5B0C8A0B_2F7C_424B_98FE_01C6D4E7162A_.wvu.FilterData" table:base-cell-address="$'Orientações gerais'.$A$1" table:cell-range-address="$CSV_RPPS.$A$1:.$F$338"/>
          <table:named-range table:name="Z_BFFB0FFB_C4F6_4AC9_88E8_35B78F1E43F7_.wvu.FilterData" table:base-cell-address="$'Orientações gerais'.$A$1" table:cell-range-address="$CSV_RPPS.$A$1:.$Z$450"/>
          <table:named-range table:name="_xlnm._FilterDatabase" table:base-cell-address="$'Orientações gerais'.$A$1" table:cell-range-address="$CSV_RPPS.$A$1:.$F$57"/>
        </table:named-expressions>
      </table:table>
      <table:table table:name="CSV_RESULT_PRIM" table:style-name="ta7">
        <table:table-column table:style-name="co5" table:number-columns-repeated="2" table:default-cell-style-name="ce152"/>
        <table:table-column table:style-name="co18" table:default-cell-style-name="ce152"/>
        <table:table-column table:style-name="co19" table:default-cell-style-name="ce152"/>
        <table:table-column table:style-name="co5" table:number-columns-repeated="7" table:default-cell-style-name="ce152"/>
        <table:table-column table:style-name="co20" table:default-cell-style-name="ce152"/>
        <table:table-column table:style-name="co5" table:default-cell-style-name="ce152"/>
        <table:table-column table:style-name="co21" table:default-cell-style-name="ce152"/>
        <table:table-column table:style-name="co5" table:number-columns-repeated="1010" table:default-cell-style-name="ce152"/>
        <table:table-row table:style-name="ro4">
          <table:table-cell table:style-name="ce69" office:value-type="string" calcext:value-type="string">
            <text:p>Entidade</text:p>
          </table:table-cell>
          <table:table-cell table:style-name="ce69" office:value-type="string" calcext:value-type="string">
            <text:p>Exercício</text:p>
          </table:table-cell>
          <table:table-cell table:style-name="ce69" office:value-type="string" calcext:value-type="string">
            <text:p>Linha</text:p>
          </table:table-cell>
          <table:table-cell table:style-name="ce69" office:value-type="string" calcext:value-type="string">
            <text:p>Chave</text:p>
          </table:table-cell>
          <table:table-cell table:style-name="ce71" office:value-type="string" calcext:value-type="string">
            <text:p>Valor</text:p>
          </table:table-cell>
          <table:table-cell/>
          <table:table-cell table:style-name="ce168" table:number-columns-repeated="3"/>
          <table:table-cell table:number-columns-repeated="1015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ívida Consolidada</text:p>
          </table:table-cell>
          <table:table-cell table:style-name="ce168" office:value-type="string" calcext:value-type="string">
            <text:p>DIVIDA_CONSOLIDADA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eduções: Disponibilidade de Caixa Bruta</text:p>
          </table:table-cell>
          <table:table-cell table:style-name="ce168" office:value-type="string" calcext:value-type="string">
            <text:p>DED_DIVIDA_DISPONIBILIDADE_CAIXA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eduções: (-) Restos a Pagar Processados</text:p>
          </table:table-cell>
          <table:table-cell table:style-name="ce168" office:value-type="string" calcext:value-type="string">
            <text:p>DED_DIVIDA_RP_PROCESSADOS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2" table:style-name="ce212" office:value-type="string" calcext:value-type="string">
            <text:p>XXXX</text:p>
          </table:table-cell>
          <table:table-cell table:style-name="ce168" office:value-type="string" calcext:value-type="string">
            <text:p>Deduções: Demais Haveres Financeiros</text:p>
          </table:table-cell>
          <table:table-cell table:style-name="ce168" office:value-type="string" calcext:value-type="string">
            <text:p>DED_DIVIDA_DEMAIS_HAVERES_FINANC</text:p>
          </table:table-cell>
          <table:table-cell table:style-name="ce214" office:value-type="float" office:value="0" calcext:value-type="float">
            <text:p>0,00</text:p>
          </table:table-cell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RESULT_PRIM.$A$1:.$E$5"/>
          <table:named-range table:name="Z_A85CC2C1_DE47_42B1_B18F_3073EC7ACF23_.wvu.FilterData" table:base-cell-address="$'Orientações gerais'.$A$1" table:cell-range-address="$CSV_RESULT_PRIM.$A$1:.$X$20"/>
          <table:named-range table:name="_xlnm._FilterDatabase" table:base-cell-address="$'Orientações gerais'.$A$1" table:cell-range-address="$CSV_RESULT_PRIM.$A$1:.$E$5"/>
        </table:named-expressions>
      </table:table>
      <table:table table:name="CSV_BP" table:style-name="ta8">
        <table:table-column table:style-name="co5" table:number-columns-repeated="2" table:default-cell-style-name="ce152"/>
        <table:table-column table:style-name="co22" table:default-cell-style-name="ce152"/>
        <table:table-column table:style-name="co23" table:default-cell-style-name="ce152"/>
        <table:table-column table:style-name="co24" table:default-cell-style-name="ce152"/>
        <table:table-column table:style-name="co5" table:number-columns-repeated="1019" table:default-cell-style-name="ce152"/>
        <table:table-row table:style-name="ro4">
          <table:table-cell table:style-name="ce69" office:value-type="string" calcext:value-type="string">
            <text:p>Entidade</text:p>
          </table:table-cell>
          <table:table-cell table:style-name="ce69" office:value-type="string" calcext:value-type="string">
            <text:p>Exercício</text:p>
          </table:table-cell>
          <table:table-cell table:style-name="ce69" office:value-type="string" calcext:value-type="string">
            <text:p>Mês</text:p>
          </table:table-cell>
          <table:table-cell table:style-name="ce69" office:value-type="string" calcext:value-type="string">
            <text:p>Linha</text:p>
          </table:table-cell>
          <table:table-cell table:style-name="ce77" office:value-type="string" calcext:value-type="string">
            <text:p>Chave</text:p>
          </table:table-cell>
          <table:table-cell table:style-name="ce71" office:value-type="string" calcext:value-type="string">
            <text:p>Intra_OFSS</text:p>
          </table:table-cell>
          <table:table-cell table:style-name="ce71" office:value-type="string" calcext:value-type="string">
            <text:p>Valor</text:p>
          </table:table-cell>
          <table:table-cell table:style-name="ce175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Ativo Circulante: Caixa e Equivalentes De Caixa</text:p>
          </table:table-cell>
          <table:table-cell table:style-name="ce217" office:value-type="float" office:value="111" calcext:value-type="float">
            <text:p>1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Créditos a Curto Prazo</text:p>
          </table:table-cell>
          <table:table-cell table:style-name="ce217" office:value-type="float" office:value="112" calcext:value-type="float">
            <text:p>112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Demais Créditos e Valores a Curto Prazo</text:p>
          </table:table-cell>
          <table:table-cell table:style-name="ce217" office:value-type="float" office:value="113" calcext:value-type="float">
            <text:p>1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Investimentos e Aplicações Temporárias a Curto Prazo</text:p>
          </table:table-cell>
          <table:table-cell table:style-name="ce217" office:value-type="float" office:value="114" calcext:value-type="float">
            <text:p>114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Estoques</text:p>
          </table:table-cell>
          <table:table-cell table:style-name="ce217" office:value-type="float" office:value="115" calcext:value-type="float">
            <text:p>11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Ativo Não Circulante Mantido para Venda</text:p>
          </table:table-cell>
          <table:table-cell table:style-name="ce217" office:value-type="float" office:value="116" calcext:value-type="float">
            <text:p>116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Circulante: Variações Patrimoniais Diminutivas Pagas Antecipadamente</text:p>
          </table:table-cell>
          <table:table-cell table:style-name="ce217" office:value-type="float" office:value="119" calcext:value-type="float">
            <text:p>11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Ativo Realizável a Longo Prazo</text:p>
          </table:table-cell>
          <table:table-cell table:style-name="ce217" office:value-type="float" office:value="121" calcext:value-type="float">
            <text:p>121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Investimentos</text:p>
          </table:table-cell>
          <table:table-cell table:style-name="ce217" office:value-type="float" office:value="122" calcext:value-type="float">
            <text:p>1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Imobilizado</text:p>
          </table:table-cell>
          <table:table-cell table:style-name="ce217" office:value-type="float" office:value="123" calcext:value-type="float">
            <text:p>123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Intangível</text:p>
          </table:table-cell>
          <table:table-cell table:style-name="ce217" office:value-type="float" office:value="124" calcext:value-type="float">
            <text:p>1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Não Circulante: Diferido</text:p>
          </table:table-cell>
          <table:table-cell table:style-name="ce217" office:value-type="float" office:value="125" calcext:value-type="float">
            <text:p>125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Obrigações Trabalhistas, Previdenciárias e Assistenciais a Pagar a Curto Prazo</text:p>
          </table:table-cell>
          <table:table-cell table:style-name="ce217" office:value-type="float" office:value="211" calcext:value-type="float">
            <text:p>2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Empréstimos e Financiamentos a Curto Prazo</text:p>
          </table:table-cell>
          <table:table-cell table:style-name="ce217" office:value-type="float" office:value="212" calcext:value-type="float">
            <text:p>212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Fornecedores e Contas a Pagar a Curto Prazo</text:p>
          </table:table-cell>
          <table:table-cell table:style-name="ce217" office:value-type="float" office:value="213" calcext:value-type="float">
            <text:p>2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Obrigações Fiscais a Curto Prazo</text:p>
          </table:table-cell>
          <table:table-cell table:style-name="ce217" office:value-type="float" office:value="214" calcext:value-type="float">
            <text:p>214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Obrigações de Repartição a Outros Entes</text:p>
          </table:table-cell>
          <table:table-cell table:style-name="ce217" office:value-type="float" office:value="215" calcext:value-type="float">
            <text:p>21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Provisões a Curto Prazo</text:p>
          </table:table-cell>
          <table:table-cell table:style-name="ce217" office:value-type="float" office:value="217" calcext:value-type="float">
            <text:p>217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Circulante: Demais Obrigações a Curto Prazo</text:p>
          </table:table-cell>
          <table:table-cell table:style-name="ce217" office:value-type="float" office:value="218" calcext:value-type="float">
            <text:p>21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Obrigações Trabalhistas, Previdenciárias e Assistenciais a Pagar a Longo Prazo</text:p>
          </table:table-cell>
          <table:table-cell table:style-name="ce217" office:value-type="float" office:value="221" calcext:value-type="float">
            <text:p>221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Empréstimos e Financiamentos a Longo Prazo</text:p>
          </table:table-cell>
          <table:table-cell table:style-name="ce217" office:value-type="float" office:value="222" calcext:value-type="float">
            <text:p>2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Fornecedores e Contas a Pagar a Longo Prazo</text:p>
          </table:table-cell>
          <table:table-cell table:style-name="ce217" office:value-type="float" office:value="223" calcext:value-type="float">
            <text:p>223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Obrigações Fiscais a Longo Prazo</text:p>
          </table:table-cell>
          <table:table-cell table:style-name="ce217" office:value-type="float" office:value="224" calcext:value-type="float">
            <text:p>2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Provisões a Longo Prazo</text:p>
          </table:table-cell>
          <table:table-cell table:style-name="ce217" office:value-type="float" office:value="227" calcext:value-type="float">
            <text:p>227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Demais Obrigações a Longo Prazo</text:p>
          </table:table-cell>
          <table:table-cell table:style-name="ce217" office:value-type="float" office:value="228" calcext:value-type="float">
            <text:p>22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Não Circulante: Resultado Diferido</text:p>
          </table:table-cell>
          <table:table-cell table:style-name="ce217" office:value-type="float" office:value="229" calcext:value-type="float">
            <text:p>229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Patrimônio Social e Capital Social</text:p>
          </table:table-cell>
          <table:table-cell table:style-name="ce217" office:value-type="float" office:value="231" calcext:value-type="float">
            <text:p>23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Adiantamento para Futuro Aumento de Capital</text:p>
          </table:table-cell>
          <table:table-cell table:style-name="ce217" office:value-type="float" office:value="232" calcext:value-type="float">
            <text:p>232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Reservas de Capital</text:p>
          </table:table-cell>
          <table:table-cell table:style-name="ce217" office:value-type="float" office:value="233" calcext:value-type="float">
            <text:p>23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Ajustes de Avaliação Patrimonial</text:p>
          </table:table-cell>
          <table:table-cell table:style-name="ce217" office:value-type="float" office:value="234" calcext:value-type="float">
            <text:p>234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Reservas de Lucros</text:p>
          </table:table-cell>
          <table:table-cell table:style-name="ce217" office:value-type="float" office:value="235" calcext:value-type="float">
            <text:p>23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Demais Reservas</text:p>
          </table:table-cell>
          <table:table-cell table:style-name="ce217" office:value-type="float" office:value="236" calcext:value-type="float">
            <text:p>236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Resultados Acumulados</text:p>
          </table:table-cell>
          <table:table-cell table:style-name="ce217" office:value-type="float" office:value="237" calcext:value-type="float">
            <text:p>23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style-name="ce223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trimônio Liquido: (-) Ações / Cotas em Tesouraria</text:p>
          </table:table-cell>
          <table:table-cell table:style-name="ce217" office:value-type="float" office:value="239" calcext:value-type="float">
            <text:p>239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Financeiro</text:p>
          </table:table-cell>
          <table:table-cell table:style-name="ce217" office:value-type="string" calcext:value-type="string">
            <text:p>ATIVO_FINANCEIRO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Ativo Permanente</text:p>
          </table:table-cell>
          <table:table-cell table:style-name="ce217" office:value-type="string" calcext:value-type="string">
            <text:p>ATIVO_PERMANENTE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Financeiro</text:p>
          </table:table-cell>
          <table:table-cell table:style-name="ce217" office:value-type="string" calcext:value-type="string">
            <text:p>PASSIVO_FINANCEIRO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Passivo Permanente</text:p>
          </table:table-cell>
          <table:table-cell table:style-name="ce217" office:value-type="string" calcext:value-type="string">
            <text:p>PASSIVO_PERMANENTE</text:p>
          </table:table-cell>
          <table:table-cell table:style-name="ce220" office:value-type="string" calcext:value-type="string">
            <text:p>N</text:p>
          </table:table-cell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arantias e Contragarantias recebidas</text:p>
          </table:table-cell>
          <table:table-cell table:style-name="ce218" office:value-type="string" calcext:value-type="string">
            <text:p>GARANTIAS_CONTRAGARANTIAS_RECEBIDA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ireitos Conveniados e outros instrumentos congêneres</text:p>
          </table:table-cell>
          <table:table-cell table:style-name="ce218" office:value-type="string" calcext:value-type="string">
            <text:p>DIREITOS_CONVENIAD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ireitos Contratuais</text:p>
          </table:table-cell>
          <table:table-cell table:style-name="ce218" office:value-type="string" calcext:value-type="string">
            <text:p>DIREITOS_CONTRATUAI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utros atos potenciais ativos</text:p>
          </table:table-cell>
          <table:table-cell table:style-name="ce218" office:value-type="string" calcext:value-type="string">
            <text:p>OUTROS_ATOS_POTENCIAIS_ATIV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arantias e Contragarantias concedidas</text:p>
          </table:table-cell>
          <table:table-cell table:style-name="ce218" office:value-type="string" calcext:value-type="string">
            <text:p>GARANTIAS_CONTRAGARANTIAS_CONCEDIDA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brigações conveniadas e outros instrumentos congêneres</text:p>
          </table:table-cell>
          <table:table-cell table:style-name="ce218" office:value-type="string" calcext:value-type="string">
            <text:p>OBRIGACOES_CONVENIADA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brigações contratuais</text:p>
          </table:table-cell>
          <table:table-cell table:style-name="ce218" office:value-type="string" calcext:value-type="string">
            <text:p>OBRIGACOES_CONTRATUAI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Outros atos potenciais passivos</text:p>
          </table:table-cell>
          <table:table-cell table:style-name="ce218" office:value-type="string" calcext:value-type="string">
            <text:p>OUTROS_ATOS_POTENCIAIS_PASSIV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arios da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 Municipais - Educ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Procuradoria - FEPM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Municipal da Cida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CI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Contribuição p/ Iluminação Pública - COSIP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FIA - Imposto de Rend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Convenio Transito - Policia Militar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Convenio Transito - Policia Civil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Convenio Transito -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eb 40%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<text:s/>de Convênios - União/Educ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Convênios - União/Outros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Salário Educ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NAE - <text:s/>FN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NATE - FN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Outras Transf. do FN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CEFEM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Especial do Petrole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Transporte Escolar/Estad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arios da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 - FUNDAC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ários Municipais - Saúd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Taxas Vigilância Sanitári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Convênios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utros do SUS - SUS 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rograma PMAQ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Vigilancia em Saúde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Saude Bucal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Assistência Farmacêutica Básica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PAB Fixo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MAC - SUS/Uni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Incentivo Estadual aos ESF´s - SUS/Estad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a Assistência Farmacêutica Básica - SUS/Estad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rdinarios da Prefeitur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o Fundo Municipal da Habita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de Convênios - União/Assistência Social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Básica FNAS - <text:s/>Piso Básic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Gestão SUAS - Bolsa Familia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Especial FNAS - <text:s/>Piso Transiç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Especial FNAS - <text:s/>Piso Fix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Proteção Básica FNAS - <text:s/>SCFV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Gestão SUAS - Indice de Gestão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Social Básico - FEAS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Bloco Social Média Complexidade - FEAS.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Recursos Odinarios - Samae</text:p>
          </table:table-cell>
          <table:table-cell table:style-name="ce219" office:value-type="string" calcext:value-type="string">
            <text:p>informar aqui o numero do recurso sem pontos</text:p>
          </table:table-cell>
          <table:table-cell table:style-name="ce220"/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BP.$A$1:.$G$47"/>
          <table:named-range table:name="Z_A85CC2C1_DE47_42B1_B18F_3073EC7ACF23_.wvu.FilterData" table:base-cell-address="$'Orientações gerais'.$A$1" table:cell-range-address="$CSV_BP.$A$1:.$Q$47"/>
          <table:named-range table:name="_xlnm._FilterDatabase" table:base-cell-address="$'Orientações gerais'.$A$1" table:cell-range-address="$CSV_BP.$A$1:.$G$47"/>
        </table:named-expressions>
      </table:table>
      <table:table table:name="CSV_BP_PR" table:style-name="ta8">
        <table:table-column table:style-name="co25" table:number-columns-repeated="2" table:default-cell-style-name="ce80"/>
        <table:table-column table:style-name="co26" table:default-cell-style-name="ce80"/>
        <table:table-column table:style-name="co27" table:default-cell-style-name="ce80"/>
        <table:table-column table:style-name="co28" table:default-cell-style-name="ce80"/>
        <table:table-column table:style-name="co25" table:number-columns-repeated="252" table:default-cell-style-name="ce80"/>
        <table:table-row table:style-name="ro4">
          <table:table-cell table:style-name="ce95" office:value-type="string" calcext:value-type="string">
            <text:p>Entidade</text:p>
          </table:table-cell>
          <table:table-cell table:style-name="ce95" office:value-type="string" calcext:value-type="string">
            <text:p>Exercício</text:p>
          </table:table-cell>
          <table:table-cell table:style-name="ce95" office:value-type="string" calcext:value-type="string">
            <text:p>Mês</text:p>
          </table:table-cell>
          <table:table-cell table:style-name="ce95" office:value-type="string" calcext:value-type="string">
            <text:p>Linha</text:p>
          </table:table-cell>
          <table:table-cell table:style-name="ce100" office:value-type="string" calcext:value-type="string">
            <text:p>Chave</text:p>
          </table:table-cell>
          <table:table-cell table:style-name="ce103" office:value-type="string" calcext:value-type="string">
            <text:p>Intra_OFSS</text:p>
          </table:table-cell>
          <table:table-cell table:style-name="ce103" office:value-type="string" calcext:value-type="string">
            <text:p>Valor</text:p>
          </table:table-cell>
          <table:table-cell table:style-name="ce87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Caixa e Equivalentes De Caixa</text:p>
          </table:table-cell>
          <table:table-cell table:style-name="ce79" office:value-type="float" office:value="111" calcext:value-type="float">
            <text:p>11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Créditos a Curto Prazo</text:p>
          </table:table-cell>
          <table:table-cell table:style-name="ce79" office:value-type="float" office:value="112" calcext:value-type="float">
            <text:p>112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Créditos Tributários a Receber</text:p>
          </table:table-cell>
          <table:table-cell table:style-name="ce79" office:value-type="string" calcext:value-type="string">
            <text:p>ATIVO_CIRCULANTE_CRED_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Clientes</text:p>
          </table:table-cell>
          <table:table-cell table:style-name="ce79" office:value-type="string" calcext:value-type="string">
            <text:p>ATIVO_CIRCULANTE_CLIENTE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Crédito de Transferências a Receber</text:p>
          </table:table-cell>
          <table:table-cell table:style-name="ce79" office:value-type="string" calcext:value-type="string">
            <text:p>ATIVO_CIRCULANTE_CREDITOS_TRANSFERENCIA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Empréstimos e Financiamentos Concedidos</text:p>
          </table:table-cell>
          <table:table-cell table:style-name="ce79" office:value-type="string" calcext:value-type="string">
            <text:p>ATIVO_CIRCULANTE_EMPRESTIMO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Dívida Ativa Tributária</text:p>
          </table:table-cell>
          <table:table-cell table:style-name="ce79" office:value-type="string" calcext:value-type="string">
            <text:p>ATIVO_CIRCULANTE_DIV_ATIVA_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Dívida Ativa Não Tributária</text:p>
          </table:table-cell>
          <table:table-cell table:style-name="ce79" office:value-type="string" calcext:value-type="string">
            <text:p>ATIVO_CIRCULANTE_DIV_ATIVA_NAO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Ajuste de Perdas de Créditos a Curto Prazo</text:p>
          </table:table-cell>
          <table:table-cell table:style-name="ce79" office:value-type="string" calcext:value-type="string">
            <text:p>ATIVO_CIRCULANTE_AJUSTES_PERDA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Demais Créditos e Valores a Curto Prazo</text:p>
          </table:table-cell>
          <table:table-cell table:style-name="ce79" office:value-type="float" office:value="113" calcext:value-type="float">
            <text:p>11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Investimentos e Aplicações Temporárias a Curto Prazo</text:p>
          </table:table-cell>
          <table:table-cell table:style-name="ce79" office:value-type="float" office:value="114" calcext:value-type="float">
            <text:p>114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Estoques</text:p>
          </table:table-cell>
          <table:table-cell table:style-name="ce79" office:value-type="float" office:value="115" calcext:value-type="float">
            <text:p>11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Ativo Não Circulante Mantido para Venda</text:p>
          </table:table-cell>
          <table:table-cell table:style-name="ce79" office:value-type="float" office:value="116" calcext:value-type="float">
            <text:p>116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Circulante: Variações Patrimoniais Diminutivas Pagas Antecipadamente</text:p>
          </table:table-cell>
          <table:table-cell table:style-name="ce79" office:value-type="float" office:value="119" calcext:value-type="float">
            <text:p>11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Ativo Realizável a Longo Prazo</text:p>
          </table:table-cell>
          <table:table-cell table:style-name="ce79" office:value-type="float" office:value="121" calcext:value-type="float">
            <text:p>121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Créditos Tributários a Receber a Longo Prazo</text:p>
          </table:table-cell>
          <table:table-cell table:style-name="ce79" office:value-type="string" calcext:value-type="string">
            <text:p>ATIVO_NAO_CIRCULANTE_CRED_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Clientes a Longo Prazo</text:p>
          </table:table-cell>
          <table:table-cell table:style-name="ce79" office:value-type="string" calcext:value-type="string">
            <text:p>ATIVO_NAO_CIRCULANTE_CLIENTE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Empréstimos e Financiamentos Concedidos a Longo Prazo</text:p>
          </table:table-cell>
          <table:table-cell table:style-name="ce79" office:value-type="string" calcext:value-type="string">
            <text:p>ATIVO_NAO_CIRCULANTE_EMPRESTIMO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ívida Ativa Tributária a Longo Prazo</text:p>
          </table:table-cell>
          <table:table-cell table:style-name="ce79" office:value-type="string" calcext:value-type="string">
            <text:p>ATIVO_NAO_CIRCULANTE_DIV_ATIVA_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ívida Ativa Não Tributária a Longo Prazo</text:p>
          </table:table-cell>
          <table:table-cell table:style-name="ce79" office:value-type="string" calcext:value-type="string">
            <text:p>ATIVO_NAO_CIRCULANTE_DIV_ATIVA_NAOTRIB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Ajuste de Perdas de Créditos a Longo Prazo</text:p>
          </table:table-cell>
          <table:table-cell table:style-name="ce79" office:value-type="string" calcext:value-type="string">
            <text:p>ATIVO_NAO_CIRCULANTE_AJUSTES_PERDA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emais Créditos e Valores a Longo Prazo</text:p>
          </table:table-cell>
          <table:table-cell table:style-name="ce79" office:value-type="string" calcext:value-type="string">
            <text:p>ATIVO_NAO_CIRCULANTE_DEMAIS_CREDITO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Investimentos e Aplicações Temporárias a Longo Prazo</text:p>
          </table:table-cell>
          <table:table-cell table:style-name="ce79" office:value-type="string" calcext:value-type="string">
            <text:p>ATIVO_NAO_CIRCULANTE_INVESTIMENTO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Estoques a Longo Prazo</text:p>
          </table:table-cell>
          <table:table-cell table:style-name="ce79" office:value-type="string" calcext:value-type="string">
            <text:p>ATIVO_NAO_CIRCULANTE_ESTOQUE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VPD Pagas Antecipadamente a Longo Prazo</text:p>
          </table:table-cell>
          <table:table-cell table:style-name="ce79" office:value-type="string" calcext:value-type="string">
            <text:p>ATIVO_NAO_CIRCULANTE_VPD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Investimentos</text:p>
          </table:table-cell>
          <table:table-cell table:style-name="ce79" office:value-type="float" office:value="122" calcext:value-type="float">
            <text:p>12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Participações Avaliadas pelo Método de Equivalência Patrimonial</text:p>
          </table:table-cell>
          <table:table-cell table:style-name="ce79" office:value-type="string" calcext:value-type="string">
            <text:p>ATIVO_NAO_CIRCULANTE_PARTICIPACOES_EQUIV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Participações Avaliadas pelo Método de Custo</text:p>
          </table:table-cell>
          <table:table-cell table:style-name="ce79" office:value-type="string" calcext:value-type="string">
            <text:p>ATIVO_NAO_CIRCULANTE_PARTICIPACOES_CUSTO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Propriedades para Investimento</text:p>
          </table:table-cell>
          <table:table-cell table:style-name="ce79" office:value-type="string" calcext:value-type="string">
            <text:p>ATIVO_NAO_CIRCULANTE_PROPRIEDADE_INVEST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emais Investimentos Permanentes</text:p>
          </table:table-cell>
          <table:table-cell table:style-name="ce79" office:value-type="string" calcext:value-type="string">
            <text:p>ATIVO_NAO_CIRCULANTE_DEMAIS_INVESTIMENTO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Imobilizado</text:p>
          </table:table-cell>
          <table:table-cell table:style-name="ce79" office:value-type="float" office:value="123" calcext:value-type="float">
            <text:p>123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Bens Móveis</text:p>
          </table:table-cell>
          <table:table-cell table:style-name="ce79" office:value-type="string" calcext:value-type="string">
            <text:p>ATIVO_NAO_CIRCULANTE_BENS_MOVEI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Bens Imóveis</text:p>
          </table:table-cell>
          <table:table-cell table:style-name="ce79" office:value-type="string" calcext:value-type="string">
            <text:p>ATIVO_NAO_CIRCULANTE_BENS_IMOVEI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Intangível</text:p>
          </table:table-cell>
          <table:table-cell table:style-name="ce79" office:value-type="float" office:value="124" calcext:value-type="float">
            <text:p>12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Softwares</text:p>
          </table:table-cell>
          <table:table-cell table:style-name="ce79" office:value-type="string" calcext:value-type="string">
            <text:p>ATIVO_NAO_CIRCULANTE_SOFTWARE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Marcas,Direitos e Patentes Industriais</text:p>
          </table:table-cell>
          <table:table-cell table:style-name="ce79" office:value-type="string" calcext:value-type="string">
            <text:p>ATIVO_NAO_CIRCULANTE_MARCAS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ireito de Uso De Imóveis</text:p>
          </table:table-cell>
          <table:table-cell table:style-name="ce79" office:value-type="string" calcext:value-type="string">
            <text:p>ATIVO_NAO_CIRCULANTE_DIREITO_USO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Não Circulante: Diferido</text:p>
          </table:table-cell>
          <table:table-cell table:style-name="ce79" office:value-type="float" office:value="125" calcext:value-type="float">
            <text:p>125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Obrigações Trabalhistas, Previdenciárias e Assistenciais a Pagar a Curto Prazo</text:p>
          </table:table-cell>
          <table:table-cell table:style-name="ce79" office:value-type="float" office:value="211" calcext:value-type="float">
            <text:p>21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Empréstimos e Financiamentos a Curto Prazo</text:p>
          </table:table-cell>
          <table:table-cell table:style-name="ce79" office:value-type="float" office:value="212" calcext:value-type="float">
            <text:p>212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Fornecedores e Contas a Pagar a Curto Prazo</text:p>
          </table:table-cell>
          <table:table-cell table:style-name="ce79" office:value-type="float" office:value="213" calcext:value-type="float">
            <text:p>21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Obrigações Fiscais a Curto Prazo</text:p>
          </table:table-cell>
          <table:table-cell table:style-name="ce79" office:value-type="float" office:value="214" calcext:value-type="float">
            <text:p>214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Obrigações de Repartição a Outros Entes</text:p>
          </table:table-cell>
          <table:table-cell table:style-name="ce79" office:value-type="float" office:value="215" calcext:value-type="float">
            <text:p>21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Provisões a Curto Prazo</text:p>
          </table:table-cell>
          <table:table-cell table:style-name="ce79" office:value-type="float" office:value="217" calcext:value-type="float">
            <text:p>217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Circulante: Demais Obrigações a Curto Prazo</text:p>
          </table:table-cell>
          <table:table-cell table:style-name="ce79" office:value-type="float" office:value="218" calcext:value-type="float">
            <text:p>21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Obrigações Trabalhistas, Previdenciárias e Assistenciais a Pagar a Longo Prazo</text:p>
          </table:table-cell>
          <table:table-cell table:style-name="ce79" office:value-type="float" office:value="221" calcext:value-type="float">
            <text:p>221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Empréstimos e Financiamentos a Longo Prazo</text:p>
          </table:table-cell>
          <table:table-cell table:style-name="ce79" office:value-type="float" office:value="222" calcext:value-type="float">
            <text:p>22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Fornecedores e Contas a Pagar a Longo Prazo</text:p>
          </table:table-cell>
          <table:table-cell table:style-name="ce79" office:value-type="float" office:value="223" calcext:value-type="float">
            <text:p>223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Obrigações Fiscais a Longo Prazo</text:p>
          </table:table-cell>
          <table:table-cell table:style-name="ce79" office:value-type="float" office:value="224" calcext:value-type="float">
            <text:p>22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Provisões a Longo Prazo</text:p>
          </table:table-cell>
          <table:table-cell table:style-name="ce79" office:value-type="float" office:value="227" calcext:value-type="float">
            <text:p>227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Demais Obrigações a Longo Prazo</text:p>
          </table:table-cell>
          <table:table-cell table:style-name="ce79" office:value-type="float" office:value="228" calcext:value-type="float">
            <text:p>22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Não Circulante: Resultado Diferido</text:p>
          </table:table-cell>
          <table:table-cell table:style-name="ce79" office:value-type="float" office:value="229" calcext:value-type="float">
            <text:p>229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Patrimônio Social e Capital Social</text:p>
          </table:table-cell>
          <table:table-cell table:style-name="ce79" office:value-type="float" office:value="231" calcext:value-type="float">
            <text:p>23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Adiantamento para Futuro Aumento de Capital</text:p>
          </table:table-cell>
          <table:table-cell table:style-name="ce79" office:value-type="float" office:value="232" calcext:value-type="float">
            <text:p>232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Reservas de Capital</text:p>
          </table:table-cell>
          <table:table-cell table:style-name="ce79" office:value-type="float" office:value="233" calcext:value-type="float">
            <text:p>23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Ajustes de Avaliação Patrimonial</text:p>
          </table:table-cell>
          <table:table-cell table:style-name="ce79" office:value-type="float" office:value="234" calcext:value-type="float">
            <text:p>234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Reservas de Lucros</text:p>
          </table:table-cell>
          <table:table-cell table:style-name="ce79" office:value-type="float" office:value="235" calcext:value-type="float">
            <text:p>23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Demais Reservas</text:p>
          </table:table-cell>
          <table:table-cell table:style-name="ce79" office:value-type="float" office:value="236" calcext:value-type="float">
            <text:p>236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Resultados Acumulados</text:p>
          </table:table-cell>
          <table:table-cell table:style-name="ce79" office:value-type="float" office:value="237" calcext:value-type="float">
            <text:p>237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style-name="ce88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Resultado do Exercício</text:p>
          </table:table-cell>
          <table:table-cell table:style-name="ce79" office:value-type="string" calcext:value-type="string">
            <text:p>PATRIMONIO_LIQ_EXERCICIO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Resultado de Exercícios Anteriores</text:p>
          </table:table-cell>
          <table:table-cell table:style-name="ce79" office:value-type="string" calcext:value-type="string">
            <text:p>PATRIMONIO_LIQ_EXERC_ANT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Ajustes de Exercícios Anteriores</text:p>
          </table:table-cell>
          <table:table-cell table:style-name="ce79" office:value-type="string" calcext:value-type="string">
            <text:p>PATRIMONIO_LIQ_AJUSTES_EXERC_ANT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Outros Resultados</text:p>
          </table:table-cell>
          <table:table-cell table:style-name="ce79" office:value-type="string" calcext:value-type="string">
            <text:p>PATRIMONIO_LIQ_OUTROS_EXERC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trimônio Liquido: (-) Ações / Cotas em Tesouraria</text:p>
          </table:table-cell>
          <table:table-cell table:style-name="ce79" office:value-type="float" office:value="239" calcext:value-type="float">
            <text:p>239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Financeiro</text:p>
          </table:table-cell>
          <table:table-cell table:style-name="ce79" office:value-type="string" calcext:value-type="string">
            <text:p>ATIVO_FINANCEIRO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Ativo Permanente</text:p>
          </table:table-cell>
          <table:table-cell table:style-name="ce79" office:value-type="string" calcext:value-type="string">
            <text:p>ATIVO_PERMANENTE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Financeiro</text:p>
          </table:table-cell>
          <table:table-cell table:style-name="ce79" office:value-type="string" calcext:value-type="string">
            <text:p>PASSIVO_FINANCEIRO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Passivo Permanente</text:p>
          </table:table-cell>
          <table:table-cell table:style-name="ce79" office:value-type="string" calcext:value-type="string">
            <text:p>PASSIVO_PERMANENTE</text:p>
          </table:table-cell>
          <table:table-cell table:style-name="ce85" office:value-type="string" calcext:value-type="string">
            <text:p>N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Garantias e Contragarantias recebidas</text:p>
          </table:table-cell>
          <table:table-cell table:style-name="ce83" office:value-type="string" calcext:value-type="string">
            <text:p>GARANTIAS_CONTRAGARANTIAS_RECEBIDA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Direitos Conveniados e outros instrumentos congêneres</text:p>
          </table:table-cell>
          <table:table-cell table:style-name="ce83" office:value-type="string" calcext:value-type="string">
            <text:p>DIREITOS_CONVENIAD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Direitos Contratuais</text:p>
          </table:table-cell>
          <table:table-cell table:style-name="ce83" office:value-type="string" calcext:value-type="string">
            <text:p>DIREITOS_CONTRATUAI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Outros atos potenciais ativos</text:p>
          </table:table-cell>
          <table:table-cell table:style-name="ce83" office:value-type="string" calcext:value-type="string">
            <text:p>OUTROS_ATOS_POTENCIAIS_ATIV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Garantias e Contragarantias concedidas</text:p>
          </table:table-cell>
          <table:table-cell table:style-name="ce83" office:value-type="string" calcext:value-type="string">
            <text:p>GARANTIAS_CONTRAGARANTIAS_CONCEDIDA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Obrigações conveniadas e outros instrumentos congêneres</text:p>
          </table:table-cell>
          <table:table-cell table:style-name="ce83" office:value-type="string" calcext:value-type="string">
            <text:p>OBRIGACOES_CONVENIADA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Obrigações contratuais</text:p>
          </table:table-cell>
          <table:table-cell table:style-name="ce83" office:value-type="string" calcext:value-type="string">
            <text:p>OBRIGACOES_CONTRATUAI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Outros atos potenciais passivos</text:p>
          </table:table-cell>
          <table:table-cell table:style-name="ce83" office:value-type="string" calcext:value-type="string">
            <text:p>OUTROS_ATOS_POTENCIAIS_PASSIV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arios da Prefeitur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ários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ários Municipais - Educaç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Fundo Procuradoria - FEPM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Fundo Municipal da Cida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CI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Contribuição p/ Iluminação Pública - COSIP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FIA - Imposto de Rend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Convenio Transito - Policia Militar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Convenio Transito - Policia Civil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Convenio Transito - Prefeitur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Fundeb 40%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<text:s/>de Convênios - União/Educaç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e Convênios - União/Outros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Salário Educaç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PNAE - <text:s/>FN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PNATE - FN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e Outras Transf. do FN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CEFEM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Fundo Especial do Petrole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Transporte Escolar/Estad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arios da Prefeitur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ários - FUNDAC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ários Municipais - Saúd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e Taxas Vigilância Sanitári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e Convênios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utros do SUS - SUS 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Programa PMAQ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Vigilancia em Saúde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Saude Bucal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Assistência Farmacêutica Básica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PAB Fixo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MAC - SUS/Uni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Incentivo Estadual aos ESF´s - SUS/Estad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a Assistência Farmacêutica Básica - SUS/Estad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rdinarios da Prefeitur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o Fundo Municipal da Habitaç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de Convênios - União/Assistência Social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Proteção Básica FNAS - <text:s/>Piso Básic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Bloco Gestão SUAS - Bolsa Familia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Proteção Especial FNAS - <text:s/>Piso Transiç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Proteção Especial FNAS - <text:s/>Piso Fix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Proteção Básica FNAS - <text:s/>SCFV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Bloco Gestão SUAS - Indice de Gestão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Bloco Social Básico - FEAS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Bloco Social Média Complexidade - FEAS.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7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Recursos Odinarios - Samae</text:p>
          </table:table-cell>
          <table:table-cell table:style-name="ce83" office:value-type="string" calcext:value-type="string">
            <text:p>informar aqui o numero do recurso sem pontos</text:p>
          </table:table-cell>
          <table:table-cell table:style-name="ce85"/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 table:number-rows-repeated="104845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Z_5B0C8A0B_2F7C_424B_98FE_01C6D4E7162A_.wvu.FilterData" table:base-cell-address="$CSV_BP_PR.$A$1" table:cell-range-address="$CSV_BP_PR.$A$1:.$G$47"/>
          <table:named-range table:name="Z_A85CC2C1_DE47_42B1_B18F_3073EC7ACF23_.wvu.FilterData" table:base-cell-address="$CSV_BP_PR.$A$1" table:cell-range-address="$CSV_BP_PR.$A$1:.$Q$47"/>
          <table:named-range table:name="_xlnm._FilterDatabase" table:base-cell-address="$CSV_BP_PR.$A$1" table:cell-range-address="$CSV_BP_PR.$A$1:.$G$47"/>
        </table:named-expressions>
      </table:table>
      <table:table table:name="CSV_DVP" table:style-name="ta9">
        <table:table-column table:style-name="co5" table:number-columns-repeated="2" table:default-cell-style-name="ce152"/>
        <table:table-column table:style-name="co22" table:default-cell-style-name="ce152"/>
        <table:table-column table:style-name="co29" table:default-cell-style-name="ce152"/>
        <table:table-column table:style-name="co30" table:default-cell-style-name="ce152"/>
        <table:table-column table:style-name="co5" table:number-columns-repeated="1019" table:default-cell-style-name="ce152"/>
        <table:table-row table:style-name="ro4">
          <table:table-cell table:style-name="ce69" office:value-type="string" calcext:value-type="string">
            <text:p>Entidade</text:p>
          </table:table-cell>
          <table:table-cell table:style-name="ce69" office:value-type="string" calcext:value-type="string">
            <text:p>Exercício</text:p>
          </table:table-cell>
          <table:table-cell table:style-name="ce69" office:value-type="string" calcext:value-type="string">
            <text:p>Mês</text:p>
          </table:table-cell>
          <table:table-cell table:style-name="ce69" office:value-type="string" calcext:value-type="string">
            <text:p>Linha</text:p>
          </table:table-cell>
          <table:table-cell table:style-name="ce69" office:value-type="string" calcext:value-type="string">
            <text:p>Chave</text:p>
          </table:table-cell>
          <table:table-cell table:style-name="ce71" office:value-type="string" calcext:value-type="string">
            <text:p>Intra_OFSS</text:p>
          </table:table-cell>
          <table:table-cell table:style-name="ce71" office:value-type="string" calcext:value-type="string">
            <text:p>Valor</text:p>
          </table:table-cell>
          <table:table-cell table:style-name="ce175"/>
          <table:table-cell table:number-columns-repeated="1016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Impostos</text:p>
          </table:table-cell>
          <table:table-cell table:style-name="ce217" office:value-type="float" office:value="411" calcext:value-type="float">
            <text:p>4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Taxas</text:p>
          </table:table-cell>
          <table:table-cell table:style-name="ce217" office:value-type="float" office:value="412" calcext:value-type="float">
            <text:p>41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Contribuições de Melhoria</text:p>
          </table:table-cell>
          <table:table-cell table:style-name="ce217" office:value-type="float" office:value="413" calcext:value-type="float">
            <text:p>4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Sociais</text:p>
          </table:table-cell>
          <table:table-cell table:style-name="ce217" office:value-type="float" office:value="421" calcext:value-type="float">
            <text:p>42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venção no Domínio Econômico</text:p>
          </table:table-cell>
          <table:table-cell table:style-name="ce217" office:value-type="float" office:value="422" calcext:value-type="float">
            <text:p>4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ão de Iluminação Pública</text:p>
          </table:table-cell>
          <table:table-cell table:style-name="ce217" office:value-type="float" office:value="423" calcext:value-type="float">
            <text:p>42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esse das Categorias Profissionais</text:p>
          </table:table-cell>
          <table:table-cell table:style-name="ce217" office:value-type="float" office:value="424" calcext:value-type="float">
            <text:p>4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Mercadorias</text:p>
          </table:table-cell>
          <table:table-cell table:style-name="ce217" office:value-type="float" office:value="431" calcext:value-type="float">
            <text:p>43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Produtos</text:p>
          </table:table-cell>
          <table:table-cell table:style-name="ce217" office:value-type="float" office:value="432" calcext:value-type="float">
            <text:p>43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Exploração de Bens, Direitos e Prestação de Serviços</text:p>
          </table:table-cell>
          <table:table-cell table:style-name="ce217" office:value-type="float" office:value="433" calcext:value-type="float">
            <text:p>43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217" office:value-type="float" office:value="441" calcext:value-type="float">
            <text:p>44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Mora</text:p>
          </table:table-cell>
          <table:table-cell table:style-name="ce217" office:value-type="float" office:value="442" calcext:value-type="float">
            <text:p>44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Variações Monetárias e Cambiais</text:p>
          </table:table-cell>
          <table:table-cell table:style-name="ce217" office:value-type="float" office:value="443" calcext:value-type="float">
            <text:p>44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Descontos Financeiros Obtidos</text:p>
          </table:table-cell>
          <table:table-cell table:style-name="ce217" office:value-type="float" office:value="444" calcext:value-type="float">
            <text:p>44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217" office:value-type="float" office:value="445" calcext:value-type="float">
            <text:p>44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217" office:value-type="float" office:value="449" calcext:value-type="float">
            <text:p>44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ragovernamentais</text:p>
          </table:table-cell>
          <table:table-cell table:style-name="ce217" office:value-type="float" office:value="451" calcext:value-type="float">
            <text:p>45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ergovernamentais</text:p>
          </table:table-cell>
          <table:table-cell table:style-name="ce217" office:value-type="float" office:value="452" calcext:value-type="float">
            <text:p>45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Privadas</text:p>
          </table:table-cell>
          <table:table-cell table:style-name="ce217" office:value-type="float" office:value="453" calcext:value-type="float">
            <text:p>45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Multigovernamentais</text:p>
          </table:table-cell>
          <table:table-cell table:style-name="ce217" office:value-type="float" office:value="454" calcext:value-type="float">
            <text:p>45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Consórcios Públicos</text:p>
          </table:table-cell>
          <table:table-cell table:style-name="ce217" office:value-type="float" office:value="455" calcext:value-type="float">
            <text:p>45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o Exterior</text:p>
          </table:table-cell>
          <table:table-cell table:style-name="ce217" office:value-type="float" office:value="456" calcext:value-type="float">
            <text:p>456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Execução Orçamentária Delegada de Entes</text:p>
          </table:table-cell>
          <table:table-cell table:style-name="ce217" office:value-type="float" office:value="457" calcext:value-type="float">
            <text:p>45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Pessoas Físicas</text:p>
          </table:table-cell>
          <table:table-cell table:style-name="ce217" office:value-type="float" office:value="458" calcext:value-type="float">
            <text:p>45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Outras Transferências e Delegações Recebidas</text:p>
          </table:table-cell>
          <table:table-cell table:style-name="ce217" office:value-type="float" office:value="459" calcext:value-type="float">
            <text:p>45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avaliação de Ativos</text:p>
          </table:table-cell>
          <table:table-cell table:style-name="ce217" office:value-type="float" office:value="461" calcext:value-type="float">
            <text:p>46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Alienação</text:p>
          </table:table-cell>
          <table:table-cell table:style-name="ce217" office:value-type="float" office:value="462" calcext:value-type="float">
            <text:p>46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Incorporação de Ativos</text:p>
          </table:table-cell>
          <table:table-cell table:style-name="ce217" office:value-type="float" office:value="463" calcext:value-type="float">
            <text:p>46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Desincorporação de Passivos</text:p>
          </table:table-cell>
          <table:table-cell table:style-name="ce217" office:value-type="float" office:value="464" calcext:value-type="float">
            <text:p>46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217" office:value-type="float" office:value="465" calcext:value-type="float">
            <text:p>46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VPA a classificar</text:p>
          </table:table-cell>
          <table:table-cell table:style-name="ce217" office:value-type="float" office:value="491" calcext:value-type="float">
            <text:p>49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sultado Positivo de Participações</text:p>
          </table:table-cell>
          <table:table-cell table:style-name="ce217" office:value-type="float" office:value="492" calcext:value-type="float">
            <text:p>49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versão de Provisões e Ajustes para Perdas</text:p>
          </table:table-cell>
          <table:table-cell table:style-name="ce217" office:value-type="float" office:value="497" calcext:value-type="float">
            <text:p>49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Diversas Variações Patrimoniais Aumentativas</text:p>
          </table:table-cell>
          <table:table-cell table:style-name="ce217" office:value-type="float" office:value="499" calcext:value-type="float">
            <text:p>49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Remuneração a Pessoal</text:p>
          </table:table-cell>
          <table:table-cell table:style-name="ce217" office:value-type="float" office:value="311" calcext:value-type="float">
            <text:p>31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Encargos Patronais</text:p>
          </table:table-cell>
          <table:table-cell table:style-name="ce217" office:value-type="float" office:value="312" calcext:value-type="float">
            <text:p>31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Benefícios a Pessoal</text:p>
          </table:table-cell>
          <table:table-cell table:style-name="ce217" office:value-type="float" office:value="313" calcext:value-type="float">
            <text:p>31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Custo de Pessoal e Encargos</text:p>
          </table:table-cell>
          <table:table-cell table:style-name="ce217" office:value-type="float" office:value="318" calcext:value-type="float">
            <text:p>318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Outras Variações Patrimoniais Diminutivas - Pessoal e Encargos</text:p>
          </table:table-cell>
          <table:table-cell table:style-name="ce217" office:value-type="float" office:value="319" calcext:value-type="float">
            <text:p>31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Aposentadorias e Reformas</text:p>
          </table:table-cell>
          <table:table-cell table:style-name="ce217" office:value-type="float" office:value="321" calcext:value-type="float">
            <text:p>32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ensões</text:p>
          </table:table-cell>
          <table:table-cell table:style-name="ce217" office:value-type="float" office:value="322" calcext:value-type="float">
            <text:p>32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de Prestação Continuada</text:p>
          </table:table-cell>
          <table:table-cell table:style-name="ce217" office:value-type="float" office:value="323" calcext:value-type="float">
            <text:p>32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Eventuais</text:p>
          </table:table-cell>
          <table:table-cell table:style-name="ce217" office:value-type="float" office:value="324" calcext:value-type="float">
            <text:p>32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olíticas Públicas de Transferência de Renda</text:p>
          </table:table-cell>
          <table:table-cell table:style-name="ce217" office:value-type="float" office:value="325" calcext:value-type="float">
            <text:p>32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Outros Benefícios Previdenciários e Assistenciais</text:p>
          </table:table-cell>
          <table:table-cell table:style-name="ce217" office:value-type="float" office:value="329" calcext:value-type="float">
            <text:p>32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Uso de Material de Consumo</text:p>
          </table:table-cell>
          <table:table-cell table:style-name="ce217" office:value-type="float" office:value="331" calcext:value-type="float">
            <text:p>33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Serviços</text:p>
          </table:table-cell>
          <table:table-cell table:style-name="ce217" office:value-type="float" office:value="332" calcext:value-type="float">
            <text:p>33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Depreciação, Amortização e Exaustão</text:p>
          </table:table-cell>
          <table:table-cell table:style-name="ce217" office:value-type="float" office:value="333" calcext:value-type="float">
            <text:p>33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Empréstimos e Financiamentos Obtidos</text:p>
          </table:table-cell>
          <table:table-cell table:style-name="ce217" office:value-type="float" office:value="341" calcext:value-type="float">
            <text:p>34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Mora</text:p>
          </table:table-cell>
          <table:table-cell table:style-name="ce217" office:value-type="float" office:value="342" calcext:value-type="float">
            <text:p>34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Variações Monetárias e Cambiais</text:p>
          </table:table-cell>
          <table:table-cell table:style-name="ce217" office:value-type="float" office:value="343" calcext:value-type="float">
            <text:p>34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Descontos Financeiros Concedidos</text:p>
          </table:table-cell>
          <table:table-cell table:style-name="ce217" office:value-type="float" office:value="344" calcext:value-type="float">
            <text:p>34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Outras Variações Patrimoniais Diminutivas – Financeiras</text:p>
          </table:table-cell>
          <table:table-cell table:style-name="ce217" office:value-type="float" office:value="349" calcext:value-type="float">
            <text:p>34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ragovernamentais</text:p>
          </table:table-cell>
          <table:table-cell table:style-name="ce217" office:value-type="float" office:value="351" calcext:value-type="float">
            <text:p>35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ergovernamentais</text:p>
          </table:table-cell>
          <table:table-cell table:style-name="ce224" office:value-type="float" office:value="352" calcext:value-type="float">
            <text:p>35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Privadas</text:p>
          </table:table-cell>
          <table:table-cell table:style-name="ce217" office:value-type="float" office:value="353" calcext:value-type="float">
            <text:p>35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Multigovernamentais</text:p>
          </table:table-cell>
          <table:table-cell table:style-name="ce217" office:value-type="float" office:value="354" calcext:value-type="float">
            <text:p>35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Consórcios Públicos</text:p>
          </table:table-cell>
          <table:table-cell table:style-name="ce217" office:value-type="float" office:value="355" calcext:value-type="float">
            <text:p>35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o Exterior</text:p>
          </table:table-cell>
          <table:table-cell table:style-name="ce217" office:value-type="float" office:value="356" calcext:value-type="float">
            <text:p>356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Execução Orçamentária Delegada de Entes</text:p>
          </table:table-cell>
          <table:table-cell table:style-name="ce217" office:value-type="float" office:value="357" calcext:value-type="float">
            <text:p>35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Outras Transferências e Delegações Concedidas</text:p>
          </table:table-cell>
          <table:table-cell table:style-name="ce217" office:value-type="float" office:value="359" calcext:value-type="float">
            <text:p>35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217" office:value-type="float" office:value="361" calcext:value-type="float">
            <text:p>36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com Alienação</text:p>
          </table:table-cell>
          <table:table-cell table:style-name="ce217" office:value-type="float" office:value="362" calcext:value-type="float">
            <text:p>36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Involuntárias</text:p>
          </table:table-cell>
          <table:table-cell table:style-name="ce217" office:value-type="float" office:value="363" calcext:value-type="float">
            <text:p>36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Incorporação de Passivos</text:p>
          </table:table-cell>
          <table:table-cell table:style-name="ce217" office:value-type="float" office:value="364" calcext:value-type="float">
            <text:p>36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Desincorporação de Ativos</text:p>
          </table:table-cell>
          <table:table-cell table:style-name="ce217" office:value-type="float" office:value="365" calcext:value-type="float">
            <text:p>36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Impostos, Taxas e Contribuições de Melhoria</text:p>
          </table:table-cell>
          <table:table-cell table:style-name="ce217" office:value-type="float" office:value="371" calcext:value-type="float">
            <text:p>37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Contribuições</text:p>
          </table:table-cell>
          <table:table-cell table:style-name="ce217" office:value-type="float" office:value="372" calcext:value-type="float">
            <text:p>37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as Mercadorias Vendidas</text:p>
          </table:table-cell>
          <table:table-cell table:style-name="ce217" office:value-type="float" office:value="381" calcext:value-type="float">
            <text:p>38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Produtos Vendidos</text:p>
          </table:table-cell>
          <table:table-cell table:style-name="ce224" office:value-type="float" office:value="382" calcext:value-type="float">
            <text:p>38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Serviços Prestados</text:p>
          </table:table-cell>
          <table:table-cell table:style-name="ce217" office:value-type="float" office:value="383" calcext:value-type="float">
            <text:p>383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remiações</text:p>
          </table:table-cell>
          <table:table-cell table:style-name="ce217" office:value-type="float" office:value="391" calcext:value-type="float">
            <text:p>391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Resultado Negativo de Participações</text:p>
          </table:table-cell>
          <table:table-cell table:style-name="ce217" office:value-type="float" office:value="392" calcext:value-type="float">
            <text:p>392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Incentivos</text:p>
          </table:table-cell>
          <table:table-cell table:style-name="ce217" office:value-type="float" office:value="394" calcext:value-type="float">
            <text:p>394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Subvenções Econômicas</text:p>
          </table:table-cell>
          <table:table-cell table:style-name="ce217" office:value-type="float" office:value="395" calcext:value-type="float">
            <text:p>395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articipações e Contribuições</text:p>
          </table:table-cell>
          <table:table-cell table:style-name="ce217" office:value-type="float" office:value="396" calcext:value-type="float">
            <text:p>396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Constituição de Provisões</text:p>
          </table:table-cell>
          <table:table-cell table:style-name="ce217" office:value-type="float" office:value="397" calcext:value-type="float">
            <text:p>397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Diversas Variações Patrimoniais Diminutivas</text:p>
          </table:table-cell>
          <table:table-cell table:style-name="ce217" office:value-type="float" office:value="399" calcext:value-type="float">
            <text:p>399</text:p>
          </table:table-cell>
          <table:table-cell table:style-name="ce220" office:value-type="string" calcext:value-type="string">
            <text:p>N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Impostos</text:p>
          </table:table-cell>
          <table:table-cell table:style-name="ce217" office:value-type="float" office:value="411" calcext:value-type="float">
            <text:p>41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Taxas</text:p>
          </table:table-cell>
          <table:table-cell table:style-name="ce217" office:value-type="float" office:value="412" calcext:value-type="float">
            <text:p>41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Impostos, Taxas e Contribuições de Melhoria: Contribuições de Melhoria</text:p>
          </table:table-cell>
          <table:table-cell table:style-name="ce217" office:value-type="float" office:value="413" calcext:value-type="float">
            <text:p>41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Sociais</text:p>
          </table:table-cell>
          <table:table-cell table:style-name="ce217" office:value-type="float" office:value="421" calcext:value-type="float">
            <text:p>42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venção no Domínio Econômico</text:p>
          </table:table-cell>
          <table:table-cell table:style-name="ce217" office:value-type="float" office:value="422" calcext:value-type="float">
            <text:p>42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ão de Iluminação Pública</text:p>
          </table:table-cell>
          <table:table-cell table:style-name="ce217" office:value-type="float" office:value="423" calcext:value-type="float">
            <text:p>42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Contribuições: Contribuições de Interesse das Categorias Profissionais</text:p>
          </table:table-cell>
          <table:table-cell table:style-name="ce217" office:value-type="float" office:value="424" calcext:value-type="float">
            <text:p>42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Mercadorias</text:p>
          </table:table-cell>
          <table:table-cell table:style-name="ce217" office:value-type="float" office:value="431" calcext:value-type="float">
            <text:p>43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Vendas de Produtos</text:p>
          </table:table-cell>
          <table:table-cell table:style-name="ce217" office:value-type="float" office:value="432" calcext:value-type="float">
            <text:p>43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Exploração e Venda de Bens, Serviços e Direitos: Exploração de Bens, Direitos e Prestação de Serviços</text:p>
          </table:table-cell>
          <table:table-cell table:style-name="ce217" office:value-type="float" office:value="433" calcext:value-type="float">
            <text:p>43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217" office:value-type="float" office:value="441" calcext:value-type="float">
            <text:p>44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Juros e Encargos de Mora</text:p>
          </table:table-cell>
          <table:table-cell table:style-name="ce217" office:value-type="float" office:value="442" calcext:value-type="float">
            <text:p>44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Variações Monetárias e Cambiais</text:p>
          </table:table-cell>
          <table:table-cell table:style-name="ce217" office:value-type="float" office:value="443" calcext:value-type="float">
            <text:p>44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Descontos Financeiros Obtidos</text:p>
          </table:table-cell>
          <table:table-cell table:style-name="ce217" office:value-type="float" office:value="444" calcext:value-type="float">
            <text:p>44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217" office:value-type="float" office:value="445" calcext:value-type="float">
            <text:p>44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217" office:value-type="float" office:value="449" calcext:value-type="float">
            <text:p>44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ragovernamentais</text:p>
          </table:table-cell>
          <table:table-cell table:style-name="ce217" office:value-type="float" office:value="451" calcext:value-type="float">
            <text:p>45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Intergovernamentais</text:p>
          </table:table-cell>
          <table:table-cell table:style-name="ce217" office:value-type="float" office:value="452" calcext:value-type="float">
            <text:p>45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Privadas</text:p>
          </table:table-cell>
          <table:table-cell table:style-name="ce217" office:value-type="float" office:value="453" calcext:value-type="float">
            <text:p>45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as Instituições Multigovernamentais</text:p>
          </table:table-cell>
          <table:table-cell table:style-name="ce217" office:value-type="float" office:value="454" calcext:value-type="float">
            <text:p>45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Consórcios Públicos</text:p>
          </table:table-cell>
          <table:table-cell table:style-name="ce217" office:value-type="float" office:value="455" calcext:value-type="float">
            <text:p>45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o Exterior</text:p>
          </table:table-cell>
          <table:table-cell table:style-name="ce217" office:value-type="float" office:value="456" calcext:value-type="float">
            <text:p>456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Execução Orçamentária Delegada de Entes</text:p>
          </table:table-cell>
          <table:table-cell table:style-name="ce217" office:value-type="float" office:value="457" calcext:value-type="float">
            <text:p>45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Transferências de Pessoas Físicas</text:p>
          </table:table-cell>
          <table:table-cell table:style-name="ce217" office:value-type="float" office:value="458" calcext:value-type="float">
            <text:p>458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Transferências e Delegações Recebidas: Outras Transferências e Delegações Recebidas</text:p>
          </table:table-cell>
          <table:table-cell table:style-name="ce217" office:value-type="float" office:value="459" calcext:value-type="float">
            <text:p>45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avaliação de Ativos</text:p>
          </table:table-cell>
          <table:table-cell table:style-name="ce217" office:value-type="float" office:value="461" calcext:value-type="float">
            <text:p>46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Alienação</text:p>
          </table:table-cell>
          <table:table-cell table:style-name="ce217" office:value-type="float" office:value="462" calcext:value-type="float">
            <text:p>46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Ganhos com Incorporação de Ativos</text:p>
          </table:table-cell>
          <table:table-cell table:style-name="ce217" office:value-type="float" office:value="463" calcext:value-type="float">
            <text:p>46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Desincorporação de Passivos</text:p>
          </table:table-cell>
          <table:table-cell table:style-name="ce217" office:value-type="float" office:value="464" calcext:value-type="float">
            <text:p>46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217" office:value-type="float" office:value="465" calcext:value-type="float">
            <text:p>46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VPA a classificar</text:p>
          </table:table-cell>
          <table:table-cell table:style-name="ce217" office:value-type="float" office:value="491" calcext:value-type="float">
            <text:p>49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sultado Positivo de Participações</text:p>
          </table:table-cell>
          <table:table-cell table:style-name="ce217" office:value-type="float" office:value="492" calcext:value-type="float">
            <text:p>49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Reversão de Provisões e Ajustes para Perdas</text:p>
          </table:table-cell>
          <table:table-cell table:style-name="ce217" office:value-type="float" office:value="497" calcext:value-type="float">
            <text:p>49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A Outras Variações Patrimoniais Aumentativas: Diversas Variações Patrimoniais Aumentativas</text:p>
          </table:table-cell>
          <table:table-cell table:style-name="ce217" office:value-type="float" office:value="499" calcext:value-type="float">
            <text:p>49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Remuneração a Pessoal</text:p>
          </table:table-cell>
          <table:table-cell table:style-name="ce217" office:value-type="float" office:value="311" calcext:value-type="float">
            <text:p>31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Encargos Patronais</text:p>
          </table:table-cell>
          <table:table-cell table:style-name="ce217" office:value-type="float" office:value="312" calcext:value-type="float">
            <text:p>31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Benefícios a Pessoal</text:p>
          </table:table-cell>
          <table:table-cell table:style-name="ce217" office:value-type="float" office:value="313" calcext:value-type="float">
            <text:p>31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Custo de Pessoal e Encargos</text:p>
          </table:table-cell>
          <table:table-cell table:style-name="ce217" office:value-type="float" office:value="318" calcext:value-type="float">
            <text:p>318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Pessoal e Encargos: Outras Variações Patrimoniais Diminutivas - Pessoal e Encargos</text:p>
          </table:table-cell>
          <table:table-cell table:style-name="ce217" office:value-type="float" office:value="319" calcext:value-type="float">
            <text:p>31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Aposentadorias e Reformas</text:p>
          </table:table-cell>
          <table:table-cell table:style-name="ce217" office:value-type="float" office:value="321" calcext:value-type="float">
            <text:p>32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ensões</text:p>
          </table:table-cell>
          <table:table-cell table:style-name="ce217" office:value-type="float" office:value="322" calcext:value-type="float">
            <text:p>32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de Prestação Continuada</text:p>
          </table:table-cell>
          <table:table-cell table:style-name="ce217" office:value-type="float" office:value="323" calcext:value-type="float">
            <text:p>32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Benefícios Eventuais</text:p>
          </table:table-cell>
          <table:table-cell table:style-name="ce217" office:value-type="float" office:value="324" calcext:value-type="float">
            <text:p>32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Políticas Públicas de Transferência de Renda</text:p>
          </table:table-cell>
          <table:table-cell table:style-name="ce217" office:value-type="float" office:value="325" calcext:value-type="float">
            <text:p>32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Benefícios Previdenciários e Assistenciais: Outros Benefícios Previdenciários e Assistenciais</text:p>
          </table:table-cell>
          <table:table-cell table:style-name="ce217" office:value-type="float" office:value="329" calcext:value-type="float">
            <text:p>32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Uso de Material de Consumo</text:p>
          </table:table-cell>
          <table:table-cell table:style-name="ce217" office:value-type="float" office:value="331" calcext:value-type="float">
            <text:p>33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Serviços</text:p>
          </table:table-cell>
          <table:table-cell table:style-name="ce217" office:value-type="float" office:value="332" calcext:value-type="float">
            <text:p>33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Uso de Bens, Serviços e Consumo de Capital Fixo: Depreciação, Amortização e Exaustão</text:p>
          </table:table-cell>
          <table:table-cell table:style-name="ce217" office:value-type="float" office:value="333" calcext:value-type="float">
            <text:p>33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Empréstimos e Financiamentos Obtidos</text:p>
          </table:table-cell>
          <table:table-cell table:style-name="ce217" office:value-type="float" office:value="341" calcext:value-type="float">
            <text:p>34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Juros e Encargos de Mora</text:p>
          </table:table-cell>
          <table:table-cell table:style-name="ce217" office:value-type="float" office:value="342" calcext:value-type="float">
            <text:p>34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Variações Monetárias e Cambiais</text:p>
          </table:table-cell>
          <table:table-cell table:style-name="ce217" office:value-type="float" office:value="343" calcext:value-type="float">
            <text:p>34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Descontos Financeiros Concedidos</text:p>
          </table:table-cell>
          <table:table-cell table:style-name="ce217" office:value-type="float" office:value="344" calcext:value-type="float">
            <text:p>34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Variações Patrimoniais Diminutivas Financeiras: Outras Variações Patrimoniais Diminutivas – Financeiras</text:p>
          </table:table-cell>
          <table:table-cell table:style-name="ce217" office:value-type="float" office:value="349" calcext:value-type="float">
            <text:p>34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ragovernamentais</text:p>
          </table:table-cell>
          <table:table-cell table:style-name="ce217" office:value-type="float" office:value="351" calcext:value-type="float">
            <text:p>35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Intergovernamentais</text:p>
          </table:table-cell>
          <table:table-cell table:style-name="ce224" office:value-type="float" office:value="352" calcext:value-type="float">
            <text:p>35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Privadas</text:p>
          </table:table-cell>
          <table:table-cell table:style-name="ce217" office:value-type="float" office:value="353" calcext:value-type="float">
            <text:p>35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Instituições Multigovernamentais</text:p>
          </table:table-cell>
          <table:table-cell table:style-name="ce217" office:value-type="float" office:value="354" calcext:value-type="float">
            <text:p>35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 Consórcios Públicos</text:p>
          </table:table-cell>
          <table:table-cell table:style-name="ce217" office:value-type="float" office:value="355" calcext:value-type="float">
            <text:p>35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Transferências ao Exterior</text:p>
          </table:table-cell>
          <table:table-cell table:style-name="ce217" office:value-type="float" office:value="356" calcext:value-type="float">
            <text:p>356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Execução Orçamentária Delegada de Entes</text:p>
          </table:table-cell>
          <table:table-cell table:style-name="ce217" office:value-type="float" office:value="357" calcext:value-type="float">
            <text:p>35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ansferências e Delegações Concedidas: Outras Transferências e Delegações Concedidas</text:p>
          </table:table-cell>
          <table:table-cell table:style-name="ce217" office:value-type="float" office:value="359" calcext:value-type="float">
            <text:p>35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217" office:value-type="float" office:value="361" calcext:value-type="float">
            <text:p>36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com Alienação</text:p>
          </table:table-cell>
          <table:table-cell table:style-name="ce217" office:value-type="float" office:value="362" calcext:value-type="float">
            <text:p>36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Perdas Involuntárias</text:p>
          </table:table-cell>
          <table:table-cell table:style-name="ce217" office:value-type="float" office:value="363" calcext:value-type="float">
            <text:p>36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Incorporação de Passivos</text:p>
          </table:table-cell>
          <table:table-cell table:style-name="ce217" office:value-type="float" office:value="364" calcext:value-type="float">
            <text:p>36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Desvalorização e Perdas de Ativos e Incorporação de Passivos: Desincorporação de Ativos</text:p>
          </table:table-cell>
          <table:table-cell table:style-name="ce217" office:value-type="float" office:value="365" calcext:value-type="float">
            <text:p>36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Impostos, Taxas e Contribuições de Melhoria</text:p>
          </table:table-cell>
          <table:table-cell table:style-name="ce217" office:value-type="float" office:value="371" calcext:value-type="float">
            <text:p>37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Tributárias: Contribuições</text:p>
          </table:table-cell>
          <table:table-cell table:style-name="ce217" office:value-type="float" office:value="372" calcext:value-type="float">
            <text:p>37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as Mercadorias Vendidas</text:p>
          </table:table-cell>
          <table:table-cell table:style-name="ce217" office:value-type="float" office:value="381" calcext:value-type="float">
            <text:p>38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Produtos Vendidos</text:p>
          </table:table-cell>
          <table:table-cell table:style-name="ce224" office:value-type="float" office:value="382" calcext:value-type="float">
            <text:p>38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Custo das Mercadorias e Produtos Vendidos, e dos Serviços Prestados: Custos dos Serviços Prestados</text:p>
          </table:table-cell>
          <table:table-cell table:style-name="ce217" office:value-type="float" office:value="383" calcext:value-type="float">
            <text:p>383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remiações</text:p>
          </table:table-cell>
          <table:table-cell table:style-name="ce217" office:value-type="float" office:value="391" calcext:value-type="float">
            <text:p>391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Resultado Negativo de Participações</text:p>
          </table:table-cell>
          <table:table-cell table:style-name="ce217" office:value-type="float" office:value="392" calcext:value-type="float">
            <text:p>392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Incentivos</text:p>
          </table:table-cell>
          <table:table-cell table:style-name="ce217" office:value-type="float" office:value="394" calcext:value-type="float">
            <text:p>394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Subvenções Econômicas</text:p>
          </table:table-cell>
          <table:table-cell table:style-name="ce217" office:value-type="float" office:value="395" calcext:value-type="float">
            <text:p>395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Participações e Contribuições</text:p>
          </table:table-cell>
          <table:table-cell table:style-name="ce217" office:value-type="float" office:value="396" calcext:value-type="float">
            <text:p>396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Constituição de Provisões</text:p>
          </table:table-cell>
          <table:table-cell table:style-name="ce217" office:value-type="float" office:value="397" calcext:value-type="float">
            <text:p>397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VPD Outras Variações Patrimoniais Diminutivas: Diversas Variações Patrimoniais Diminutivas</text:p>
          </table:table-cell>
          <table:table-cell table:style-name="ce217" office:value-type="float" office:value="399" calcext:value-type="float">
            <text:p>399</text:p>
          </table:table-cell>
          <table:table-cell table:style-name="ce220" office:value-type="string" calcext:value-type="string">
            <text:p>S</text:p>
          </table:table-cell>
          <table:table-cell table:style-name="ce221" office:value-type="float" office:value="0" calcext:value-type="float">
            <text:p>0,00</text:p>
          </table:table-cell>
          <table:table-cell table:number-columns-repeated="1017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VP.$A$1:.$G$157"/>
          <table:named-range table:name="Z_A85CC2C1_DE47_42B1_B18F_3073EC7ACF23_.wvu.FilterData" table:base-cell-address="$'Orientações gerais'.$A$1" table:cell-range-address="$CSV_DVP.$A$1:.$Q$157"/>
          <table:named-range table:name="_xlnm._FilterDatabase" table:base-cell-address="$'Orientações gerais'.$A$1" table:cell-range-address="$CSV_DVP.$A$1:.$G$157"/>
        </table:named-expressions>
      </table:table>
      <table:table table:name="CSV_DVP_PR" table:style-name="ta9">
        <office:forms form:automatic-focus="false" form:apply-design-mode="false"/>
        <table:table-column table:style-name="co25" table:number-columns-repeated="2" table:default-cell-style-name="ce80"/>
        <table:table-column table:style-name="co26" table:default-cell-style-name="ce80"/>
        <table:table-column table:style-name="co31" table:default-cell-style-name="ce80"/>
        <table:table-column table:style-name="co32" table:default-cell-style-name="ce80"/>
        <table:table-column table:style-name="co25" table:number-columns-repeated="252" table:default-cell-style-name="ce80"/>
        <table:table-row table:style-name="ro4">
          <table:table-cell table:style-name="ce95" office:value-type="string" calcext:value-type="string">
            <text:p>Entidade</text:p>
          </table:table-cell>
          <table:table-cell table:style-name="ce95" office:value-type="string" calcext:value-type="string">
            <text:p>Exercício</text:p>
          </table:table-cell>
          <table:table-cell table:style-name="ce95" office:value-type="string" calcext:value-type="string">
            <text:p>Mês</text:p>
          </table:table-cell>
          <table:table-cell table:style-name="ce95" office:value-type="string" calcext:value-type="string">
            <text:p>Linha</text:p>
          </table:table-cell>
          <table:table-cell table:style-name="ce95" office:value-type="string" calcext:value-type="string">
            <text:p>Chave</text:p>
          </table:table-cell>
          <table:table-cell table:style-name="ce103" office:value-type="string" calcext:value-type="string">
            <text:p>Intra_OFSS</text:p>
          </table:table-cell>
          <table:table-cell table:style-name="ce103" office:value-type="string" calcext:value-type="string">
            <text:p>Valor</text:p>
          </table:table-cell>
          <table:table-cell table:style-name="ce87"/>
          <table:table-cell table:number-columns-repeated="249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Impostos</text:p>
          </table:table-cell>
          <table:table-cell table:style-name="ce79" office:value-type="float" office:value="411" calcext:value-type="float">
            <text:p>41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Taxas</text:p>
          </table:table-cell>
          <table:table-cell table:style-name="ce79" office:value-type="float" office:value="412" calcext:value-type="float">
            <text:p>41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Contribuições de Melhoria</text:p>
          </table:table-cell>
          <table:table-cell table:style-name="ce79" office:value-type="float" office:value="413" calcext:value-type="float">
            <text:p>41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Sociais</text:p>
          </table:table-cell>
          <table:table-cell table:style-name="ce79" office:value-type="float" office:value="421" calcext:value-type="float">
            <text:p>42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de Intervenção no Domínio Econômico</text:p>
          </table:table-cell>
          <table:table-cell table:style-name="ce79" office:value-type="float" office:value="422" calcext:value-type="float">
            <text:p>42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ão de Iluminação Pública</text:p>
          </table:table-cell>
          <table:table-cell table:style-name="ce79" office:value-type="float" office:value="423" calcext:value-type="float">
            <text:p>42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de Interesse das Categorias Profissionais</text:p>
          </table:table-cell>
          <table:table-cell table:style-name="ce79" office:value-type="float" office:value="424" calcext:value-type="float">
            <text:p>42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Vendas de Mercadorias</text:p>
          </table:table-cell>
          <table:table-cell table:style-name="ce79" office:value-type="float" office:value="431" calcext:value-type="float">
            <text:p>43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Vendas de Produtos</text:p>
          </table:table-cell>
          <table:table-cell table:style-name="ce79" office:value-type="float" office:value="432" calcext:value-type="float">
            <text:p>43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Exploração de Bens, Direitos e Prestação de Serviços</text:p>
          </table:table-cell>
          <table:table-cell table:style-name="ce79" office:value-type="float" office:value="433" calcext:value-type="float">
            <text:p>43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79" office:value-type="float" office:value="441" calcext:value-type="float">
            <text:p>44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Mora</text:p>
          </table:table-cell>
          <table:table-cell table:style-name="ce79" office:value-type="float" office:value="442" calcext:value-type="float">
            <text:p>44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Variações Monetárias e Cambiais</text:p>
          </table:table-cell>
          <table:table-cell table:style-name="ce79" office:value-type="float" office:value="443" calcext:value-type="float">
            <text:p>44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Descontos Financeiros Obtidos</text:p>
          </table:table-cell>
          <table:table-cell table:style-name="ce79" office:value-type="float" office:value="444" calcext:value-type="float">
            <text:p>44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79" office:value-type="float" office:value="445" calcext:value-type="float">
            <text:p>44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empréstimos e financiamentos obtidos</text:p>
          </table:table-cell>
          <table:table-cell table:style-name="ce110" office:value-type="float" office:value="446" calcext:value-type="float">
            <text:p>446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79" office:value-type="float" office:value="449" calcext:value-type="float">
            <text:p>44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Intragovernamentais</text:p>
          </table:table-cell>
          <table:table-cell table:style-name="ce79" office:value-type="float" office:value="451" calcext:value-type="float">
            <text:p>45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Intergovernamentais</text:p>
          </table:table-cell>
          <table:table-cell table:style-name="ce79" office:value-type="float" office:value="452" calcext:value-type="float">
            <text:p>45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as Instituições Privadas</text:p>
          </table:table-cell>
          <table:table-cell table:style-name="ce79" office:value-type="float" office:value="453" calcext:value-type="float">
            <text:p>45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as Instituições Multigovernamentais</text:p>
          </table:table-cell>
          <table:table-cell table:style-name="ce79" office:value-type="float" office:value="454" calcext:value-type="float">
            <text:p>45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e Consórcios Públicos</text:p>
          </table:table-cell>
          <table:table-cell table:style-name="ce79" office:value-type="float" office:value="455" calcext:value-type="float">
            <text:p>45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o Exterior</text:p>
          </table:table-cell>
          <table:table-cell table:style-name="ce79" office:value-type="float" office:value="456" calcext:value-type="float">
            <text:p>456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Execução Orçamentária Delegada de Entes</text:p>
          </table:table-cell>
          <table:table-cell table:style-name="ce79" office:value-type="float" office:value="457" calcext:value-type="float">
            <text:p>457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e Pessoas Físicas</text:p>
          </table:table-cell>
          <table:table-cell table:style-name="ce79" office:value-type="float" office:value="458" calcext:value-type="float">
            <text:p>45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Outras Transferências e Delegações Recebidas</text:p>
          </table:table-cell>
          <table:table-cell table:style-name="ce79" office:value-type="float" office:value="459" calcext:value-type="float">
            <text:p>45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avaliação de Ativos</text:p>
          </table:table-cell>
          <table:table-cell table:style-name="ce79" office:value-type="float" office:value="461" calcext:value-type="float">
            <text:p>46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Ganhos com Alienação</text:p>
          </table:table-cell>
          <table:table-cell table:style-name="ce79" office:value-type="float" office:value="462" calcext:value-type="float">
            <text:p>46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Ganhos com Incorporação de Ativos</text:p>
          </table:table-cell>
          <table:table-cell table:style-name="ce79" office:value-type="float" office:value="463" calcext:value-type="float">
            <text:p>46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Desincorporação de Passivos</text:p>
          </table:table-cell>
          <table:table-cell table:style-name="ce79" office:value-type="float" office:value="464" calcext:value-type="float">
            <text:p>46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79" office:value-type="float" office:value="465" calcext:value-type="float">
            <text:p>46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versão de Reavaliação</text:p>
          </table:table-cell>
          <table:table-cell table:style-name="ce110" office:value-type="float" office:value="466" calcext:value-type="float">
            <text:p>466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VPA a classificar</text:p>
          </table:table-cell>
          <table:table-cell table:style-name="ce79" office:value-type="float" office:value="491" calcext:value-type="float">
            <text:p>49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Resultado Positivo de Participações</text:p>
          </table:table-cell>
          <table:table-cell table:style-name="ce79" office:value-type="float" office:value="492" calcext:value-type="float">
            <text:p>49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Reversão de Provisões e Ajustes para Perdas</text:p>
          </table:table-cell>
          <table:table-cell table:style-name="ce79" office:value-type="float" office:value="497" calcext:value-type="float">
            <text:p>497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Diversas Variações Patrimoniais Aumentativas</text:p>
          </table:table-cell>
          <table:table-cell table:style-name="ce79" office:value-type="float" office:value="499" calcext:value-type="float">
            <text:p>49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Remuneração a Pessoal</text:p>
          </table:table-cell>
          <table:table-cell table:style-name="ce79" office:value-type="float" office:value="311" calcext:value-type="float">
            <text:p>31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4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Encargos Patronais</text:p>
          </table:table-cell>
          <table:table-cell table:style-name="ce79" office:value-type="float" office:value="312" calcext:value-type="float">
            <text:p>31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Benefícios a Pessoal</text:p>
          </table:table-cell>
          <table:table-cell table:style-name="ce79" office:value-type="float" office:value="313" calcext:value-type="float">
            <text:p>31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Custo de Pessoal e Encargos</text:p>
          </table:table-cell>
          <table:table-cell table:style-name="ce79" office:value-type="float" office:value="318" calcext:value-type="float">
            <text:p>31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Outras Variações Patrimoniais Diminutivas - Pessoal e Encargos</text:p>
          </table:table-cell>
          <table:table-cell table:style-name="ce79" office:value-type="float" office:value="319" calcext:value-type="float">
            <text:p>31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Aposentadorias e Reformas</text:p>
          </table:table-cell>
          <table:table-cell table:style-name="ce79" office:value-type="float" office:value="321" calcext:value-type="float">
            <text:p>32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Pensões</text:p>
          </table:table-cell>
          <table:table-cell table:style-name="ce79" office:value-type="float" office:value="322" calcext:value-type="float">
            <text:p>32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Benefícios de Prestação Continuada</text:p>
          </table:table-cell>
          <table:table-cell table:style-name="ce79" office:value-type="float" office:value="323" calcext:value-type="float">
            <text:p>32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Benefícios Eventuais</text:p>
          </table:table-cell>
          <table:table-cell table:style-name="ce79" office:value-type="float" office:value="324" calcext:value-type="float">
            <text:p>32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Políticas Públicas de Transferência de Renda</text:p>
          </table:table-cell>
          <table:table-cell table:style-name="ce79" office:value-type="float" office:value="325" calcext:value-type="float">
            <text:p>32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Outros Benefícios Previdenciários e Assistenciais</text:p>
          </table:table-cell>
          <table:table-cell table:style-name="ce79" office:value-type="float" office:value="329" calcext:value-type="float">
            <text:p>32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Uso de Material de Consumo</text:p>
          </table:table-cell>
          <table:table-cell table:style-name="ce79" office:value-type="float" office:value="331" calcext:value-type="float">
            <text:p>33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Serviços</text:p>
          </table:table-cell>
          <table:table-cell table:style-name="ce79" office:value-type="float" office:value="332" calcext:value-type="float">
            <text:p>33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Depreciação, Amortização e Exaustão</text:p>
          </table:table-cell>
          <table:table-cell table:style-name="ce79" office:value-type="float" office:value="333" calcext:value-type="float">
            <text:p>33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Custo de Materiais, Serviços e Consumo de Capital Fixo</text:p>
          </table:table-cell>
          <table:table-cell table:style-name="ce110" office:value-type="float" office:value="338" calcext:value-type="float">
            <text:p>33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Juros e Encargos de Empréstimos e Financiamentos Obtidos</text:p>
          </table:table-cell>
          <table:table-cell table:style-name="ce79" office:value-type="float" office:value="341" calcext:value-type="float">
            <text:p>34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Juros e Encargos de Mora</text:p>
          </table:table-cell>
          <table:table-cell table:style-name="ce79" office:value-type="float" office:value="342" calcext:value-type="float">
            <text:p>34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Variações Monetárias e Cambiais</text:p>
          </table:table-cell>
          <table:table-cell table:style-name="ce79" office:value-type="float" office:value="343" calcext:value-type="float">
            <text:p>34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Descontos Financeiros Concedidos</text:p>
          </table:table-cell>
          <table:table-cell table:style-name="ce79" office:value-type="float" office:value="344" calcext:value-type="float">
            <office:annotation draw:style-name="gr1" draw:text-style-name="P2" svg:width="2.901cm" svg:height="1.798cm" svg:x="36.498cm" svg:y="28.439cm" draw:caption-point-x="-0.608cm" draw:caption-point-y="1.509cm">
              <dc:creator>Autor desconhecido</dc:creator>
              <dc:date>2026-04-09T00:00:00</dc:date>
              <text:p text:style-name="P1"><text:span text:style-name="T1">Considera grupos 344 e 346</text:span></text:p>
            </office:annotation>
            <text:p>34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Outras Variações Patrimoniais Diminutivas – Financeiras</text:p>
          </table:table-cell>
          <table:table-cell table:style-name="ce79" office:value-type="float" office:value="349" calcext:value-type="float">
            <text:p>34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Intragovernamentais</text:p>
          </table:table-cell>
          <table:table-cell table:style-name="ce79" office:value-type="float" office:value="351" calcext:value-type="float">
            <text:p>35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Intergovernamentais</text:p>
          </table:table-cell>
          <table:table-cell table:style-name="ce91" office:value-type="float" office:value="352" calcext:value-type="float">
            <text:p>35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Instituições Privadas</text:p>
          </table:table-cell>
          <table:table-cell table:style-name="ce79" office:value-type="float" office:value="353" calcext:value-type="float">
            <text:p>35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Instituições Multigovernamentais</text:p>
          </table:table-cell>
          <table:table-cell table:style-name="ce79" office:value-type="float" office:value="354" calcext:value-type="float">
            <text:p>35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Consórcios Públicos</text:p>
          </table:table-cell>
          <table:table-cell table:style-name="ce79" office:value-type="float" office:value="355" calcext:value-type="float">
            <text:p>35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o Exterior</text:p>
          </table:table-cell>
          <table:table-cell table:style-name="ce79" office:value-type="float" office:value="356" calcext:value-type="float">
            <text:p>356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Execução Orçamentária Delegada de Entes</text:p>
          </table:table-cell>
          <table:table-cell table:style-name="ce79" office:value-type="float" office:value="357" calcext:value-type="float">
            <text:p>357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Outras Transferências e Delegações Concedidas</text:p>
          </table:table-cell>
          <table:table-cell table:style-name="ce79" office:value-type="float" office:value="359" calcext:value-type="float">
            <text:p>35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79" office:value-type="float" office:value="361" calcext:value-type="float">
            <text:p>36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Perdas com Alienação</text:p>
          </table:table-cell>
          <table:table-cell table:style-name="ce79" office:value-type="float" office:value="362" calcext:value-type="float">
            <text:p>36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Perdas Involuntárias</text:p>
          </table:table-cell>
          <table:table-cell table:style-name="ce79" office:value-type="float" office:value="363" calcext:value-type="float">
            <text:p>36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Incorporação de Passivos</text:p>
          </table:table-cell>
          <table:table-cell table:style-name="ce79" office:value-type="float" office:value="364" calcext:value-type="float">
            <text:p>36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Desincorporação de Ativos</text:p>
          </table:table-cell>
          <table:table-cell table:style-name="ce79" office:value-type="float" office:value="365" calcext:value-type="float">
            <text:p>36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Impostos, Taxas e Contribuições de Melhoria</text:p>
          </table:table-cell>
          <table:table-cell table:style-name="ce79" office:value-type="float" office:value="371" calcext:value-type="float">
            <text:p>37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Contribuições</text:p>
          </table:table-cell>
          <table:table-cell table:style-name="ce79" office:value-type="float" office:value="372" calcext:value-type="float">
            <text:p>37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Custo com Tributos</text:p>
          </table:table-cell>
          <table:table-cell table:style-name="ce110" office:value-type="float" office:value="378" calcext:value-type="float">
            <text:p>37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as Mercadorias Vendidas</text:p>
          </table:table-cell>
          <table:table-cell table:style-name="ce79" office:value-type="float" office:value="381" calcext:value-type="float">
            <text:p>38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os Produtos Vendidos</text:p>
          </table:table-cell>
          <table:table-cell table:style-name="ce91" office:value-type="float" office:value="382" calcext:value-type="float">
            <text:p>38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os Serviços Prestados</text:p>
          </table:table-cell>
          <table:table-cell table:style-name="ce79" office:value-type="float" office:value="383" calcext:value-type="float">
            <text:p>383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Premiações</text:p>
          </table:table-cell>
          <table:table-cell table:style-name="ce79" office:value-type="float" office:value="391" calcext:value-type="float">
            <text:p>391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Resultado Negativo de Participações</text:p>
          </table:table-cell>
          <table:table-cell table:style-name="ce79" office:value-type="float" office:value="392" calcext:value-type="float">
            <text:p>392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Incentivos</text:p>
          </table:table-cell>
          <table:table-cell table:style-name="ce79" office:value-type="float" office:value="394" calcext:value-type="float">
            <text:p>394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Subvenções Econômicas</text:p>
          </table:table-cell>
          <table:table-cell table:style-name="ce79" office:value-type="float" office:value="395" calcext:value-type="float">
            <text:p>395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Participações e Contribuições</text:p>
          </table:table-cell>
          <table:table-cell table:style-name="ce79" office:value-type="float" office:value="396" calcext:value-type="float">
            <text:p>396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Constituição de Provisões</text:p>
          </table:table-cell>
          <table:table-cell table:style-name="ce79" office:value-type="float" office:value="397" calcext:value-type="float">
            <text:p>397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Custo de Outras VPD</text:p>
          </table:table-cell>
          <table:table-cell table:style-name="ce110" office:value-type="float" office:value="398" calcext:value-type="float">
            <text:p>398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Diversas Variações Patrimoniais Diminutivas</text:p>
          </table:table-cell>
          <table:table-cell table:style-name="ce79" office:value-type="float" office:value="399" calcext:value-type="float">
            <text:p>399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Incorporação de Ativos</text:p>
          </table:table-cell>
          <table:table-cell table:style-name="ce79" office:value-type="string" calcext:value-type="string">
            <text:p>INCORPORACAO_ATIVOS_Q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Desincorporação de Passivos </text:p>
          </table:table-cell>
          <table:table-cell table:style-name="ce79" office:value-type="string" calcext:value-type="string">
            <text:p>DESINCORPORACAO_PASSIVOS_Q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Incorporação de Passivos</text:p>
          </table:table-cell>
          <table:table-cell table:style-name="ce79" office:value-type="string" calcext:value-type="string">
            <text:p>INCORPORACAO_PASSIVOS_Q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Desincorporação de Ativos</text:p>
          </table:table-cell>
          <table:table-cell table:style-name="ce79" office:value-type="string" calcext:value-type="string">
            <text:p>DESINCORPORACAO_ATIVOS_Q</text:p>
          </table:table-cell>
          <table:table-cell table:style-name="ce85" office:value-type="string" calcext:value-type="string">
            <text:p>N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Impostos</text:p>
          </table:table-cell>
          <table:table-cell table:style-name="ce79" office:value-type="float" office:value="411" calcext:value-type="float">
            <text:p>41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Taxas</text:p>
          </table:table-cell>
          <table:table-cell table:style-name="ce79" office:value-type="float" office:value="412" calcext:value-type="float">
            <text:p>41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Impostos, Taxas e Contribuições de Melhoria: Contribuições de Melhoria</text:p>
          </table:table-cell>
          <table:table-cell table:style-name="ce79" office:value-type="float" office:value="413" calcext:value-type="float">
            <text:p>41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Sociais</text:p>
          </table:table-cell>
          <table:table-cell table:style-name="ce79" office:value-type="float" office:value="421" calcext:value-type="float">
            <text:p>42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de Intervenção no Domínio Econômico</text:p>
          </table:table-cell>
          <table:table-cell table:style-name="ce79" office:value-type="float" office:value="422" calcext:value-type="float">
            <text:p>42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ão de Iluminação Pública</text:p>
          </table:table-cell>
          <table:table-cell table:style-name="ce79" office:value-type="float" office:value="423" calcext:value-type="float">
            <text:p>42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Contribuições: Contribuições de Interesse das Categorias Profissionais</text:p>
          </table:table-cell>
          <table:table-cell table:style-name="ce79" office:value-type="float" office:value="424" calcext:value-type="float">
            <text:p>42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Vendas de Mercadorias</text:p>
          </table:table-cell>
          <table:table-cell table:style-name="ce79" office:value-type="float" office:value="431" calcext:value-type="float">
            <text:p>43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Vendas de Produtos</text:p>
          </table:table-cell>
          <table:table-cell table:style-name="ce79" office:value-type="float" office:value="432" calcext:value-type="float">
            <text:p>43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Exploração e Venda de Bens, Serviços e Direitos: Exploração de Bens, Direitos e Prestação de Serviços</text:p>
          </table:table-cell>
          <table:table-cell table:style-name="ce79" office:value-type="float" office:value="433" calcext:value-type="float">
            <text:p>43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Empréstimos e Financiamentos Concedidos</text:p>
          </table:table-cell>
          <table:table-cell table:style-name="ce79" office:value-type="float" office:value="441" calcext:value-type="float">
            <text:p>44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Mora</text:p>
          </table:table-cell>
          <table:table-cell table:style-name="ce79" office:value-type="float" office:value="442" calcext:value-type="float">
            <text:p>44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Variações Monetárias e Cambiais</text:p>
          </table:table-cell>
          <table:table-cell table:style-name="ce79" office:value-type="float" office:value="443" calcext:value-type="float">
            <text:p>44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Descontos Financeiros Obtidos</text:p>
          </table:table-cell>
          <table:table-cell table:style-name="ce79" office:value-type="float" office:value="444" calcext:value-type="float">
            <text:p>44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Remuneração de Depósitos Bancários e Aplicações Financeiras</text:p>
          </table:table-cell>
          <table:table-cell table:style-name="ce79" office:value-type="float" office:value="445" calcext:value-type="float">
            <text:p>44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Juros e encargos de empréstimos e financiamentos obtidos</text:p>
          </table:table-cell>
          <table:table-cell table:style-name="ce79" office:value-type="float" office:value="446" calcext:value-type="float">
            <text:p>446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riações Patrimoniais Aumentativas Financeiras: Outras Variações Patrimoniais Aumentativas – Financeiras</text:p>
          </table:table-cell>
          <table:table-cell table:style-name="ce79" office:value-type="float" office:value="449" calcext:value-type="float">
            <text:p>44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Intragovernamentais</text:p>
          </table:table-cell>
          <table:table-cell table:style-name="ce79" office:value-type="float" office:value="451" calcext:value-type="float">
            <text:p>45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Intergovernamentais</text:p>
          </table:table-cell>
          <table:table-cell table:style-name="ce79" office:value-type="float" office:value="452" calcext:value-type="float">
            <text:p>45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as Instituições Privadas</text:p>
          </table:table-cell>
          <table:table-cell table:style-name="ce79" office:value-type="float" office:value="453" calcext:value-type="float">
            <text:p>45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as Instituições Multigovernamentais</text:p>
          </table:table-cell>
          <table:table-cell table:style-name="ce79" office:value-type="float" office:value="454" calcext:value-type="float">
            <text:p>45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e Consórcios Públicos</text:p>
          </table:table-cell>
          <table:table-cell table:style-name="ce79" office:value-type="float" office:value="455" calcext:value-type="float">
            <text:p>45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o Exterior</text:p>
          </table:table-cell>
          <table:table-cell table:style-name="ce79" office:value-type="float" office:value="456" calcext:value-type="float">
            <text:p>456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Execução Orçamentária Delegada de Entes</text:p>
          </table:table-cell>
          <table:table-cell table:style-name="ce79" office:value-type="float" office:value="457" calcext:value-type="float">
            <text:p>457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Transferências de Pessoas Físicas</text:p>
          </table:table-cell>
          <table:table-cell table:style-name="ce79" office:value-type="float" office:value="458" calcext:value-type="float">
            <text:p>458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Transferências e Delegações Recebidas: Outras Transferências e Delegações Recebidas</text:p>
          </table:table-cell>
          <table:table-cell table:style-name="ce79" office:value-type="float" office:value="459" calcext:value-type="float">
            <text:p>45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avaliação de Ativos</text:p>
          </table:table-cell>
          <table:table-cell table:style-name="ce79" office:value-type="float" office:value="461" calcext:value-type="float">
            <text:p>46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Ganhos com Alienação</text:p>
          </table:table-cell>
          <table:table-cell table:style-name="ce79" office:value-type="float" office:value="462" calcext:value-type="float">
            <text:p>46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Ganhos com Incorporação de Ativos</text:p>
          </table:table-cell>
          <table:table-cell table:style-name="ce79" office:value-type="float" office:value="463" calcext:value-type="float">
            <text:p>46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Desincorporação de Passivos</text:p>
          </table:table-cell>
          <table:table-cell table:style-name="ce79" office:value-type="float" office:value="464" calcext:value-type="float">
            <text:p>46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versão de Redução ao Valor Recuperável</text:p>
          </table:table-cell>
          <table:table-cell table:style-name="ce79" office:value-type="float" office:value="465" calcext:value-type="float">
            <text:p>46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Valorização e Ganhos com Ativos e Desincorporação de Passivos: Reversão de Reavaliação</text:p>
          </table:table-cell>
          <table:table-cell table:style-name="ce79" office:value-type="float" office:value="466" calcext:value-type="float">
            <text:p>466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VPA a classificar</text:p>
          </table:table-cell>
          <table:table-cell table:style-name="ce79" office:value-type="float" office:value="491" calcext:value-type="float">
            <text:p>49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Resultado Positivo de Participações</text:p>
          </table:table-cell>
          <table:table-cell table:style-name="ce79" office:value-type="float" office:value="492" calcext:value-type="float">
            <text:p>49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Reversão de Provisões e Ajustes para Perdas</text:p>
          </table:table-cell>
          <table:table-cell table:style-name="ce79" office:value-type="float" office:value="497" calcext:value-type="float">
            <text:p>497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A Outras Variações Patrimoniais Aumentativas: Diversas Variações Patrimoniais Aumentativas</text:p>
          </table:table-cell>
          <table:table-cell table:style-name="ce79" office:value-type="float" office:value="499" calcext:value-type="float">
            <text:p>49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Remuneração a Pessoal</text:p>
          </table:table-cell>
          <table:table-cell table:style-name="ce79" office:value-type="float" office:value="311" calcext:value-type="float">
            <text:p>31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Encargos Patronais</text:p>
          </table:table-cell>
          <table:table-cell table:style-name="ce79" office:value-type="float" office:value="312" calcext:value-type="float">
            <text:p>31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Benefícios a Pessoal</text:p>
          </table:table-cell>
          <table:table-cell table:style-name="ce79" office:value-type="float" office:value="313" calcext:value-type="float">
            <text:p>31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Custo de Pessoal e Encargos</text:p>
          </table:table-cell>
          <table:table-cell table:style-name="ce79" office:value-type="float" office:value="318" calcext:value-type="float">
            <text:p>318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Pessoal e Encargos: Outras Variações Patrimoniais Diminutivas - Pessoal e Encargos</text:p>
          </table:table-cell>
          <table:table-cell table:style-name="ce79" office:value-type="float" office:value="319" calcext:value-type="float">
            <text:p>31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Aposentadorias e Reformas</text:p>
          </table:table-cell>
          <table:table-cell table:style-name="ce79" office:value-type="float" office:value="321" calcext:value-type="float">
            <text:p>32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Pensões</text:p>
          </table:table-cell>
          <table:table-cell table:style-name="ce79" office:value-type="float" office:value="322" calcext:value-type="float">
            <text:p>32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Benefícios de Prestação Continuada</text:p>
          </table:table-cell>
          <table:table-cell table:style-name="ce79" office:value-type="float" office:value="323" calcext:value-type="float">
            <text:p>32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Benefícios Eventuais</text:p>
          </table:table-cell>
          <table:table-cell table:style-name="ce79" office:value-type="float" office:value="324" calcext:value-type="float">
            <text:p>32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Políticas Públicas de Transferência de Renda</text:p>
          </table:table-cell>
          <table:table-cell table:style-name="ce79" office:value-type="float" office:value="325" calcext:value-type="float">
            <text:p>32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Benefícios Previdenciários e Assistenciais: Outros Benefícios Previdenciários e Assistenciais</text:p>
          </table:table-cell>
          <table:table-cell table:style-name="ce79" office:value-type="float" office:value="329" calcext:value-type="float">
            <text:p>32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Uso de Material de Consumo</text:p>
          </table:table-cell>
          <table:table-cell table:style-name="ce79" office:value-type="float" office:value="331" calcext:value-type="float">
            <text:p>33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Serviços</text:p>
          </table:table-cell>
          <table:table-cell table:style-name="ce79" office:value-type="float" office:value="332" calcext:value-type="float">
            <text:p>33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Depreciação, Amortização e Exaustão</text:p>
          </table:table-cell>
          <table:table-cell table:style-name="ce79" office:value-type="float" office:value="333" calcext:value-type="float">
            <text:p>33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Uso de Bens, Serviços e Consumo de Capital Fixo: Custo de Materiais, Serviços e Consumo de Capital Fixo</text:p>
          </table:table-cell>
          <table:table-cell table:style-name="ce79" office:value-type="float" office:value="338" calcext:value-type="float">
            <text:p>338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Juros e Encargos de Empréstimos e Financiamentos Obtidos</text:p>
          </table:table-cell>
          <table:table-cell table:style-name="ce79" office:value-type="float" office:value="341" calcext:value-type="float">
            <text:p>34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Juros e Encargos de Mora</text:p>
          </table:table-cell>
          <table:table-cell table:style-name="ce79" office:value-type="float" office:value="342" calcext:value-type="float">
            <text:p>34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Variações Monetárias e Cambiais</text:p>
          </table:table-cell>
          <table:table-cell table:style-name="ce79" office:value-type="float" office:value="343" calcext:value-type="float">
            <text:p>34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Descontos Financeiros Concedidos</text:p>
          </table:table-cell>
          <table:table-cell table:style-name="ce79" office:value-type="float" office:value="344" calcext:value-type="float">
            <text:p>34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Variações Patrimoniais Diminutivas Financeiras: Outras Variações Patrimoniais Diminutivas – Financeiras</text:p>
          </table:table-cell>
          <table:table-cell table:style-name="ce79" office:value-type="float" office:value="349" calcext:value-type="float">
            <text:p>34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Intragovernamentais</text:p>
          </table:table-cell>
          <table:table-cell table:style-name="ce79" office:value-type="float" office:value="351" calcext:value-type="float">
            <text:p>35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Intergovernamentais</text:p>
          </table:table-cell>
          <table:table-cell table:style-name="ce91" office:value-type="float" office:value="352" calcext:value-type="float">
            <text:p>35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Instituições Privadas</text:p>
          </table:table-cell>
          <table:table-cell table:style-name="ce79" office:value-type="float" office:value="353" calcext:value-type="float">
            <text:p>35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Instituições Multigovernamentais</text:p>
          </table:table-cell>
          <table:table-cell table:style-name="ce79" office:value-type="float" office:value="354" calcext:value-type="float">
            <text:p>35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 Consórcios Públicos</text:p>
          </table:table-cell>
          <table:table-cell table:style-name="ce79" office:value-type="float" office:value="355" calcext:value-type="float">
            <text:p>35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Transferências ao Exterior</text:p>
          </table:table-cell>
          <table:table-cell table:style-name="ce79" office:value-type="float" office:value="356" calcext:value-type="float">
            <text:p>356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Execução Orçamentária Delegada de Entes</text:p>
          </table:table-cell>
          <table:table-cell table:style-name="ce79" office:value-type="float" office:value="357" calcext:value-type="float">
            <text:p>357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ansferências e Delegações Concedidas: Outras Transferências e Delegações Concedidas</text:p>
          </table:table-cell>
          <table:table-cell table:style-name="ce79" office:value-type="float" office:value="359" calcext:value-type="float">
            <text:p>35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Redução a Valor Recuperável e Ajuste para Perdas</text:p>
          </table:table-cell>
          <table:table-cell table:style-name="ce79" office:value-type="float" office:value="361" calcext:value-type="float">
            <text:p>36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Perdas com Alienação</text:p>
          </table:table-cell>
          <table:table-cell table:style-name="ce79" office:value-type="float" office:value="362" calcext:value-type="float">
            <text:p>36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Perdas Involuntárias</text:p>
          </table:table-cell>
          <table:table-cell table:style-name="ce79" office:value-type="float" office:value="363" calcext:value-type="float">
            <text:p>36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Incorporação de Passivos</text:p>
          </table:table-cell>
          <table:table-cell table:style-name="ce79" office:value-type="float" office:value="364" calcext:value-type="float">
            <text:p>36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Desvalorização e Perdas de Ativos e Incorporação de Passivos: Desincorporação de Ativos</text:p>
          </table:table-cell>
          <table:table-cell table:style-name="ce79" office:value-type="float" office:value="365" calcext:value-type="float">
            <text:p>36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Impostos, Taxas e Contribuições de Melhoria</text:p>
          </table:table-cell>
          <table:table-cell table:style-name="ce79" office:value-type="float" office:value="371" calcext:value-type="float">
            <text:p>37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Contribuições</text:p>
          </table:table-cell>
          <table:table-cell table:style-name="ce79" office:value-type="float" office:value="372" calcext:value-type="float">
            <text:p>37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Tributárias: Custo com Tributos</text:p>
          </table:table-cell>
          <table:table-cell table:style-name="ce79" office:value-type="float" office:value="378" calcext:value-type="float">
            <text:p>378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as Mercadorias Vendidas</text:p>
          </table:table-cell>
          <table:table-cell table:style-name="ce79" office:value-type="float" office:value="381" calcext:value-type="float">
            <text:p>38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os Produtos Vendidos</text:p>
          </table:table-cell>
          <table:table-cell table:style-name="ce91" office:value-type="float" office:value="382" calcext:value-type="float">
            <text:p>38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Custo das Mercadorias e Produtos Vendidos, e dos Serviços Prestados: Custos dos Serviços Prestados</text:p>
          </table:table-cell>
          <table:table-cell table:style-name="ce79" office:value-type="float" office:value="383" calcext:value-type="float">
            <text:p>383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Premiações</text:p>
          </table:table-cell>
          <table:table-cell table:style-name="ce79" office:value-type="float" office:value="391" calcext:value-type="float">
            <text:p>391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Resultado Negativo de Participações</text:p>
          </table:table-cell>
          <table:table-cell table:style-name="ce79" office:value-type="float" office:value="392" calcext:value-type="float">
            <text:p>392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Incentivos</text:p>
          </table:table-cell>
          <table:table-cell table:style-name="ce79" office:value-type="float" office:value="394" calcext:value-type="float">
            <text:p>394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Subvenções Econômicas</text:p>
          </table:table-cell>
          <table:table-cell table:style-name="ce79" office:value-type="float" office:value="395" calcext:value-type="float">
            <text:p>395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Participações e Contribuições</text:p>
          </table:table-cell>
          <table:table-cell table:style-name="ce79" office:value-type="float" office:value="396" calcext:value-type="float">
            <text:p>396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Constituição de Provisões</text:p>
          </table:table-cell>
          <table:table-cell table:style-name="ce79" office:value-type="float" office:value="397" calcext:value-type="float">
            <text:p>397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table:number-columns-repeated="2"/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Custo de Outras VPD</text:p>
          </table:table-cell>
          <table:table-cell table:style-name="ce79" office:value-type="float" office:value="398" calcext:value-type="float">
            <text:p>398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style-name="ce79" office:value-type="string" calcext:value-type="string">
            <text:p>XX</text:p>
          </table:table-cell>
          <table:table-cell table:style-name="ce79" office:value-type="string" calcext:value-type="string">
            <text:p>XXXX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string" calcext:value-type="string">
            <text:p>VPD Outras Variações Patrimoniais Diminutivas: Diversas Variações Patrimoniais Diminutivas</text:p>
          </table:table-cell>
          <table:table-cell table:style-name="ce79" office:value-type="float" office:value="399" calcext:value-type="float">
            <text:p>399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Incorporação de Ativos</text:p>
          </table:table-cell>
          <table:table-cell table:style-name="ce79" office:value-type="string" calcext:value-type="string">
            <text:p>INCORPORACAO_ATIVOS_Q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Desincorporação de Passivos </text:p>
          </table:table-cell>
          <table:table-cell table:style-name="ce79" office:value-type="string" calcext:value-type="string">
            <text:p>DESINCORPORACAO_PASSIVOS_Q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Incorporação de Passivos</text:p>
          </table:table-cell>
          <table:table-cell table:style-name="ce79" office:value-type="string" calcext:value-type="string">
            <text:p>INCORPORACAO_PASSIVOS_Q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>
          <table:table-cell table:number-columns-repeated="2"/>
          <table:table-cell table:style-name="ce79" office:value-type="float" office:value="12" calcext:value-type="float">
            <text:p>12</text:p>
          </table:table-cell>
          <table:table-cell table:style-name="Default" office:value-type="string" calcext:value-type="string">
            <text:p>VPQ Desincorporação de Ativos</text:p>
          </table:table-cell>
          <table:table-cell table:style-name="ce79" office:value-type="string" calcext:value-type="string">
            <text:p>DESINCORPORACAO_ATIVOS_Q</text:p>
          </table:table-cell>
          <table:table-cell table:style-name="ce85" office:value-type="string" calcext:value-type="string">
            <text:p>S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250"/>
        </table:table-row>
        <table:table-row table:style-name="ro7" table:number-rows-repeated="1048400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Z_5B0C8A0B_2F7C_424B_98FE_01C6D4E7162A_.wvu.FilterData" table:base-cell-address="$CSV_DVP_PR.$A$1" table:cell-range-address="$CSV_DVP_PR.$A$1:.$G$161"/>
          <table:named-range table:name="Z_A85CC2C1_DE47_42B1_B18F_3073EC7ACF23_.wvu.FilterData" table:base-cell-address="$CSV_DVP_PR.$A$1" table:cell-range-address="$CSV_DVP_PR.$A$1:.$Q$161"/>
          <table:named-range table:name="_xlnm._FilterDatabase" table:base-cell-address="$CSV_DVP_PR.$A$1" table:cell-range-address="$CSV_DVP_PR.$A$1:.$G$161"/>
        </table:named-expressions>
      </table:table>
      <table:table table:name="CSV_BF" table:style-name="ta10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" table:number-columns-repeated="16376" table:default-cell-style-name="Default"/>
        <table:table-row table:style-name="ro1">
          <table:table-cell table:style-name="ce113" office:value-type="string" calcext:value-type="string">
            <text:p>entidade</text:p>
          </table:table-cell>
          <table:table-cell table:style-name="ce113" office:value-type="string" calcext:value-type="string">
            <text:p>exercicio</text:p>
          </table:table-cell>
          <table:table-cell table:style-name="ce113" office:value-type="string" calcext:value-type="string">
            <text:p>mes</text:p>
          </table:table-cell>
          <table:table-cell table:style-name="ce113" office:value-type="string" calcext:value-type="string">
            <text:p>linha</text:p>
          </table:table-cell>
          <table:table-cell table:style-name="ce113" office:value-type="string" calcext:value-type="string">
            <text:p>chave</text:p>
          </table:table-cell>
          <table:table-cell table:style-name="ce113" office:value-type="string" calcext:value-type="string">
            <text:p>tipoRecurso</text:p>
          </table:table-cell>
          <table:table-cell table:style-name="ce113" office:value-type="string" calcext:value-type="string">
            <text:p>quadro</text:p>
          </table:table-cell>
          <table:table-cell table:style-name="ce113" office:value-type="string" calcext:value-type="string">
            <text:p>valor</text:p>
          </table:table-cell>
          <table:table-cell table:style-name="ce113"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Impostos. Taxas e Contribuições de Melhoria</text:p>
          </table:table-cell>
          <table:table-cell office:value-type="string" calcext:value-type="string">
            <text:p>REC_ORCAM_IMPOSTOS_TAXAS_CONTRIB_MELHORIA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Contribuições</text:p>
          </table:table-cell>
          <table:table-cell office:value-type="string" calcext:value-type="string">
            <text:p>REC_ORCAM_CONTRIBUICOE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Receita Patrimonial</text:p>
          </table:table-cell>
          <table:table-cell office:value-type="string" calcext:value-type="string">
            <text:p>REC_ORCAM_PATRIMONIAL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Receita Agropecuária</text:p>
          </table:table-cell>
          <table:table-cell office:value-type="string" calcext:value-type="string">
            <text:p>REC_ORCAM_AGROPECUARIA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Receita Industrial</text:p>
          </table:table-cell>
          <table:table-cell office:value-type="string" calcext:value-type="string">
            <text:p>REC_ORCAM_INDUSTRIAL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Receita de Serviços</text:p>
          </table:table-cell>
          <table:table-cell office:value-type="string" calcext:value-type="string">
            <text:p>REC_ORCAM_SERVICO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Transferências Correntes</text:p>
          </table:table-cell>
          <table:table-cell office:value-type="string" calcext:value-type="string">
            <text:p>REC_ORCAM_TRANSFERENCIAS_CORRENTE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Outras Receitas Correntes</text:p>
          </table:table-cell>
          <table:table-cell office:value-type="string" calcext:value-type="string">
            <text:p>REC_ORCAM_OUTRAS_RECEITAS_CORRENTE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Operações de Crédito</text:p>
          </table:table-cell>
          <table:table-cell office:value-type="string" calcext:value-type="string">
            <text:p>REC_ORCAM_OPERACOES_CREDITO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Alienação de Bens</text:p>
          </table:table-cell>
          <table:table-cell office:value-type="string" calcext:value-type="string">
            <text:p>REC_ORCAM_ALIENACAO_BEN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Amortização de Empréstimos</text:p>
          </table:table-cell>
          <table:table-cell office:value-type="string" calcext:value-type="string">
            <text:p>REC_ORCAM_AMORTIZACAO_EMPRESTIMO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Transferências de Capital</text:p>
          </table:table-cell>
          <table:table-cell office:value-type="string" calcext:value-type="string">
            <text:p>REC_ORCAM_TRANSFERENCIAS_CAPITAL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eita orçamentária: Outras Receitas de Capital</text:p>
          </table:table-cell>
          <table:table-cell office:value-type="string" calcext:value-type="string">
            <text:p>REC_ORCAM_OUTRAS_RECEITAS_CAPITAL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ursos Ordinários - Livre Aplicação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081738.51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corrente: Pessoal e Encargos Sociais</text:p>
          </table:table-cell>
          <table:table-cell office:value-type="string" calcext:value-type="string">
            <text:p>DESP_ORCAM_CORRENTE_PESSOAL_ENCARGO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corrente: Juros e Encargos da Dívida</text:p>
          </table:table-cell>
          <table:table-cell office:value-type="string" calcext:value-type="string">
            <text:p>DESP_ORCAM_CORRENTE_JUROS_ENCARGO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corrente: Outras Despesas Correntes</text:p>
          </table:table-cell>
          <table:table-cell office:value-type="string" calcext:value-type="string">
            <text:p>DESP_ORCAM_CORRENTE_OUTRAS_DESP_CORRENTE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corrente: Investimentos</text:p>
          </table:table-cell>
          <table:table-cell office:value-type="string" calcext:value-type="string">
            <text:p>DESP_ORCAM_CORRENTE_INVESTIMENTO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corrente: Inversões Financeiras</text:p>
          </table:table-cell>
          <table:table-cell office:value-type="string" calcext:value-type="string">
            <text:p>DESP_ORCAM_CORRENTE_INVERSOES_FINANCEIRA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corrente: Amortização da Dívida</text:p>
          </table:table-cell>
          <table:table-cell office:value-type="string" calcext:value-type="string">
            <text:p>DESP_ORCAM_CORRENTE_AMORTIZACAO_DIVID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de capital: Pessoal e Encargos Sociais</text:p>
          </table:table-cell>
          <table:table-cell office:value-type="string" calcext:value-type="string">
            <text:p>DESP_ORCAM_CAPITAL_PESSOAL_ENCARGO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de capital: Juros e Encargos da Dívida</text:p>
          </table:table-cell>
          <table:table-cell office:value-type="string" calcext:value-type="string">
            <text:p>DESP_ORCAM_CAPITAL_JUROS_ENCARGO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de capital: Outras Despesas Correntes</text:p>
          </table:table-cell>
          <table:table-cell office:value-type="string" calcext:value-type="string">
            <text:p>DESP_ORCAM_CAPITAL_OUTRAS_DESP_CAPITAL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de capital: Investimentos</text:p>
          </table:table-cell>
          <table:table-cell office:value-type="string" calcext:value-type="string">
            <text:p>DESP_ORCAM_CAPITAL_INVESTIMENTO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de capital: Inversões Financeiras</text:p>
          </table:table-cell>
          <table:table-cell office:value-type="string" calcext:value-type="string">
            <text:p>DESP_ORCAM_CAPITAL_INVERSOES_FINANCEIRA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spesa orçamentária de capital: Amortização da Dívida</text:p>
          </table:table-cell>
          <table:table-cell office:value-type="string" calcext:value-type="string">
            <text:p>DESP_ORCAM_CAPITAL_AMORTIZACAO_DIVID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ansferências Financeiras Recebidas</text:p>
          </table:table-cell>
          <table:table-cell office:value-type="string" calcext:value-type="string">
            <text:p>TRANSF_FINANC_RECEBIDA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4484378.18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ansferências Financeiras Concedidas</text:p>
          </table:table-cell>
          <table:table-cell office:value-type="string" calcext:value-type="string">
            <text:p>TRANSF_FINANC_CONCEDIDA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402789.67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scrição de Restos a Pagar Não Processados</text:p>
          </table:table-cell>
          <table:table-cell office:value-type="string" calcext:value-type="string">
            <text:p>INSCRICAO_RESTOS_PAGAR_NAO_PROCESSADO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gamentos de Restos a Pagar Não Processados</text:p>
          </table:table-cell>
          <table:table-cell office:value-type="string" calcext:value-type="string">
            <text:p>PAGAMENTO_RESTOS_PAGAR_NAO_PROCESSADO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scrição de Restos a Pagar Processados</text:p>
          </table:table-cell>
          <table:table-cell office:value-type="string" calcext:value-type="string">
            <text:p>INSCRICAO_RESTOS_PAGAR_PROCESSADO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gamentos de Restos a Pagar Processados</text:p>
          </table:table-cell>
          <table:table-cell office:value-type="string" calcext:value-type="string">
            <text:p>PAGAMENTO_RESTOS_PAGAR_PROCESSADO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gressos: Depósitos Restituíveis e Valores Vinculados</text:p>
          </table:table-cell>
          <table:table-cell office:value-type="string" calcext:value-type="string">
            <text:p>INGRESSOS_DEPOSITOS_RESTITUIVEIS_VALORES_VINC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597390.26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pêndios: Depósitos Restituíveis e Valores Vinculados</text:p>
          </table:table-cell>
          <table:table-cell office:value-type="string" calcext:value-type="string">
            <text:p>DISPENDIOS_DEPOSITOS_RESTITUIVEIS_VALORES_VINC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597095.44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gressos: Ajustes bancários</text:p>
          </table:table-cell>
          <table:table-cell office:value-type="string" calcext:value-type="string">
            <text:p>INGRESSOS_AJUSTES_BANCARIO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15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pêndios: Ajustes bancários</text:p>
          </table:table-cell>
          <table:table-cell office:value-type="string" calcext:value-type="string">
            <text:p>DISPENDIOS_AJUSTES_BANCARIO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do Anterior: Caixa</text:p>
          </table:table-cell>
          <table:table-cell office:value-type="string" calcext:value-type="string">
            <text:p>SALDO_ANTERIOR_CAIXA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do Atual: Caixa</text:p>
          </table:table-cell>
          <table:table-cell office:value-type="string" calcext:value-type="string">
            <text:p>SALDO_ATUAL_CAIXA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6064.05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do Anterior: Contas correntes</text:p>
          </table:table-cell>
          <table:table-cell office:value-type="string" calcext:value-type="string">
            <text:p>SALDO_ANTERIOR_CONTAS_CORRENTE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5769.23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do Atual: Contas correntes</text:p>
          </table:table-cell>
          <table:table-cell office:value-type="string" calcext:value-type="string">
            <text:p>SALDO_ATUAL_CONTAS_CORRENTE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do Anterior: Poupanças</text:p>
          </table:table-cell>
          <table:table-cell office:value-type="string" calcext:value-type="string">
            <text:p>SALDO_ANTERIOR_POUPANCA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do Atual: Poupanças</text:p>
          </table:table-cell>
          <table:table-cell office:value-type="string" calcext:value-type="string">
            <text:p>SALDO_ATUAL_POUPANCA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do Anterior: Caixa do RPPS</text:p>
          </table:table-cell>
          <table:table-cell office:value-type="string" calcext:value-type="string">
            <text:p>SALDO_ANTERIOR_CAIXA_RPPS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table-row table:style-name="ro1">
          <table:table-cell office:value-type="float" office:value="2824" calcext:value-type="float">
            <text:p>2824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do Atual: Caixa do RPPS</text:p>
          </table:table-cell>
          <table:table-cell office:value-type="string" calcext:value-type="string">
            <text:p>SALDO_ATUAL_CAIXA_RPPS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0.00</text:p>
          </table:table-cell>
          <table:table-cell table:number-columns-repeated="16376"/>
        </table:table-row>
        <table:named-expressions>
          <table:named-range table:name="Z_5B0C8A0B_2F7C_424B_98FE_01C6D4E7162A_.wvu.FilterData" table:base-cell-address="$CSV_BF.$A$1" table:cell-range-address="$CSV_BF.$A$1:.$H$752"/>
          <table:named-range table:name="Z_A85CC2C1_DE47_42B1_B18F_3073EC7ACF23_.wvu.FilterData" table:base-cell-address="$CSV_BF.$A$1" table:cell-range-address="$CSV_BF.$A$1:.$M$752"/>
          <table:named-range table:name="_xlnm._FilterDatabase" table:base-cell-address="$CSV_BF.$A$1" table:cell-range-address="$CSV_BF.$A$1:.$H$46"/>
          <table:named-range table:name="_xlnm._FilterDatabase_0" table:base-cell-address="$CSV_BF.$A$1" table:cell-range-address="$CSV_BF.$A$1:.$H$44"/>
        </table:named-expressions>
      </table:table>
      <table:table table:name="CSV_DFC" table:style-name="ta11">
        <office:forms form:automatic-focus="false" form:apply-design-mode="false"/>
        <table:table-column table:style-name="co5" table:number-columns-repeated="2" table:default-cell-style-name="ce152"/>
        <table:table-column table:style-name="co22" table:default-cell-style-name="ce152"/>
        <table:table-column table:style-name="co41" table:default-cell-style-name="ce152"/>
        <table:table-column table:style-name="co42" table:default-cell-style-name="ce152"/>
        <table:table-column table:style-name="co43" table:default-cell-style-name="ce152"/>
        <table:table-column table:style-name="co5" table:number-columns-repeated="1018" table:default-cell-style-name="ce152"/>
        <table:table-row table:style-name="ro4">
          <table:table-cell table:style-name="ce69" office:value-type="string" calcext:value-type="string">
            <text:p>Entidade</text:p>
          </table:table-cell>
          <table:table-cell table:style-name="ce69" office:value-type="string" calcext:value-type="string">
            <text:p>Exercício</text:p>
          </table:table-cell>
          <table:table-cell table:style-name="ce69" office:value-type="string" calcext:value-type="string">
            <text:p>Mês</text:p>
          </table:table-cell>
          <table:table-cell table:style-name="ce69" office:value-type="string" calcext:value-type="string">
            <text:p>Linha</text:p>
          </table:table-cell>
          <table:table-cell table:style-name="ce69" office:value-type="string" calcext:value-type="string">
            <text:p>Chave</text:p>
          </table:table-cell>
          <table:table-cell table:style-name="ce71" office:value-type="string" calcext:value-type="string">
            <text:p>Valor</text:p>
          </table:table-cell>
          <table:table-cell table:style-name="ce175"/>
          <table:table-cell table:number-columns-repeated="1017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168" office:value-type="string" calcext:value-type="string">
            <text:p>Ingressos Operacionais: Receita Tributária</text:p>
          </table:table-cell>
          <table:table-cell table:style-name="ce231" office:value-type="string" calcext:value-type="string">
            <text:p>INGRESSOS_OPERACIONAIS_RECEITA_TRIBUT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de Contribuições</text:p>
          </table:table-cell>
          <table:table-cell table:style-name="ce231" office:value-type="string" calcext:value-type="string">
            <text:p>INGRESSOS_OPERACIONAIS_RECEITA_DE_CONTRIBUICO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Patrimonial</text:p>
          </table:table-cell>
          <table:table-cell table:style-name="ce231" office:value-type="string" calcext:value-type="string">
            <text:p>INGRESSOS_OPERACIONAIS_RECEITA_PATRIMON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Agropecuária</text:p>
          </table:table-cell>
          <table:table-cell table:style-name="ce231" office:value-type="string" calcext:value-type="string">
            <text:p>INGRESSOS_OPERACIONAIS_RECEITA_AGROPECU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Industrial</text:p>
          </table:table-cell>
          <table:table-cell table:style-name="ce231" office:value-type="string" calcext:value-type="string">
            <text:p>INGRESSOS_OPERACIONAIS_RECEITA_INDUSTR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ceita de Serviços</text:p>
          </table:table-cell>
          <table:table-cell table:style-name="ce231" office:value-type="string" calcext:value-type="string">
            <text:p>INGRESSOS_OPERACIONAIS_RECEITA_DE_SERVIC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Remuneração das Disponibilidades</text:p>
          </table:table-cell>
          <table:table-cell table:style-name="ce231" office:value-type="string" calcext:value-type="string">
            <text:p>INGRESSOS_OPERACIONAIS_REMUNERACAO_DAS_DISPONIBILIDAD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Outras Receitas Derivadas e Originárias</text:p>
          </table:table-cell>
          <table:table-cell table:style-name="ce231" office:value-type="string" calcext:value-type="string">
            <text:p>INGRESSOS_OPERACIONAIS_OUTRAS_RECEITAS_DERIVADAS_ORIGINARI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ergovernamentais da União</text:p>
          </table:table-cell>
          <table:table-cell table:style-name="ce231" office:value-type="string" calcext:value-type="string">
            <text:p>INGRESSOS_OPERACIONAIS_TRANSFERENCIAS_INTERGOVERNAMENTAIS_DA_UNI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ergovernamentais de Estados e Distrito Federal</text:p>
          </table:table-cell>
          <table:table-cell table:style-name="ce231" office:value-type="string" calcext:value-type="string">
            <text:p>INGRESSOS_OPERACIONAIS_TRANSFERENCIAS_INTERGOVERNAMENTAIS_DE_ESTADOS_E_DF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ergovernamentais de Municípios</text:p>
          </table:table-cell>
          <table:table-cell table:style-name="ce231" office:value-type="string" calcext:value-type="string">
            <text:p>INGRESSOS_OPERACIONAIS_TRANSFERENCIAS_INTERGOVERNAMENTAIS_DE_MUNICIPI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Transferências Intragovernamentais</text:p>
          </table:table-cell>
          <table:table-cell table:style-name="ce231" office:value-type="string" calcext:value-type="string">
            <text:p>INGRESSOS_OPERACIONAIS_TRANSFERENCIAS_INTRAGOVERNAMENT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Outras transferências correntes recebidas</text:p>
          </table:table-cell>
          <table:table-cell table:style-name="ce231" office:value-type="string" calcext:value-type="string">
            <text:p>INGRESSOS_OPERACIONAIS_OUTRAS_TRANSFERENCIAS_CORRENTES_RECEBID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Operacionais: Outros ingressos operacionais</text:p>
          </table:table-cell>
          <table:table-cell table:style-name="ce231" office:value-type="string" calcext:value-type="string">
            <text:p>INGRESSOS_OPERACIONAIS_OUTROS_INGRESSOS_OPERACION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Legislativa</text:p>
          </table:table-cell>
          <table:table-cell table:style-name="ce231" office:value-type="string" calcext:value-type="string">
            <text:p>DESEMBOLSOS_OPERACIONAIS_LEGISLATIV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Judiciária</text:p>
          </table:table-cell>
          <table:table-cell table:style-name="ce231" office:value-type="string" calcext:value-type="string">
            <text:p>DESEMBOLSOS_OPERACIONAIS_JUDICI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ssencial à Justiça</text:p>
          </table:table-cell>
          <table:table-cell table:style-name="ce231" office:value-type="string" calcext:value-type="string">
            <text:p>DESEMBOLSOS_OPERACIONAIS_ESSENCIAL_JUSTIC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Administração</text:p>
          </table:table-cell>
          <table:table-cell table:style-name="ce231" office:value-type="string" calcext:value-type="string">
            <text:p>DESEMBOLSOS_OPERACIONAIS_ADMINISTRAC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Defesa Nacional</text:p>
          </table:table-cell>
          <table:table-cell table:style-name="ce231" office:value-type="string" calcext:value-type="string">
            <text:p>DESEMBOLSOS_OPERACIONAIS_DEFESA_NACION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Segurança Pública</text:p>
          </table:table-cell>
          <table:table-cell table:style-name="ce231" office:value-type="string" calcext:value-type="string">
            <text:p>DESEMBOLSOS_OPERACIONAIS_SEGURANCA_PUBLIC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Relações Exteriores</text:p>
          </table:table-cell>
          <table:table-cell table:style-name="ce231" office:value-type="string" calcext:value-type="string">
            <text:p>DESEMBOLSOS_OPERACIONAIS_RELACOES_EXTERIOR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Assistência Social</text:p>
          </table:table-cell>
          <table:table-cell table:style-name="ce231" office:value-type="string" calcext:value-type="string">
            <text:p>DESEMBOLSOS_OPERACIONAIS_ASSISTENCIA_SOC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Previdência Social</text:p>
          </table:table-cell>
          <table:table-cell table:style-name="ce231" office:value-type="string" calcext:value-type="string">
            <text:p>DESEMBOLSOS_OPERACIONAIS_PREVIDENCIA_SOC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Saúde</text:p>
          </table:table-cell>
          <table:table-cell table:style-name="ce231" office:value-type="string" calcext:value-type="string">
            <text:p>DESEMBOLSOS_OPERACIONAIS_SAUDE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balho</text:p>
          </table:table-cell>
          <table:table-cell table:style-name="ce231" office:value-type="string" calcext:value-type="string">
            <text:p>DESEMBOLSOS_OPERACIONAIS_TRABALH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ducação</text:p>
          </table:table-cell>
          <table:table-cell table:style-name="ce231" office:value-type="string" calcext:value-type="string">
            <text:p>DESEMBOLSOS_OPERACIONAIS_EDUCAC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ultura</text:p>
          </table:table-cell>
          <table:table-cell table:style-name="ce231" office:value-type="string" calcext:value-type="string">
            <text:p>DESEMBOLSOS_OPERACIONAIS_CULTUR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Direitos da Cidadania</text:p>
          </table:table-cell>
          <table:table-cell table:style-name="ce231" office:value-type="string" calcext:value-type="string">
            <text:p>DESEMBOLSOS_OPERACIONAIS_DIREITOS_CIDADAN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Urbanismo</text:p>
          </table:table-cell>
          <table:table-cell table:style-name="ce231" office:value-type="string" calcext:value-type="string">
            <text:p>DESEMBOLSOS_OPERACIONAIS_URBANISM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Habitação</text:p>
          </table:table-cell>
          <table:table-cell table:style-name="ce231" office:value-type="string" calcext:value-type="string">
            <text:p>DESEMBOLSOS_OPERACIONAIS_HABITAC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Saneamento</text:p>
          </table:table-cell>
          <table:table-cell table:style-name="ce231" office:value-type="string" calcext:value-type="string">
            <text:p>DESEMBOLSOS_OPERACIONAIS_SANEAMENT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Gestão Ambiental</text:p>
          </table:table-cell>
          <table:table-cell table:style-name="ce231" office:value-type="string" calcext:value-type="string">
            <text:p>DESEMBOLSOS_OPERACIONAIS_GESTAO_AMBIENT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iência e Tecnologia</text:p>
          </table:table-cell>
          <table:table-cell table:style-name="ce231" office:value-type="string" calcext:value-type="string">
            <text:p>DESEMBOLSOS_OPERACIONAIS_CIENCIA_TECNOLOG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Agricultura</text:p>
          </table:table-cell>
          <table:table-cell table:style-name="ce231" office:value-type="string" calcext:value-type="string">
            <text:p>DESEMBOLSOS_OPERACIONAIS_AGRICULTUR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rganização Agrária</text:p>
          </table:table-cell>
          <table:table-cell table:style-name="ce231" office:value-type="string" calcext:value-type="string">
            <text:p>DESEMBOLSOS_OPERACIONAIS_ORGANIZACAO_AGRA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Indústria</text:p>
          </table:table-cell>
          <table:table-cell table:style-name="ce231" office:value-type="string" calcext:value-type="string">
            <text:p>DESEMBOLSOS_OPERACIONAIS_INDUSTR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omércio e Serviços</text:p>
          </table:table-cell>
          <table:table-cell table:style-name="ce231" office:value-type="string" calcext:value-type="string">
            <text:p>DESEMBOLSOS_OPERACIONAIS_COMERCIO_SERVIC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Comunicações</text:p>
          </table:table-cell>
          <table:table-cell table:style-name="ce231" office:value-type="string" calcext:value-type="string">
            <text:p>DESEMBOLSOS_OPERACIONAIS_COMUNICACO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nergia</text:p>
          </table:table-cell>
          <table:table-cell table:style-name="ce231" office:value-type="string" calcext:value-type="string">
            <text:p>DESEMBOLSOS_OPERACIONAIS_ENERGI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porte</text:p>
          </table:table-cell>
          <table:table-cell table:style-name="ce231" office:value-type="string" calcext:value-type="string">
            <text:p>DESEMBOLSOS_OPERACIONAIS_TRANSPORTE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Desporto e Lazer</text:p>
          </table:table-cell>
          <table:table-cell table:style-name="ce231" office:value-type="string" calcext:value-type="string">
            <text:p>DESEMBOLSOS_OPERACIONAIS_DESPORTO_LAZER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Encargos Especiais</text:p>
          </table:table-cell>
          <table:table-cell table:style-name="ce231" office:value-type="string" calcext:value-type="string">
            <text:p>DESEMBOLSOS_OPERACIONAIS_ENCARGOS_ESPECI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Juros e Correção Monetária da Dívida Interna</text:p>
          </table:table-cell>
          <table:table-cell table:style-name="ce231" office:value-type="string" calcext:value-type="string">
            <text:p>DESEMBOLSOS_OPERACIONAIS_JUROS_CORRECAO_MONETARIA_DIVIDA_INTERN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Juros e Correção Monetária da Dívida Externa</text:p>
          </table:table-cell>
          <table:table-cell table:style-name="ce231" office:value-type="string" calcext:value-type="string">
            <text:p>DESEMBOLSOS_OPERACIONAIS_JUROS_CORRECAO_MONETARIA_DIVIDA_EXTERN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utros Encargos da Dívida</text:p>
          </table:table-cell>
          <table:table-cell table:style-name="ce231" office:value-type="string" calcext:value-type="string">
            <text:p>DESEMBOLSOS_OPERACIONAIS_OUTROS_ENCARGOS_DIVID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ergovernamentais a União</text:p>
          </table:table-cell>
          <table:table-cell table:style-name="ce231" office:value-type="string" calcext:value-type="string">
            <text:p>DESEMBOLSOS_OPERACIONAIS_TRANSFERENCIAS_INTERGOVERNAMENTAIS_UNIA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ergovernamentais a Estados e Distrito Federal</text:p>
          </table:table-cell>
          <table:table-cell table:style-name="ce231" office:value-type="string" calcext:value-type="string">
            <text:p>DESEMBOLSOS_OPERACIONAIS_TRANSFERENCIAS_INTERGOVERNAMENTAIS_ESTADOS_DF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ergovernamentais a Municípios</text:p>
          </table:table-cell>
          <table:table-cell table:style-name="ce231" office:value-type="string" calcext:value-type="string">
            <text:p>DESEMBOLSOS_OPERACIONAIS_TRANSFERENCIAS_INTERGOVERNAMENTAIS_MUNICIPI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Transferências Intragovernamentais</text:p>
          </table:table-cell>
          <table:table-cell table:style-name="ce231" office:value-type="string" calcext:value-type="string">
            <text:p>DESEMBOLSOS_OPERACIONAIS_TRANSFERENCIAS_INTRAGOVERNAMENT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utras transferências concedidas</text:p>
          </table:table-cell>
          <table:table-cell table:style-name="ce231" office:value-type="string" calcext:value-type="string">
            <text:p>DESEMBOLSOS_OPERACIONAIS_OUTRAS_TRANSFERENCIAS_CONCEDID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Operacionais: Outros desembolsos operacionais</text:p>
          </table:table-cell>
          <table:table-cell table:style-name="ce231" office:value-type="string" calcext:value-type="string">
            <text:p>DESEMBOLSOS_OPERACIONAIS_OUTROS_DESEMBOLSOS_OPERACIONAI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Investimento: Alienação de bens</text:p>
          </table:table-cell>
          <table:table-cell table:style-name="ce231" office:value-type="string" calcext:value-type="string">
            <text:p>INGRESSOS_INVESTIMENTO_ALIENACAO_BEN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Investimento: Amortização de empréstimos e financiamentos concedidos</text:p>
          </table:table-cell>
          <table:table-cell table:style-name="ce231" office:value-type="string" calcext:value-type="string">
            <text:p>INGRESSOS_INVESTIMENTO_AMORTIZACAO_EMPRESTIMOS_FINANCIAMENTOS_CONCEDID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Investimento: Outros ingressos de investimentos</text:p>
          </table:table-cell>
          <table:table-cell table:style-name="ce231" office:value-type="string" calcext:value-type="string">
            <text:p>INGRESSOS_INVESTIMENTO_OUTROS_INGRESSOS_INVESTI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Investimento: Aquisição de ativo não circulante</text:p>
          </table:table-cell>
          <table:table-cell table:style-name="ce226" office:value-type="string" calcext:value-type="string">
            <text:p>DESEMBOLSOS_INVESTIMENTO_AQUISICAO_ATIVO_NAO_CIRCULANTE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Investimento: Concessão de empréstimos e financiamentos</text:p>
          </table:table-cell>
          <table:table-cell table:style-name="ce231" office:value-type="string" calcext:value-type="string">
            <text:p>DESEMBOLSOS_INVESTIMENTO_CONCESSAO_EMPRESTIMOS_FINANCIA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Investimento: Outros desembolsos de investimentos</text:p>
          </table:table-cell>
          <table:table-cell table:style-name="ce231" office:value-type="string" calcext:value-type="string">
            <text:p>DESEMBOLSOS_INVESTIMENTO_OUTROS_DESEMBOLSOS_INVESTI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Operações de crédito</text:p>
          </table:table-cell>
          <table:table-cell table:style-name="ce231" office:value-type="string" calcext:value-type="string">
            <text:p>INGRESSOS_FINANCIAMENTO_OPERACOES_CREDIT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Integralização do capital social de empresas dependentes</text:p>
          </table:table-cell>
          <table:table-cell table:style-name="ce231" office:value-type="string" calcext:value-type="string">
            <text:p>INGRESSOS_FINANCIAMENTO_INTEGRALIZACAO_DO_CAPITAL_SOCIAL_EMPRESAS_DEPENDENTE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Transferências de capital recebidas</text:p>
          </table:table-cell>
          <table:table-cell table:style-name="ce231" office:value-type="string" calcext:value-type="string">
            <text:p>INGRESSOS_FINANCIAMENTO_TRANSFERENCIAS_DE_CAPITAL_RECEBIDA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Ingressos de Financiamento: Outros ingressos de financiamento</text:p>
          </table:table-cell>
          <table:table-cell table:style-name="ce231" office:value-type="string" calcext:value-type="string">
            <text:p>INGRESSOS_FINANCIAMENTO_OUTROS_INGRESSOS_FINANCIAMENTO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Financiamento: Amortização /Refinanciamento da dívida</text:p>
          </table:table-cell>
          <table:table-cell table:style-name="ce231" office:value-type="string" calcext:value-type="string">
            <text:p>DESEMBOLSOS_FINANCIAMENTO_AMORTIZACAO_REFINANCIAMENTO_DIVIDA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Desembolsos de Financiamento: Outros desembolsos de financiamentos</text:p>
          </table:table-cell>
          <table:table-cell table:style-name="ce231" office:value-type="string" calcext:value-type="string">
            <text:p>DESEMBOLSOS_FINANCIAMENTO_OUTROS_DESEMBOLSOS_FINANCIAMENTOS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eração Líquida de Caixa: Caixa inicial</text:p>
          </table:table-cell>
          <table:table-cell table:style-name="ce231" office:value-type="string" calcext:value-type="string">
            <text:p>GERACAO_LIQUIDA_CAIXA_CAIXA_INICI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12" office:value-type="string" calcext:value-type="string">
            <text:p>XX</text:p>
          </table:table-cell>
          <table:table-cell table:style-name="ce212" office:value-type="string" calcext:value-type="string">
            <text:p>XXXX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office:value-type="string" calcext:value-type="string">
            <text:p>Geração Líquida de Caixa: Caixa Final</text:p>
          </table:table-cell>
          <table:table-cell table:style-name="ce231" office:value-type="string" calcext:value-type="string">
            <text:p>GERACAO_LIQUIDA_CAIXA_CAIXA_FINAL</text:p>
          </table:table-cell>
          <table:table-cell table:style-name="ce175" office:value-type="float" office:value="0" calcext:value-type="float">
            <text:p>0,00</text:p>
          </table:table-cell>
          <table:table-cell table:number-columns-repeated="1018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0C8A0B_2F7C_424B_98FE_01C6D4E7162A_.wvu.FilterData" table:base-cell-address="$'Orientações gerais'.$A$1" table:cell-range-address="$CSV_DFC.$A$1:.$F$606"/>
          <table:named-range table:name="Z_A85CC2C1_DE47_42B1_B18F_3073EC7ACF23_.wvu.FilterData" table:base-cell-address="$'Orientações gerais'.$A$1" table:cell-range-address="$CSV_DFC.$A$1:.$P$607"/>
          <table:named-range table:name="_xlnm._FilterDatabase" table:base-cell-address="$'Orientações gerais'.$A$1" table:cell-range-address="$CSV_DFC.$A$1:.$F$606"/>
        </table:named-expressions>
      </table:table>
      <table:named-expressions/>
      <table:database-ranges>
        <table:database-range table:name="__Anonymous_Sheet_DB__1" table:target-range-address="CSV_Pessoal.A1:CSV_Pessoal.F200" table:display-filter-buttons="true"/>
        <table:database-range table:name="__Anonymous_Sheet_DB__4" table:target-range-address="CSV_DCL.A1:CSV_DCL.E29" table:display-filter-buttons="true"/>
        <table:database-range table:name="__Anonymous_Sheet_DB__5" table:target-range-address="CSV_RPPS.A1:CSV_RPPS.F57" table:display-filter-buttons="true"/>
        <table:database-range table:name="__Anonymous_Sheet_DB__6" table:target-range-address="CSV_RESULT_PRIM.A1:CSV_RESULT_PRIM.E5" table:display-filter-buttons="true"/>
        <table:database-range table:name="__Anonymous_Sheet_DB__7" table:target-range-address="CSV_BP.A1:CSV_BP.G47" table:display-filter-buttons="true"/>
        <table:database-range table:name="__Anonymous_Sheet_DB__8" table:target-range-address="CSV_BP_PR.A1:CSV_BP_PR.G47" table:display-filter-buttons="true"/>
        <table:database-range table:name="__Anonymous_Sheet_DB__9" table:target-range-address="CSV_DVP.A1:CSV_DVP.G157" table:display-filter-buttons="true"/>
        <table:database-range table:name="__Anonymous_Sheet_DB__10" table:target-range-address="CSV_DVP_PR.A1:CSV_DVP_PR.G161" table:display-filter-buttons="true"/>
        <table:database-range table:name="__Anonymous_Sheet_DB__11" table:target-range-address="CSV_BF.A1:CSV_BF.H44" table:display-filter-buttons="true"/>
        <table:database-range table:name="__Anonymous_Sheet_DB__12" table:target-range-address="CSV_DFC.A1:CSV_DFC.F6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mbria" svg:font-family="Cambria" style:font-family-generic="roman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Orientações_20_gerais" style:display-name="PageStyle_Orientações gerais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SV_5f_RCLtotal" style:display-name="PageStyle_CSV_RCLtota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ESULT_5f_PRIM" style:display-name="PageStyle_CSV_RESULT_PRI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BP" style:display-name="PageStyle_CSV_BP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Pessoal" style:display-name="PageStyle_CSV_Pessoa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CL" style:display-name="PageStyle_CSV_DC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VP" style:display-name="PageStyle_CSV_DVP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BF" style:display-name="PageStyle_CSV_BF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DFC" style:display-name="PageStyle_CSV_DFC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CL" style:display-name="PageStyle_CSV_RC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SV_5f_RPPS" style:display-name="PageStyle_CSV_RPP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6-05-28T11:18:22.457000000</dc:date>
    <meta:editing-cycles>20</meta:editing-cycles>
    <meta:editing-duration>PT3H54M38S</meta:editing-duration>
    <meta:generator>LibreOffice/7.5.2.2$Windows_X86_64 LibreOffice_project/53bb9681a964705cf672590721dbc85eb4d0c3a2</meta:generator>
    <meta:document-statistic meta:table-count="13" meta:cell-count="103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